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margin-left="4.9222in" fo:text-indent="-0.6888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margin-right="0.0201in"/>
      <style:text-properties fo:font-weight="bold" style:font-weight-asian="bold" style:font-size-complex="12pt" style:language-asian="ar" style:country-asian="SA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4916in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16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9">Projektas Nr. XIVP-429(2)</text:p>
      <text:p text:style-name="P10"/>
      <text:p text:style-name="P11">LIETUVOS RESPUBLIKOS</text:p>
      <text:p text:style-name="P12">TERITORIJOS ADMINISTRACINIŲ VIENETŲ IR JŲ RIBŲ ĮSTATYMO NR. I-558</text:p>
      <text:p text:style-name="P13"><text:span text:style-name="T14">1<text:s/></text:span><text:span text:style-name="T15">IR<text:s/></text:span><text:span text:style-name="T16">3 STRAIPSNIŲ PAKEITIMO</text:span></text:p>
      <text:p text:style-name="P17">ĮSTATYMAS</text:p>
      <text:p text:style-name="P18"/>
      <text:p text:style-name="P19">2021 m. <text:s text:c="30"/>d. 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1 straipsnio pakeitimas<text:s/></text:span></text:p>
      <text:p text:style-name="P26"><text:span text:style-name="T27">Pakeisti 1 straipsnio 5 dalį ir ją išdėstyti taip:</text:span></text:p>
      <text:p text:style-name="P28"><text:span text:style-name="T29">„</text:span><text:span text:style-name="T30">Gyvenamosioms vietovėms gali būti suteikiami kurorto, kurortinės teritorijos ir istorinės sostinės teritorijos statusai.</text:span><text:span text:style-name="T31">“</text:span></text:p>
      <text:p text:style-name="P32"/>
      <text:p text:style-name="P33"><text:span text:style-name="T34">2</text:span><text:span text:style-name="T35"><text:s/>straipsnis.<text:s/></text:span><text:span text:style-name="T36">3 straipsnio pakeitimas</text:span></text:p>
      <text:p text:style-name="P37"><text:span text:style-name="T38">1</text:span><text:span text:style-name="T39">. Papildyti 3 straipsnį<text:s/></text:span><text:span text:style-name="T40">nauja 11 dalimi:</text:span></text:p>
      <text:p text:style-name="P41"><text:span text:style-name="T42">„Istorinės sostinės teritorijos statusą turi Kauno senamiestis, Kauno miesto istorinė dalis, vadinama Naujamiesčiu, Vilniaus senamiestis, Kernavė ir Kernavės archeologinė vietovė, Trakai ir Senieji Trakai.“</text:span></text:p>
      <text:p text:style-name="P43"><text:span text:style-name="T44">2</text:span><text:span text:style-name="T45">. Buvusią 3 straipsnio<text:s/></text:span><text:span text:style-name="T46">11 dalį laikyti 12 dalimi.</text:span>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text:s/></text:p>
      <text:p text:style-name="P52"/>
      <text:p text:style-name="P53">Teikia</text:p>
      <text:p text:style-name="P54">Valstybės valdymo ir savivaldybių komiteto vardu</text:p>
      <text:p text:style-name="P55"><text:span text:style-name="T56">komiteto pirmininkas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ičardas Juška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Nr</dc:title>
    <meta:initial-creator>LR SADM</meta:initial-creator>
    <dc:creator>adlibuser</dc:creator>
    <meta:creation-date>2021-12-02T11:30:00Z</meta:creation-date>
    <dc:date>2021-12-02T11:30:00Z</dc:date>
    <meta:print-date>2021-11-25T12:1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30D9DBA0AD9F4678BDDB4D5C3B1BB0E20014873F00269FFA4E8FC0E88D68D5DE11</meta:user-defined>
    <meta:user-defined meta:name="_dlc_DocIdItemGuid">64f10f98-07d4-4ed2-900d-12c681f23727</meta:user-defined>
    <meta:document-statistic meta:page-count="2" meta:paragraph-count="7" meta:word-count="113" meta:character-count="972" meta:row-count="30" meta:non-whitespace-character-count="866"/>
  </office:meta>
</office:document-meta>
</file>