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fo:text-align="end" fo:margin-left="4.9222in">
        <style:tab-stops>
          <style:tab-stop style:type="left" style:position="-4.725in"/>
        </style:tab-stops>
      </style:paragraph-properties>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margin-left="4.9222in">
        <style:tab-stops>
          <style:tab-stop style:type="left" style:position="-4.725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5in">
        <style:tab-stops>
          <style:tab-stop style:type="left" style:position="0.1972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P18"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P19" style:parent-style-name="Normal" style:family="paragraph">
      <style:paragraph-properties fo:text-align="justify">
        <style:tab-stops>
          <style:tab-stop style:type="left" style:position="0.1972in"/>
        </style:tab-stops>
      </style:paragraph-properties>
      <style:text-properties style:font-name-asian="Calibri" fo:color="#000000" style:font-size-complex="12p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text-position="super 62.5%"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text-position="super 62.5%"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2.5%"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text-position="super 62.5%"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text-position="super 62.5%"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text-position="super 62.5%"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text-position="super 62.5%"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text-position="super 62.5%"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text-position="super 62.5%"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text-position="super 62.5%"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text-position="super 62.5%"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text-position="super 62.5%"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text-position="super 62.5%"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text-position="super 62.5%"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2.5%"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text-position="super 62.5%"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text-position="super 62.5%"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2.5%"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text-position="super 62.5%"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2.5%"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fo:font-weight="bold" style:font-weight-asian="bold" fo:color="#000000" style:font-size-complex="12pt"/>
    </style:style>
    <style:style style:name="T376" style:parent-style-name="DefaultParagraphFont" style:family="text">
      <style:text-properties style:font-name-asian="Calibri"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text-position="super 62.5%"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2.5%"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2.5%"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text-position="super 62.5%"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2.5%"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2.5%"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2.5%"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T443" style:parent-style-name="DefaultParagraphFont" style:family="text">
      <style:text-properties style:font-name-asian="Calibri"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text-position="super 62.5%"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font-weight="bold" style:font-weight-asian="bold" fo:color="#000000" style:font-size-complex="12pt"/>
    </style:style>
    <style:style style:name="T467" style:parent-style-name="DefaultParagraphFont" style:family="text">
      <style:text-properties style:font-name-asian="Calibri"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text-position="super 62.5%"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Lucida Sans Unicode" fo:font-weight="bold" style:font-weight-asian="bold" fo:color="#000000" style:font-size-complex="12pt"/>
    </style:style>
    <style:style style:name="T524" style:parent-style-name="DefaultParagraphFont" style:family="text">
      <style:text-properties style:font-name-asian="Lucida Sans Unicode" fo:font-weight="bold" style:font-weight-asian="bold" fo:color="#000000" style:font-size-complex="12pt"/>
    </style:style>
    <style:style style:name="T525" style:parent-style-name="DefaultParagraphFont" style:family="text">
      <style:text-properties style:font-name-asian="Lucida Sans Unicode" fo:font-weight="bold" style:font-weight-asian="bold" fo:color="#000000" style:font-size-complex="12pt"/>
    </style:style>
    <style:style style:name="T526" style:parent-style-name="DefaultParagraphFont" style:family="text">
      <style:text-properties style:font-name-asian="Lucida Sans Unicode" fo:font-weight="bold" style:font-weight-asian="bold" fo:color="#000000" style:text-position="super 62.5%" style:font-size-complex="12pt"/>
    </style:style>
    <style:style style:name="T527" style:parent-style-name="DefaultParagraphFont" style:family="text">
      <style:text-properties style:font-name-asian="Lucida Sans Unicode" fo:font-weight="bold" style:font-weight-asian="bold"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style:font-name-asian="Lucida Sans Unicode" fo:font-weight="bold" style:font-weight-asian="bold" fo:color="#000000" style:font-size-complex="12pt"/>
    </style:style>
    <style:style style:name="T531" style:parent-style-name="DefaultParagraphFont" style:family="text">
      <style:text-properties style:font-name-asian="Lucida Sans Unicode" fo:color="#000000" style:font-size-complex="12pt"/>
    </style:style>
    <style:style style:name="T532" style:parent-style-name="DefaultParagraphFont" style:family="text">
      <style:text-properties style:font-name-asian="Lucida Sans Unicode" fo:color="#000000" style:text-position="super 62.5%" style:font-size-complex="12pt"/>
    </style:style>
    <style:style style:name="T533" style:parent-style-name="DefaultParagraphFont" style:family="text">
      <style:text-properties style:font-name-asian="Lucida Sans Unicode"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color="#000000" style:font-size-complex="12pt" fo:hyphenate="false"/>
    </style:style>
    <style:style style:name="P536" style:parent-style-name="Normal" style:family="paragraph">
      <style:paragraph-properties fo:widows="0" fo:orphans="0" fo:text-align="center" fo:text-indent="0.3937in"/>
      <style:text-properties fo:hyphenate="false"/>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text-position="super 62.5%" style:font-size-complex="12pt"/>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paragraph-properties fo:widows="0" fo:orphans="0" fo:text-align="center" fo:text-indent="0.3937in"/>
      <style:text-properties fo:hyphenate="false"/>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widows="0" fo:orphans="0" fo:text-align="center" fo:text-indent="0.3937in"/>
      <style:text-properties fo:hyphenate="false"/>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widows="0" fo:orphans="0" fo:text-align="justify" fo:text-indent="0.3937in"/>
      <style:text-properties fo:color="#000000" style:font-size-complex="12pt"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text-position="super 62.5%"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2.5%"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2.5%"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per 62.5%"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2.5%"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2.5%"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2.5%"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2.5%"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2.5%"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2.5%"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2.5%"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2.5%"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2.5%"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2.5%"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2.5%"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2.5%"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2.5%"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font-weight="bold" style:font-weight-asian="bold" fo:color="#000000" style:font-size-complex="12pt"/>
    </style:style>
    <style:style style:name="T603" style:parent-style-name="DefaultParagraphFont" style:family="text">
      <style:text-properties style:font-name-asian="Calibri" fo:font-weight="bold" style:font-weight-asian="bold" fo:color="#000000" style:font-size-complex="12pt"/>
    </style:style>
    <style:style style:name="T604" style:parent-style-name="DefaultParagraphFont" style:family="text">
      <style:text-properties style:font-name-asian="Calibri" fo:font-weight="bold" style:font-weight-asian="bold"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text-position="super 62.5%"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P621" style:parent-style-name="Normal" style:family="paragraph">
      <style:paragraph-properties fo:text-align="justify" fo:text-indent="0.3937in"/>
      <style:text-properties fo:font-style="italic" style:font-style-asian="italic" style:font-style-complex="italic"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fo:letter-spacing="-0.0013in" style:font-size-complex="12pt" style:language-asian="lt" style:country-asian="LT"/>
    </style:style>
    <style:style style:name="P624" style:parent-style-name="Normal" style:family="paragraph">
      <style:paragraph-properties fo:text-align="justify"/>
    </style:style>
  </office:automatic-styles>
  <office:body>
    <office:text text:use-soft-page-breaks="true">
      <text:p text:style-name="P1"/>
      <text:p text:style-name="P8"/>
      <text:p text:style-name="P9"><text:span text:style-name="T10">P</text:span><text:span text:style-name="T11">rojektas</text:span></text:p>
      <text:p text:style-name="P12"/>
      <text:p text:style-name="P13">Lietuvos Respublikos</text:p>
      <text:p text:style-name="P14">ATLIEKŲ TVARKYMO ĮSTATYMO NR. VIII-787 PAKEITIMO</text:p>
      <text:p text:style-name="P15">ĮSTATYMAS</text:p>
      <text:p text:style-name="P16"/>
      <text:p text:style-name="P17">2017 m. <text:s text:c="17"/>d. Nr.</text:p>
      <text:p text:style-name="P18">Vilnius</text:p>
      <text:p text:style-name="P19"/>
      <text:p text:style-name="P20"/>
      <text:p text:style-name="P21"><text:span text:style-name="T22">1</text:span><text:span text:style-name="T23"><text:s/>straipsnis.<text:s/></text:span><text:span text:style-name="T24">4 straipsnio pakeitimas</text:span></text:p>
      <text:p text:style-name="P25"><text:span text:style-name="T26">Pakeisti 4 straipsnio 8 dalį ir<text:s/></text:span><text:span text:style-name="T27">ją išdėstyti taip:</text:span></text:p>
      <text:p text:style-name="P28"><text:span text:style-name="T29">„</text:span><text:span text:style-name="T30">8</text:span><text:span text:style-name="T31">. Atliekas surenkančios ir (ar) vežančios įmonės surinktas ir vežamas atliekas turi pristatyti į atitinkamus atliekų apdorojimo įrenginius laikydamosi šio Įstatymo 4</text:span><text:span text:style-name="T32">1</text:span><text:span text:style-name="T33"> straipsnio reikalavimų.<text:s/></text:span><text:span text:style-name="T34">Atliekas vežant Lietuvos Respublikos viduje, atliekų darytojas ar atliekų tvarkytojas rengia atliekų vežimo lydraštį, kurio pildymo ir naudojimo tvarką nustato<text:s/></text:span><text:span text:style-name="T35">Vyriausybė ar jos įgaliota institucija</text:span><text:span text:style-name="T36">.“</text:span></text:p>
      <text:p text:style-name="P37"/>
      <text:p text:style-name="P38"><text:span text:style-name="T39">2</text:span><text:span text:style-name="T40"><text:s/>straipsnis.<text:s/></text:span><text:span text:style-name="T41">7 straipsnio pakeitimas</text:span></text:p>
      <text:p text:style-name="P42"><text:span text:style-name="T43">Pake</text:span><text:span text:style-name="T44">isti 7 straipsnį ir jį išdėstyti taip:</text:span></text:p>
      <text:p text:style-name="P45"><text:span text:style-name="T46">„</text:span><text:span text:style-name="T47">7</text:span><text:span text:style-name="T48"><text:s/>straipsnis.<text:s/></text:span><text:span text:style-name="T49">Atliekų apskaita ir ataskaitų teikimo tvarka</text:span></text:p>
      <text:p text:style-name="P50"><text:span text:style-name="T51">Atliekų apskaitą tvarko ir ataskaitas apie atliekų susidarymą ir tvarkymą, naudodamosi Vieninga gaminių, pakuočių ir atliekų apskaitos informacine sistem</text:span><text:span text:style-name="T52">a, aplinkos ministro įgaliotai institucijai aplinkos ministro nustatyta tvarka teikia:</text:span></text:p>
      <text:p text:style-name="P53"><text:span text:style-name="T54">1</text:span><text:span text:style-name="T55">) atliekas surenkančios, vežančios ar apdorojančios įmonės, prekiautojai atliekomis ir tarpininkai;<text:s/></text:span></text:p>
      <text:p text:style-name="P56"><text:span text:style-name="T57">2</text:span><text:span text:style-name="T58">) įmonės, atliekų susidarymo vietoje pavojingąsias atliekas<text:s/></text:span><text:span text:style-name="T59">laikančios ilgiau kaip šešis mėnesius, o nepavojingąsias – ilgiau kaip vienerius metus;</text:span></text:p>
      <text:p text:style-name="P60"><text:span text:style-name="T61">3</text:span><text:span text:style-name="T62">) atliekų darytojai, atsižvelgiant į susidarančių atliekų kiekį ir (ar)</text:span><text:span text:style-name="T63"><text:s/></text:span><text:span text:style-name="T64">rūšį, ir (ar)</text:span><text:span text:style-name="T65"><text:s/></text:span><text:span text:style-name="T66">vykdomą veiklą ir (ar)</text:span><text:span text:style-name="T67"><text:s/></text:span><text:span text:style-name="T68">įmonės dydį, aplinkos ministro nustatytais atvejais.</text:span></text:p>
      <text:p text:style-name="P69"><text:span text:style-name="T70">2</text:span><text:span text:style-name="T71">. Atliekų apskaitos duomenys naudojami atliekų susidarymo ir tvarkymo būklės analizei, atliekų tvarkymo tikslų ir užduočių vykdymo priežiūrai, visuomenės informavimui ir kitiems tikslams.“</text:span></text:p>
      <text:p text:style-name="P72"/>
      <text:p text:style-name="P73"><text:span text:style-name="T74">3</text:span><text:span text:style-name="T75"><text:s/>straipsnis.<text:s/></text:span><text:span text:style-name="T76">17 straipsnio pakeitimas</text:span></text:p>
      <text:p text:style-name="P77"><text:span text:style-name="T78">Pakeisti 17 straipsnį ir jį išdėstyti taip.<text:s/></text:span></text:p>
      <text:p text:style-name="P79"><text:span text:style-name="T80">„</text:span><text:span text:style-name="T81">17</text:span><text:span text:style-name="T82"><text:s/>straipsnis. Pavojingųjų atliekų vežimo tvarka</text:span></text:p>
      <text:p text:style-name="P83"><text:span text:style-name="T84">Pavojingosios atliekos vežamos pagal Lietuvos Respublikos ir Europos Sąjungos teisės aktuose ir tarptautinėse sutartyse nustatytus pavojingųjų krovinių vež</text:span><text:span text:style-name="T85">imo reikalavimus.“</text:span></text:p>
      <text:p text:style-name="P86"/>
      <text:p text:style-name="P87"><text:span text:style-name="T88">4</text:span><text:span text:style-name="T89"><text:s/>straipsnis.<text:s/></text:span><text:span text:style-name="T90">18 straipsnio pripažinimas netekusiu galios</text:span></text:p>
      <text:p text:style-name="P91"><text:span text:style-name="T92">Pripažinti netekusiu galios 18 straipsnį.<text:s/></text:span></text:p>
      <text:p text:style-name="P93"/>
      <text:p text:style-name="P94"><text:span text:style-name="T95">5</text:span><text:span text:style-name="T96"><text:s/>straipsnis.<text:s/></text:span><text:span text:style-name="T97">34</text:span><text:span text:style-name="T98">1</text:span><text:span text:style-name="T99"><text:s/>straipsnio pakeitimas</text:span></text:p>
      <text:p text:style-name="P100"><text:span text:style-name="T101">1</text:span><text:span text:style-name="T102">. Pakeisti<text:s/></text:span><text:span text:style-name="T103">34</text:span><text:span text:style-name="T104">1</text:span><text:span text:style-name="T105"><text:s/></text:span><text:span text:style-name="T106">straipsnio 5 dalį<text:s/></text:span><text:span text:style-name="T107">ir jį išdėstyti taip:</text:span></text:p>
      <text:p text:style-name="P108"><text:span text:style-name="T109">„</text:span><text:span text:style-name="T110">5</text:span><text:span text:style-name="T111">. Šio straipsnio</text:span><text:span text:style-name="T112"><text:s/>1 dalyje <text:s/>nustatytas pareigas elektros ir elektroninės įrangos gamintojai ir importuotojai turi teisę vykdyti:</text:span></text:p>
      <text:p text:style-name="P113"><text:span text:style-name="T114">1</text:span><text:span text:style-name="T115">) individualiai – organizuodami po jų Lietuvos Respublikos vidaus rinkai verslo tikslais tiektos elektros ir elektroninės įrangos naudojimo<text:s/></text:span><text:span text:style-name="T116">susidariusių atliekų tvarkymą;</text:span></text:p>
      <text:p text:style-name="P117"><text:span text:style-name="T118">2</text:span><text:span text:style-name="T119">) kolektyviai – steigdami šio Įstatymo 34</text:span><text:span text:style-name="T120">2</text:span><text:span text:style-name="T121"><text:s/>straipsnyje nurodytą gamintojų ir importuotojų organizaciją ir (ar) tapdami tokios organizacijos dalyviais ir Įstatymo 34</text:span><text:span text:style-name="T122">2</text:span><text:span text:style-name="T123"><text:s/>straipsnio 1 dalyje<text:s/></text:span><text:soft-page-break/><text:span text:style-name="T124">nustatyta tvarka jai pavesdami vyk</text:span><text:span text:style-name="T125">dyti šio Įstatymo<text:s/></text:span><text:span text:style-name="T126">34</text:span><text:span text:style-name="T127">1<text:s/></text:span><text:span text:style-name="T128">straipsnyje</text:span><text:span text:style-name="T129"><text:s/>nustatytas pareigas ar organizacijai sutartiniais pagrindais pavesdami vykdyti šio Įstatymo<text:s/></text:span><text:span text:style-name="T130">34</text:span><text:span text:style-name="T131">1<text:s/></text:span><text:span text:style-name="T132">straipsnyje<text:s/></text:span><text:span text:style-name="T133">nustatytas pareigas netapdami organizacijos dalyviais.“</text:span></text:p>
      <text:p text:style-name="P134"><text:span text:style-name="T135">2</text:span><text:span text:style-name="T136">. Pripažinti netekusia galios 34</text:span><text:span text:style-name="T137">1</text:span><text:span text:style-name="T138"><text:s/>straipsnio 8<text:s/></text:span><text:span text:style-name="T139">dalį.<text:s/></text:span></text:p>
      <text:p text:style-name="P140"/>
      <text:p text:style-name="P141"><text:span text:style-name="T142">6</text:span><text:span text:style-name="T143"><text:s/>straipsnis.<text:s/></text:span><text:span text:style-name="T144">34</text:span><text:span text:style-name="T145">2</text:span><text:span text:style-name="T146"><text:s/>straipsnio pakeitimas</text:span></text:p>
      <text:p text:style-name="P147"><text:span text:style-name="T148">Pakeisti<text:s/></text:span><text:span text:style-name="T149">34</text:span><text:span text:style-name="T150">2<text:s/></text:span><text:span text:style-name="T151">straipsnio</text:span><text:span text:style-name="T152"><text:s/>1 dalį ir ją išdėstyti taip:</text:span></text:p>
      <text:p text:style-name="P153"><text:span text:style-name="T154">„</text:span><text:span text:style-name="T155">1</text:span><text:span text:style-name="T156">. Siekdami kolektyviai organizuoti elektros ir elektroninės įrangos atliekų tvarkymą, gamintojai ir importuotojai gali steigti šio Įstatymo 34</text:span><text:span text:style-name="T157">22</text:span><text:span text:style-name="T158"><text:s/>straipsnyje nurodytą gamintojų ir importuotojų organizaciją (toliau – Organizacija) ir (ar) tapti įsteigtos Organizacijos dalyviais ir jai pavesti organizuoti elektros ir elektroninės įrangos atliekų tvarkymą ir vykdyti šio Įstatymo<text:s/></text:span><text:span text:style-name="T159">34</text:span><text:span text:style-name="T160">1<text:s/></text:span><text:span text:style-name="T161">straipsnio 1 dal</text:span><text:span text:style-name="T162">ies</text:span><text:span text:style-name="T163"><text:s/></text:span><text:span text:style-name="T164">2, 3, 4,<text:s/></text:span><text:span text:style-name="T165">6 punktuose ir 9, 10 dalyse numatytas pareigas ar Organizacijai sutartiniais pagrindais pavesti organizuoti elektros ir elektroninės įrangos atliekų tvarkymą ir vykdyti šio Įstatymo<text:s/></text:span><text:span text:style-name="T166">34</text:span><text:span text:style-name="T167">1</text:span><text:span text:style-name="T168"><text:s/>straipsnio 1 dalies 2, 3, 4, 6 punktuose</text:span><text:span text:style-name="T169"><text:s/></text:span><text:span text:style-name="T170">ir 9, 10 dalyse<text:s/></text:span><text:span text:style-name="T171">nustatytas pareigas netapdami Organizacijos dalyviais.“</text:span></text:p>
      <text:p text:style-name="P172"/>
      <text:p text:style-name="P173"><text:span text:style-name="T174">7</text:span><text:span text:style-name="T175"><text:s/>straipsnis.<text:s/></text:span><text:span text:style-name="T176">34</text:span><text:span text:style-name="T177">4</text:span><text:span text:style-name="T178"><text:s/>straipsnio pakeitimas</text:span></text:p>
      <text:p text:style-name="P179"><text:span text:style-name="T180">Pakeisti<text:s/></text:span><text:span text:style-name="T181">34</text:span><text:span text:style-name="T182">4<text:s/></text:span><text:span text:style-name="T183">straipsnio 2 dalį<text:s/></text:span><text:span text:style-name="T184">ir ją išdėstyti taip:</text:span></text:p>
      <text:p text:style-name="P185"><text:span text:style-name="T186">„</text:span><text:span text:style-name="T187">2</text:span><text:span text:style-name="T188">. Šio straipsnio 1 dalyje nustatytas pareigas transporto priemonių gamintojai ir importuot</text:span><text:span text:style-name="T189">ojai turi teisę vykdyti:</text:span></text:p>
      <text:p text:style-name="P190"><text:span text:style-name="T191">1</text:span><text:span text:style-name="T192">) individualiai – organizuodami po jų Lietuvos Respublikos vidaus rinkai verslo tikslais tiektų transporto priemonių naudojimo susidariusių eksploatuoti netinkamų transporto priemonių tvarkymą;</text:span></text:p>
      <text:p text:style-name="P193"><text:span text:style-name="T194">2</text:span><text:span text:style-name="T195">) kolektyviai – steigdami šio</text:span><text:span text:style-name="T196"><text:s/>Įstatymo 34</text:span><text:span text:style-name="T197">5</text:span><text:span text:style-name="T198"><text:s/>straipsnyje nurodytą Organizaciją ir (ar) tapdami tokios Organizacijos dalyviais ir Įstatymo 34</text:span><text:span text:style-name="T199">5</text:span><text:span text:style-name="T200"><text:s/>straipsnio 1 dalyje nustatyta tvarka jai pavesdami vykdyti šio Įstatymo<text:s/></text:span><text:span text:style-name="T201">34</text:span><text:span text:style-name="T202">4<text:s/></text:span><text:span text:style-name="T203">straipsnyje<text:s/></text:span><text:span text:style-name="T204">nustatytas pareigas arba Organizacijai sutartiniais pagrindais pavesdami vykdyti šio Įstatymo<text:s/></text:span><text:span text:style-name="T205">34</text:span><text:span text:style-name="T206">4<text:s/></text:span><text:span text:style-name="T207">straipsnyje<text:s/></text:span><text:span text:style-name="T208">nustatytas pareigas netapdami Organizacijos dalyviais.“</text:span></text:p>
      <text:p text:style-name="P209"/>
      <text:p text:style-name="P210"><text:span text:style-name="T211">8</text:span><text:span text:style-name="T212"><text:s/>straipsnis.<text:s/></text:span><text:span text:style-name="T213">34</text:span><text:span text:style-name="T214">5</text:span><text:span text:style-name="T215"><text:s/>straipsnio pakeitimas</text:span></text:p>
      <text:p text:style-name="P216"><text:span text:style-name="T217">Pakeisti<text:s/></text:span><text:span text:style-name="T218">34</text:span><text:span text:style-name="T219">5<text:s/></text:span><text:span text:style-name="T220">straipsnio 1 dalį</text:span><text:span text:style-name="T221"><text:s/></text:span><text:span text:style-name="T222">ir j</text:span><text:span text:style-name="T223">ą išdėstyti taip:</text:span></text:p>
      <text:p text:style-name="P224"><text:span text:style-name="T225">„</text:span><text:span text:style-name="T226">1</text:span><text:span text:style-name="T227">. Siekdami kolektyviai organizuoti eksploatuoti netinkamų transporto priemonių tvarkymą, gamintojai ir importuotojai gali steigti šio Įstatymo 34</text:span><text:span text:style-name="T228">22</text:span><text:span text:style-name="T229"><text:s/>straipsnyje nurodytą Organizaciją ir (ar) tapti įsteigtos Organizacijos dalyviais ir j</text:span><text:span text:style-name="T230">ai pavesti organizuoti eksploatuoti netinkamų transporto priemonių tvarkymą ir vykdyti šio Įstatymo<text:s/></text:span><text:span text:style-name="T231">34</text:span><text:span text:style-name="T232">4<text:s/></text:span><text:span text:style-name="T233">straipsnio 1 dalies</text:span><text:span text:style-name="T234"><text:s/></text:span><text:span text:style-name="T235">2, 3, 4,<text:s/></text:span><text:span text:style-name="T236">5 punktuose ir 3 dalyje nustatytas pareigas arba Organizacijai sutartiniais pagrindais pavesti organizuoti eksploatuoti net</text:span><text:span text:style-name="T237">inkamų transporto priemonių tvarkymą ir vykdyti šio Įstatymo<text:s/></text:span><text:span text:style-name="T238">34</text:span><text:span text:style-name="T239">4</text:span><text:span text:style-name="T240"><text:s/>straipsnio 1 dalies 2, 3, 4, 5 punktuose ir 3 dalyje nustatytas pareigas netapdami Organizacijos dalyviais.“</text:span></text:p>
      <text:p text:style-name="P241"/>
      <text:p text:style-name="P242"><text:span text:style-name="T243">9</text:span><text:span text:style-name="T244"><text:s/>straipsnis.<text:s/></text:span><text:span text:style-name="T245">34</text:span><text:span text:style-name="T246">7</text:span><text:span text:style-name="T247"><text:s/>straipsnio pakeitimas</text:span></text:p>
      <text:p text:style-name="P248"><text:span text:style-name="T249">Pakeisti<text:s/></text:span><text:span text:style-name="T250">34</text:span><text:span text:style-name="T251">7<text:s/></text:span><text:span text:style-name="T252">straipsnio 2<text:s/></text:span><text:span text:style-name="T253">dalį</text:span><text:span text:style-name="T254"><text:s/></text:span><text:span text:style-name="T255">ir ją išdėstyti taip:</text:span></text:p>
      <text:p text:style-name="P256"><text:span text:style-name="T257">„</text:span><text:span text:style-name="T258">2</text:span><text:span text:style-name="T259">. Šio straipsnio 1 dalies 3 ir 4 punktuose nustatytas pareigas alyvos gamintojai ir importuotojai turi teisę vykdyti:</text:span></text:p>
      <text:p text:style-name="P260"><text:span text:style-name="T261">1</text:span><text:span text:style-name="T262">) individualiai – tapdami atliekų tvarkytojais, turinčiais teisę tvarkyti alyvos atliekas, arba sudaryda</text:span><text:span text:style-name="T263">mi sutartis su alyvos atliekas turinčiais teisę tvarkyti atliekų tvarkytojais;</text:span></text:p>
      <text:p text:style-name="P264"><text:span text:style-name="T265">2</text:span><text:span text:style-name="T266">) kolektyviai – steigdami šio Įstatymo 34</text:span><text:span text:style-name="T267">12</text:span><text:span text:style-name="T268"><text:s/></text:span><text:span text:style-name="T269">straipsnyje nurodytą Organizaciją ir (ar) tapdami tokios Organizacijos dalyviais ir Įstatymo 34</text:span><text:span text:style-name="T270">12</text:span><text:span text:style-name="T271"><text:s/>straipsnio 1 dalyje nustatyta<text:s/></text:span><text:span text:style-name="T272">tvarka jai pavesdami vykdyti šio Įstatymo<text:s/></text:span><text:span text:style-name="T273">34</text:span><text:span text:style-name="T274">7</text:span><text:span text:style-name="T275"><text:s/>straipsnyje nustatytas pareigas arba Organizacijai sutartiniais pagrindais pavesdami vykdyti šio Įstatymo<text:s/></text:span><text:span text:style-name="T276">34</text:span><text:span text:style-name="T277">7</text:span><text:span text:style-name="T278"><text:s/>straipsnyje nustatytas pareigas netapdami Organizacijos dalyviais.“</text:span></text:p>
      <text:p text:style-name="P279"/>
      <text:p text:style-name="P280"><text:span text:style-name="T281">10</text:span><text:span text:style-name="T282"><text:s/>straipsnis.<text:s/></text:span><text:span text:style-name="T283">34</text:span><text:span text:style-name="T284">12</text:span><text:span text:style-name="T285"><text:s/>straipsnio pakeitimas</text:span></text:p>
      <text:p text:style-name="P286"><text:span text:style-name="T287">Pakeisti<text:s/></text:span><text:span text:style-name="T288">34</text:span><text:span text:style-name="T289">12<text:s/></text:span><text:span text:style-name="T290">straipsnio 1 dalį</text:span><text:span text:style-name="T291"><text:s/></text:span><text:span text:style-name="T292">ir ją išdėstyti taip:</text:span></text:p>
      <text:p text:style-name="P293"><text:span text:style-name="T294">„</text:span><text:span text:style-name="T295">1</text:span><text:span text:style-name="T296">. Siekdami kolektyviai vykdyti šio Įstatymo 34</text:span><text:span text:style-name="T297">7</text:span><text:span text:style-name="T298"><text:s/>straipsnio 1 dalies 3 ir 4 punktuose nurodytas pareigas, alyvos gamintojai ir (ar) importuotojai gali steigti šio Įstatymo 34</text:span><text:span text:style-name="T299">22</text:span><text:span text:style-name="T300"><text:s/>straipsnyje nurodytą Organizaciją ir (ar) tapti įsteigtos Organizacijos dalyviais ir jai pavesti vykdyti šio Įstatymo<text:s/></text:span><text:span text:style-name="T301">34</text:span><text:span text:style-name="T302">7</text:span><text:span text:style-name="T303"><text:s/>straipsnio 1 dalies 3 ir 4 punktuose nustatytas pareigas arba Organizacijai sutartiniais pagrindais pavesti vykdyti šio Įstatymo<text:s/></text:span><text:span text:style-name="T304">34</text:span><text:span text:style-name="T305">7</text:span><text:span text:style-name="T306"><text:s/>straipsnio 1 dalies 3 ir 4 punktuose nustatytas pareigas netapdami Organizacijos dalyviais.“</text:span></text:p>
      <text:p text:style-name="P307"/>
      <text:p text:style-name="P308"><text:span text:style-name="T309">11</text:span><text:span text:style-name="T310"><text:s/>straipsnis.<text:s/></text:span><text:span text:style-name="T311">34</text:span><text:span text:style-name="T312">15</text:span><text:span text:style-name="T313"><text:s/>straipsnio pakeitimas</text:span></text:p>
      <text:p text:style-name="P314"><text:span text:style-name="T315">Pakeisti<text:s/></text:span><text:span text:style-name="T316">34</text:span><text:span text:style-name="T317">15<text:s/></text:span><text:span text:style-name="T318">straipsnio 2 dalį</text:span><text:span text:style-name="T319"><text:s/></text:span><text:span text:style-name="T320">ir ją išdėstyti taip:</text:span></text:p>
      <text:p text:style-name="P321"><text:span text:style-name="T322">„</text:span><text:span text:style-name="T323">2</text:span><text:span text:style-name="T324">. Šio straipsnio 1 dalyje nustatytas pareigas<text:s/></text:span><text:span text:style-name="T325">baterijų ir akumuliatorių gamintojai ir importuotojai turi teisę vykdyti:</text:span></text:p>
      <text:p text:style-name="P326"><text:span text:style-name="T327">1</text:span><text:span text:style-name="T328">) individualiai – organizuodami po jų Lietuvos Respublikos vidaus rinkai verslo tikslais tiektų baterijų ir akumuliatorių naudojimo susidariusių atliekų tvarkymą;</text:span></text:p>
      <text:p text:style-name="P329"><text:span text:style-name="T330">2</text:span><text:span text:style-name="T331">) kolektyvi</text:span><text:span text:style-name="T332">ai – steigdami šio Įstatymo 34</text:span><text:span text:style-name="T333">16</text:span><text:span text:style-name="T334"><text:s/>straipsnyje nurodytą Organizaciją ir (ar) tapdami tokios Organizacijos dalyviais ir Įstatymo 34</text:span><text:span text:style-name="T335">16</text:span><text:span text:style-name="T336"><text:s/>straipsnio 1 dalyje nustatyta tvarka jai pavesdami vykdyti šio Įstatymo<text:s/></text:span><text:span text:style-name="T337">34</text:span><text:span text:style-name="T338">15</text:span><text:span text:style-name="T339"><text:s/>straipsnyje nustatytas pareigas arba Organizacij</text:span><text:span text:style-name="T340">ai sutartiniais pagrindais pavesdami organizuoti baterijų ir akumuliatorių atliekų tvarkymą ir vykdyti šio Įstatymo<text:s/></text:span><text:span text:style-name="T341">34</text:span><text:span text:style-name="T342">15</text:span><text:span text:style-name="T343"><text:s/>straipsnyje nustatytas pareigas netapdami Organizacijos dalyviais.“</text:span></text:p>
      <text:p text:style-name="P344"/>
      <text:p text:style-name="P345"><text:span text:style-name="T346">12</text:span><text:span text:style-name="T347"><text:s/>straipsnis.<text:s/></text:span><text:span text:style-name="T348">34</text:span><text:span text:style-name="T349">16</text:span><text:span text:style-name="T350"><text:s/>straipsnio pakeitimas</text:span></text:p>
      <text:p text:style-name="P351"><text:span text:style-name="T352">Pakeisti<text:s/></text:span><text:span text:style-name="T353">3</text:span><text:span text:style-name="T354">4</text:span><text:span text:style-name="T355">16<text:s/></text:span><text:span text:style-name="T356">straipsnio 1 dalį</text:span><text:span text:style-name="T357"><text:s/></text:span><text:span text:style-name="T358">ir ją išdėstyti taip:</text:span></text:p>
      <text:p text:style-name="P359"><text:span text:style-name="T360">„</text:span><text:span text:style-name="T361">1</text:span><text:span text:style-name="T362">. Siekdami kolektyviai organizuoti baterijų ir akumuliatorių atliekų tvarkymą, gamintojai ir importuotojai gali steigti šio Įstatymo 34</text:span><text:span text:style-name="T363">22</text:span><text:span text:style-name="T364"><text:s/>straipsnyje nurodytą Organizaciją ir (ar) tapti įsteigtos Organizacijo</text:span><text:span text:style-name="T365">s dalyviais ir jai pavesti organizuoti baterijų ir akumuliatorių atliekų tvarkymą ir vykdyti šio Įstatymo<text:s/></text:span><text:span text:style-name="T366">34</text:span><text:span text:style-name="T367">15</text:span><text:span text:style-name="T368"><text:s/>straipsnio 1 dalies 2, 3, 4, 5, 6 punktuose ir 7, 8, 9 dalyse nustatytas pareigas arba Organizacijai sutartiniais pagrindais pavesti organizuoti<text:s/></text:span><text:span text:style-name="T369">baterijų ir akumuliatorių atliekų tvarkymą ir vykdyti šio Įstatymo<text:s/></text:span><text:span text:style-name="T370">34</text:span><text:span text:style-name="T371">15</text:span><text:span text:style-name="T372"><text:s/>straipsnio 1 dalies 2, 3, 4, 5, 6 punktuose ir 7, 8, 9 dalyse nustatytas pareigas netapdami Organizacijos dalyviais.“</text:span></text:p>
      <text:p text:style-name="P373"/>
      <text:p text:style-name="P374"><text:span text:style-name="T375">13</text:span><text:span text:style-name="T376"><text:s/>straipsnis.<text:s/></text:span><text:span text:style-name="T377">34</text:span><text:span text:style-name="T378">18</text:span><text:span text:style-name="T379"><text:s/>straipsnio pakeitimas</text:span></text:p>
      <text:p text:style-name="P380"><text:span text:style-name="T381">Pakeisti<text:s/></text:span><text:span text:style-name="T382">34</text:span><text:span text:style-name="T383">18<text:s/></text:span><text:span text:style-name="T384">straipsnio</text:span><text:span text:style-name="T385"><text:s/></text:span><text:span text:style-name="T386">2 dalį<text:s/></text:span><text:span text:style-name="T387">ir ją išdėstyti taip:</text:span></text:p>
      <text:p text:style-name="P388"><text:span text:style-name="T389">„</text:span><text:span text:style-name="T390">2</text:span><text:span text:style-name="T391">. Šio straipsnio 1 dalyje nustatytas pareigas apmokestinamųjų gaminių gamintojai ir importuotojai turi teisę vykdyti:</text:span></text:p>
      <text:p text:style-name="P392"><text:span text:style-name="T393">1</text:span><text:span text:style-name="T394">) individualiai – organizuodami po jų Lietuvos Respublikos vidaus rinkai tiektų apmokest</text:span><text:span text:style-name="T395">inamųjų gaminių naudojimo susidariusių atliekų tvarkymą;</text:span></text:p>
      <text:p text:style-name="P396"><text:span text:style-name="T397">2</text:span><text:span text:style-name="T398">) kolektyviai – steigdami šio Įstatymo 34</text:span><text:span text:style-name="T399">19</text:span><text:span text:style-name="T400"><text:s/>straipsnyje nurodytą Organizaciją ir (ar) tapdami tokios Organizacijos dalyviais ir Įstatymo 34</text:span><text:span text:style-name="T401">19</text:span><text:span text:style-name="T402"><text:s/>straipsnio 1 dalyje nustatyta tvarka jai pavesdami v</text:span><text:span text:style-name="T403">ykdyti šio Įstatymo<text:s/></text:span><text:span text:style-name="T404">34</text:span><text:span text:style-name="T405">18</text:span><text:span text:style-name="T406"><text:s/>straipsnyje nustatytas pareigas arba Organizacijai sutartiniais pagrindais pavesdami vykdyti šio Įstatymo<text:s/></text:span><text:span text:style-name="T407">34</text:span><text:span text:style-name="T408">18</text:span><text:span text:style-name="T409"><text:s/>straipsnyje nustatytas pareigas netapdami Organizacijos dalyviais.“</text:span></text:p>
      <text:p text:style-name="P410"/>
      <text:p text:style-name="P411"><text:span text:style-name="T412">14</text:span><text:span text:style-name="T413"><text:s/>straipsnis.<text:s/></text:span><text:span text:style-name="T414">34</text:span><text:span text:style-name="T415">19</text:span><text:span text:style-name="T416"><text:s/>straipsnio pakeitim</text:span><text:span text:style-name="T417">as</text:span></text:p>
      <text:p text:style-name="P418"><text:span text:style-name="T419">Pakeisti<text:s/></text:span><text:span text:style-name="T420">34</text:span><text:span text:style-name="T421">19<text:s/></text:span><text:span text:style-name="T422">straipsnio 1 dalį</text:span><text:span text:style-name="T423"><text:s/></text:span><text:span text:style-name="T424">ir ją išdėstyti taip:</text:span></text:p>
      <text:p text:style-name="P425"><text:span text:style-name="T426">„</text:span><text:span text:style-name="T427">1</text:span><text:span text:style-name="T428">. Siekdami kolektyviai organizuoti apmokestinamųjų gaminių atliekų tvarkymą, gamintojai ir importuotojai gali steigti šio Įstatymo 34</text:span><text:span text:style-name="T429">22</text:span><text:span text:style-name="T430"><text:s/>straipsnyje nurodytą Organizaciją ir (ar) tapti įsteigtos Organizacijos dalyviais ir jai pavesti organizuoti apmokestinamųjų gaminių atliekų tvarkymą ir vykdyti šio Įstatymo<text:s/></text:span><text:span text:style-name="T431">34</text:span><text:span text:style-name="T432">18</text:span><text:span text:style-name="T433"><text:s/>straipsnio 1 dalies 2, 3, 4 punktuose ir 5, 6 dalyse nustatytas pareigas arb</text:span><text:span text:style-name="T434">a Organizacijai sutartiniais pagrindais pavesti organizuoti apmokestinamųjų gaminių atliekų tvarkymą ir vykdyti šio Įstatymo<text:s/></text:span><text:span text:style-name="T435">34</text:span><text:span text:style-name="T436">18</text:span><text:span text:style-name="T437"><text:s/>straipsnio 1 dalies 2, 3, 4 punktuose ir 5, 6 dalyse nustatytas pareigas netapdami Organizacijos dalyviais.“</text:span></text:p>
      <text:p text:style-name="P438"/>
      <text:p text:style-name="P439"/>
      <text:p text:style-name="P440"><text:span text:style-name="T441">15</text:span><text:span text:style-name="T442"><text:s/>st</text:span><text:span text:style-name="T443">raipsnis.<text:s/></text:span><text:span text:style-name="T444">34</text:span><text:span text:style-name="T445">22</text:span><text:span text:style-name="T446"><text:s/>straipsnio pakeitimas</text:span></text:p>
      <text:p text:style-name="P447"><text:span text:style-name="T448">Pakeisti 34</text:span><text:span text:style-name="T449">22</text:span><text:span text:style-name="T450"><text:s/>straipsnio 1 dalį ir ją išdėstyti taip:</text:span></text:p>
      <text:p text:style-name="P451"><text:span text:style-name="T452">„</text:span><text:span text:style-name="T453">1</text:span><text:span text:style-name="T454">. Gamintojai ir importuotojai gaminių ar pakuočių atliekų tvarkymą kolektyviai organizuoja steigdami Organizaciją ir (ar) tapdami įsteigtos Organizacijos dalyv</text:span><text:span text:style-name="T455">iais ir jai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56">Vy</text:span><text:span text:style-name="T457">riausybės ar jos įgaliotos institucijos</text:span><text:span text:style-name="T458"><text:s/></text:span><text:span text:style-name="T459">nustatyta tvarka) arba Organizacijai sutartiniais pagrindais pavesdami organizuoti gaminių ar pakuočių atliekų tvarkymą ir vykdyti kitas šiame įstatyme ir Pakuočių ir pakuočių atliekų tvarkymo įstatyme nustatytas par</text:span><text:span text:style-name="T460">eigas (išskyrus pareigą registruotis, tvarkyti apskaitą ir teikti apskaitos ataskaitas<text:s/></text:span><text:span text:style-name="T461">Vyriausybės ar jos įgaliotos institucijos</text:span><text:span text:style-name="T462"><text:s/></text:span><text:span text:style-name="T463">nustatyta tvarka) netapdami Organizacijos dalyviais.“</text:span></text:p>
      <text:p text:style-name="P464"/>
      <text:p text:style-name="P465"><text:span text:style-name="T466">16</text:span><text:span text:style-name="T467"><text:s/>straipsnis.<text:s/></text:span><text:span text:style-name="T468">34</text:span><text:span text:style-name="T469">23</text:span><text:span text:style-name="T470"><text:s/>straipsnio pakeitimas</text:span></text:p>
      <text:p text:style-name="P471"><text:span text:style-name="T472">Pakeisti 34</text:span><text:span text:style-name="T473">23</text:span><text:span text:style-name="T474"><text:s/>straipsnio 10 dalį ir ją išdėstyti taip:</text:span></text:p>
      <text:p text:style-name="P475"><text:span text:style-name="T476">„</text:span><text:span text:style-name="T477">10</text:span><text:span text:style-name="T478">. Licencijos turėtojas privalo laikytis šių licencijuojamos veiklos sąlygų:</text:span></text:p>
      <text:p text:style-name="P479"><text:span text:style-name="T480">1</text:span><text:span text:style-name="T481">) vykdyti atliekų tvarkymo veiklos organizavimo plane, atliekų tvarkymo finansavimo schemoje, visuomenės švietimo ir informavimo a</text:span><text:span text:style-name="T482">tliekų tvarkymo klausimais programoje numatytas priemones;</text:span></text:p>
      <text:p text:style-name="P483"><text:span text:style-name="T484">2</text:span><text:span text:style-name="T485">) organizuoti gaminių ar pakuočių atliekų tvarkymą ir (ar) dalyvauti organizuojant gaminių ar pakuočių atliekų tvarkymą savivaldybių organizuojamose komunalinių atliekų tvarkymo sistemose ir į</text:span><text:span text:style-name="T486">vykdyti gamintojams ir importuotojams Vyriausybės nustatytas gaminių ar pakuočių atliekų tvarkymo užduotis;</text:span></text:p>
      <text:p text:style-name="P487"><text:span text:style-name="T488">3</text:span><text:span text:style-name="T489">) licencijas išduodančiai institucijai </text:span><text:span text:style-name="T490"><text:s/></text:span><text:span text:style-name="T491">Vyriausybės ar jos įgaliotos institucijos</text:span><text:span text:style-name="T492"> nustatyta tvarka pateikti atliekų tvarkymo veiklos<text:s/></text:span><text:span text:style-name="T493">organizavimo plano vykdymo ir atliekų tvarkymo finansavimo schemoje, visuomenės švietimo ir informavimo atliekų tvarkymo klausimais programoje numatytų priemonių įgyvendinimo ataskaitą;</text:span></text:p>
      <text:p text:style-name="P494"><text:span text:style-name="T495">4</text:span><text:span text:style-name="T496">) kartu su šios dalies 3 punkte nurodyta ataskaita licencijas išd</text:span><text:span text:style-name="T497">uodančiai institucijai pateikti pagal<text:s/></text:span><text:span text:style-name="T498">Vyriausybės ar jos įgaliotos institucijos</text:span><text:span text:style-name="T499"><text:s/></text:span><text:span text:style-name="T500">patvirtintą ir su Lietuvos auditorių rūmais suderintą licencijos turėtojo patikrinimo techninę užduotį nepriklausomo auditoriaus parengtą faktinių pastebėjimų dėl atliekų tvark</text:span><text:span text:style-name="T501">ymo organizavimo veiklos atitikties atliekų tvarkymo veiklos organizavimo plane numatytoms priemonėms, atliekų tvarkymo finansavimo schemai, visuomenės švietimo ir informavimo atliekų tvarkymo klausimais programai ataskaitą ir šią ataskaitą paskelbti licen</text:span><text:span text:style-name="T502">cijos turėtojo interneto svetainėje;</text:span></text:p>
      <text:p text:style-name="P503"><text:span text:style-name="T504">5</text:span><text:span text:style-name="T505">) kartu su šios dalies 3 punkte nurodyta ataskaita licencijas išduodančiai institucijai pateikti nepriklausomo auditoriaus išvadą dėl licencijos turėtojo metinės finansinės ataskaitos;</text:span></text:p>
      <text:p text:style-name="P506"><text:span text:style-name="T507">6</text:span><text:span text:style-name="T508">) licencijas<text:s/></text:span><text:span text:style-name="T509">išduodančiai institucijai</text:span><text:span text:style-name="T510"><text:s/>Vyriausybės ar jos įgaliotos institucijos</text:span><text:span text:style-name="T511"><text:s/></text:span><text:span text:style-name="T512">nustatyta tvarka kas ketvirtį teikti informaciją apie praėjusį ketvirtį vykdytas atliekų tvarkymo veiklos organizavimo plane, atliekų tvarkymo finansavimo schemoje, visuomenės švietimo ir<text:s/></text:span><text:span text:style-name="T513">informavimo atliekų tvarkymo klausimais programoje numatytas priemones;</text:span></text:p>
      <text:p text:style-name="P514"><text:span text:style-name="T515">7</text:span><text:span text:style-name="T516">)<text:s/></text:span><text:span text:style-name="T517">Vyriausybės ar jos įgaliotos institucijos nustatyta tvarka ir terminais licencijas išduodančiai institucijai kiekvienais metais pateikti dokumentą, įrodantį, kad elektros ir ele</text:span><text:span text:style-name="T518">ktroninės įrangos, alyvos, baterijų ir akumuliatorių atliekų ar eksploatuoti netinkamų transporto priemonių tvarkymas bus finansuojamas (taikoma elektros ir elektroninės įrangos, alyvos, baterijų ir akumuliatorių atliekų ar eksploatuoti netinkamų transport</text:span><text:span text:style-name="T519">o priemonių tvarkymo organizavimo licencijas turintiems licencijos turėtojams)</text:span><text:span text:style-name="T520">.“</text:span></text:p>
      <text:p text:style-name="P521"/>
      <text:p text:style-name="P522"><text:span text:style-name="T523">17</text:span><text:span text:style-name="T524"><text:s/>straipsnis.<text:s/></text:span><text:span text:style-name="T525">Įstatymo papildymas devintuoju</text:span><text:span text:style-name="T526">1</text:span><text:span text:style-name="T527"><text:s/>skirsniu<text:s/></text:span></text:p>
      <text:p text:style-name="P528"><text:span text:style-name="T529">Papildyti Įstatymą</text:span><text:span text:style-name="T530"><text:s/></text:span><text:span text:style-name="T531">devintuoju</text:span><text:span text:style-name="T532">1</text:span><text:span text:style-name="T533"><text:s/>skirsniu</text:span><text:span text:style-name="T534">:</text:span></text:p>
      <text:p text:style-name="P535"/>
      <text:p text:style-name="P536"><text:span text:style-name="T537">„</text:span><text:span text:style-name="T538">DEVINTASIS</text:span><text:span text:style-name="T539">1</text:span><text:span text:style-name="T540"><text:s/>SKIRSNIS</text:span></text:p>
      <text:p text:style-name="P541"><text:span text:style-name="T542">VIENINGA GAMINIŲ, PAKUOČIŲ IR ATLIEKŲ APSKAITOS<text:s/></text:span></text:p>
      <text:soft-page-break/>
      <text:p text:style-name="P543"><text:span text:style-name="T544">INFORMACINĖ SISTEMA</text:span></text:p>
      <text:p text:style-name="P545"/>
      <text:p text:style-name="P546"><text:span text:style-name="T547">35</text:span><text:span text:style-name="T548">1</text:span><text:span text:style-name="T549"> straipsnis. </text:span><text:span text:style-name="T550">Naudojimasis informacine sistema</text:span></text:p>
      <text:p text:style-name="P551"><text:span text:style-name="T552">1</text:span><text:span text:style-name="T553">. Šio Įstatymo 7, 34</text:span><text:span text:style-name="T554">1</text:span><text:span text:style-name="T555">, 34</text:span><text:span text:style-name="T556">2</text:span><text:span text:style-name="T557">, 34</text:span><text:span text:style-name="T558">3</text:span><text:span text:style-name="T559">, 34</text:span><text:span text:style-name="T560">4</text:span><text:span text:style-name="T561">, 34</text:span><text:span text:style-name="T562">5</text:span><text:span text:style-name="T563">, 34</text:span><text:span text:style-name="T564">6</text:span><text:span text:style-name="T565">, 34</text:span><text:span text:style-name="T566">7</text:span><text:span text:style-name="T567">, 34</text:span><text:span text:style-name="T568">8</text:span><text:span text:style-name="T569">,</text:span><text:span text:style-name="T570"><text:s/></text:span><text:span text:style-name="T571">34</text:span><text:span text:style-name="T572">9</text:span><text:span text:style-name="T573">, 34</text:span><text:span text:style-name="T574">12</text:span><text:span text:style-name="T575">, 34</text:span><text:span text:style-name="T576">13</text:span><text:span text:style-name="T577">, 34</text:span><text:span text:style-name="T578">15</text:span><text:span text:style-name="T579">, 34</text:span><text:span text:style-name="T580">16</text:span><text:span text:style-name="T581">, 34</text:span><text:span text:style-name="T582">17</text:span><text:span text:style-name="T583">, 34</text:span><text:span text:style-name="T584">18</text:span><text:span text:style-name="T585">, 34</text:span><text:span text:style-name="T586">20</text:span><text:span text:style-name="T587">, 34</text:span><text:span text:style-name="T588">23<text:s/></text:span><text:span text:style-name="T589">ir 34</text:span><text:span text:style-name="T590">25<text:s/></text:span><text:span text:style-name="T591">straipsniu</text:span><text:span text:style-name="T592">ose nurodytos procedūros, susijusios su registravimusi, apskaitos vykdymu, ataskaitų teikimu, gaminių ir (ar) pakuočių atliekų sutvarkymą įrodančių dokumentų išrašymu, banko garantijos ar laidavimo draudimo sutarties pateikimu, gaminių ir (ar) pakuočių atl</text:span><text:span text:style-name="T593">iekų tvarkymo organizavimo licencijavimu, vykdomos naudojantis Vieninga gaminių, pakuočių ir atliekų apskaitos informacine sistema.<text:s/></text:span></text:p>
      <text:p text:style-name="P594"><text:span text:style-name="T595">2</text:span><text:span text:style-name="T596">. Jei nėra techninių galimybių naudotis Vieninga gaminių, pakuočių ir atliekų apskaitos informacine sistema, šio strai</text:span><text:span text:style-name="T597">psnio 1 dalyje nurodytos procedūros vykdomos Vyriausybės ar jos įgaliotos institucijos</text:span><text:span text:style-name="T598"><text:s/></text:span><text:span text:style-name="T599">nustatyta tvarka.“</text:span></text:p>
      <text:p text:style-name="P600"/>
      <text:p text:style-name="P601"><text:span text:style-name="T602">18</text:span><text:span text:style-name="T603"><text:s/>straipsnis.<text:s/></text:span><text:span text:style-name="T604">Įstatymo įsigaliojimas</text:span></text:p>
      <text:p text:style-name="P605"><text:span text:style-name="T606">1</text:span><text:span text:style-name="T607">. Šis įstatymas, išskyrus šio straipsnio 2 dalį, įsigalioja 2018 m. sausio 1 d.</text:span></text:p>
      <text:p text:style-name="P608"><text:span text:style-name="T609">2</text:span><text:span text:style-name="T610">. Lietuvos Respublikos Vyriausybė ir Lietuvos Respublikos aplinkos ministras iki 2017 m. <text:s/>gruodžio 31 d. priima šio įstatymo įgyvendinamuosius teisės aktus.</text:span></text:p>
      <text:p text:style-name="P611"><text:span text:style-name="T612">3</text:span><text:span text:style-name="T613">.<text:s/></text:span><text:span text:style-name="T614">2017 metų ataskaitos, nurodytos Lietuvos Respublikos atliekų tvarkymo įstatymo 35</text:span><text:span text:style-name="T615">1</text:span><text:span text:style-name="T616"><text:s/>straipsni</text:span><text:span text:style-name="T617">o 1 dalyje, teikiamos iki šio įstatymo įsigaliojimo nustatyta tvarka.</text:span></text:p>
      <text:p text:style-name="P618"/>
      <text:p text:style-name="P619"><text:span text:style-name="T620">Skelbiu šį Lietuvos Respublikos Seimo priimtą įstatymą.</text:span></text:p>
      <text:p text:style-name="P621"/>
      <text:p text:style-name="P622"><text:span text:style-name="T623">Respublikos Prezidentas</text:span></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UKAITĖ Rūta</meta:initial-creator>
    <dc:creator>adlibuser</dc:creator>
    <meta:creation-date>2017-12-07T14:03:00Z</meta:creation-date>
    <dc:date>2017-12-07T14:03:00Z</dc:date>
    <meta:print-date>2017-11-30T12:06:00Z</meta:print-date>
    <meta:template xlink:href="Normal.dotm" xlink:type="simple"/>
    <meta:editing-cycles>2</meta:editing-cycles>
    <meta:editing-duration>PT0S</meta:editing-duration>
    <meta:document-statistic meta:page-count="5" meta:paragraph-count="155" meta:word-count="1963" meta:character-count="15079" meta:row-count="442" meta:non-whitespace-character-count="13271"/>
  </office:meta>
</office:document-meta>
</file>