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.4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fo:letter-spacing="-0.0041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position="super 66.6%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="Courier New" style:font-name-asian="Lucida Sans Unicode" style:font-name-complex="Tahoma" fo:font-size="10pt" style:font-size-asian="10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="Courier New" style:font-name-complex="Courier New" style:font-weight-complex="bold" fo:font-size="10pt" style:font-size-asian="10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fo:letter-spacing="-0.0041in" style:language-asian="lt" style:country-asian="LT"/>
    </style:style>
    <style:style style:name="T32" style:parent-style-name="DefaultParagraphFont" style:family="text">
      <style:text-properties style:font-name="Courier New" style:font-name-complex="Courier New" fo:color="#000000" fo:letter-spacing="-0.0041in" fo:font-size="10pt" style:font-size-asian="10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277in" style:language-asian="lt" style:country-asian="LT"/>
    </style:style>
    <style:style style:name="P3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4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ŠIAULIŲ MIESTO SAVIVALDYBĖS TARYBA</text:p>
      <text:p text:style-name="P7"/>
      <text:p text:style-name="P8">SPRENDIMAS</text:p>
      <text:p text:style-name="P9">DĖL SUTIKIMO / NESUTIKIMO, KAD UŽDAROJI AKCINĖ BENDROVĖ „UNIGAMES“ ATIDARYTŲ AR STEIGTŲ LOŠIMŲ ORGANIZAVIMO VIETĄ<text:s/></text:p>
      <text:p text:style-name="P10"/>
      <text:p text:style-name="P11">2023 m. <text:s text:c="19"/>d. Nr. T-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 įstatymo 16 straipsnio 4 dalimi,</text:span><text:span text:style-name="T18"><text:s/>Lietuvos Respublikos azartinių lošimų įstatymo 24</text:span><text:span text:style-name="T19">1</text:span><text:span text:style-name="T20"><text:s/>straipsnio 2 dalimi, įgyvendindama Lošimų organizavimo vietos poveikio vertinimo kriterijų ir prašymų nagrinėjimo tvarkos aprašo, patvirtinto Šiaulių miesto savivaldybės tarybos 2022 m. liepos 7 d. sprendimo Nr. T-293 „Dėl Lošimų organizavimo vietos povei</text:span><text:span text:style-name="T21">kio vertinimo kriterijų ir prašymų nagrinėjimo tvarkos aprašo patvirtinimo“ 1 punktu (toliau<text:s/></text:span><text:span text:style-name="T22">–</text:span><text:span text:style-name="T23">Vertinimo tvarkos aprašas)</text:span><text:span text:style-name="T24">, 21 punktą, atsižvelgdama į Uždarosios akcinės bendrovės „Unigames“</text:span><text:span text:style-name="T25"><text:s/></text:span><text:span text:style-name="T26">(įm. k. 125673767)</text:span><text:span text:style-name="T27"><text:s/>2023-02-03 prašymą gauti sutikimą atidaryti ar s</text:span><text:span text:style-name="T28">teigti lošimų organizavimo vietą ir Lošimų organizavimo vietos poveikio vertinimo komisijos rekomendaciją (</text:span><text:span text:style-name="T29">Vertinimo tvarkos aprašo priedas prie</text:span><text:span text:style-name="T30"><text:s/>2023-02-20 protokolo Nr. VAK-84)</text:span><text:span text:style-name="T31">,</text:span><text:span text:style-name="T32"><text:s/></text:span><text:span text:style-name="T33">Šiaulių miesto savivaldybės taryba<text:s/></text:span><text:span text:style-name="T34">nusprendžia:</text:span></text:p>
      <text:p text:style-name="P35"><text:span text:style-name="T36">Sutikti / Nesutikti, kad už</text:span><text:span text:style-name="T37">daroji akcinė bendrovė „Unigames“ atidarytų ar steigtų lošimų organizavimo vietą Lyros g. 13, Šiauliuose.<text:s/></text:span></text:p>
      <text:p text:style-name="P38"><text:span text:style-name="T39">Šis sprendimas ne vėliau kaip per vieną mėnesį nuo jo įteikimo dienos gali būti skundžiamas paduodant skundą Lietuvos administracinių ginčų komisij</text:span><text:span text:style-name="T40">os Šiaulių apygardos skyriui adresu: <text:s text:c="12"/>Dvaro g. 81, Šiauliai, arba Regionų apygardos administraciniam teismui bet kuriuose šio teismo rūmuose.</text:span></text:p>
      <text:p text:style-name="P41"/>
      <text:p text:style-name="P42"/>
      <text:p text:style-name="P43"/>
      <text:p text:style-name="P44"/>
      <text:p text:style-name="P45">Savivaldybės meras <text:s text:c="80"/><text:s text:c="13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3-09T09:09:00Z</meta:creation-date>
    <dc:date>2023-03-09T09:09:00Z</dc:date>
    <meta:print-date>2022-09-13T11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3" meta:character-count="1658" meta:row-count="25" meta:non-whitespace-character-count="1475"/>
  </office:meta>
</office:document-meta>
</file>