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3.5in"/>
    </style:style>
    <style:style style:name="P2" style:parent-style-name="Normal" style:family="paragraph">
      <style:paragraph-properties fo:text-align="justify" fo:text-indent="5.634in"/>
      <style:text-properties style:font-size-complex="12pt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6881in">
        <style:tab-stops>
          <style:tab-stop style:type="lef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ŠVENČIONIŲ RAJONO SAVIVALDYBĖS TARYBA</text:p>
      <text:p text:style-name="P5"/>
      <text:p text:style-name="P6">SPRENDIMAS</text:p>
      <text:p text:style-name="P7"/>
      <text:p text:style-name="P8"><text:span text:style-name="T9">DĖL ŠVENČIONIŲ RAJONO VERSLO PLĖTROS <text:s/>FONDO LĖŠŲ PANAUDOJIMO</text:span></text:p>
      <text:p text:style-name="P10">2013 M. ATASKAITOS</text:p>
      <text:p text:style-name="P11"/>
      <text:p text:style-name="P12">2014 m. vasario 27 d. Nr. T-</text:p>
      <text:p text:style-name="P13">Švenčionys</text:p>
      <text:p text:style-name="P14"/>
      <text:p text:style-name="P15"/>
      <text:p text:style-name="P16"><text:span text:style-name="T17">Vadovaudamasi Švenčionių rajono savivaldybės tarybos 2011 m. spalio 6 d. sprendimu Nr. T-122 patvirtintais Švenčionių rajono verslo plėtros fondo nuostatais, atsižvelgdama į Švenčionių <text:s/>rajono Verslo plėtros komisijos siūlymus (2014 m. vasario 18 d. posėdž</text:span><text:span text:style-name="T18">io protokolas Nr. O-18), <text:s text:c="2"/>Švenčionių rajono savivaldybės taryba n u s p r e n d ž i a:</text:span></text:p>
      <text:p text:style-name="P19"><text:span text:style-name="T20">Patvirtinti Švenčionių rajono Verslo plėtros fondo lėšų panaudojimo 2013 m. ataskaitą (pridedama).</text:span></text:p>
      <text:p text:style-name="P21"/>
      <text:p text:style-name="P22"><text:span text:style-name="T23">SAVIVALDYBĖS ME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VYTAUTAS VIGELIS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SYSTEM</dc:creator>
    <meta:creation-date>2014-02-21T07:02:00Z</meta:creation-date>
    <dc:date>2014-02-21T07:02:00Z</dc:date>
    <meta:print-date>2014-02-05T1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