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09in"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8125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TIKSLINIŲ KOMPENSACIJŲ ĮSTATYMO NR. XII-2507 1 STRAIPSNIO PAKEITIMO<text:s/></text:p>
      <text:p text:style-name="P13">ĮSTATYMAS</text:p>
      <text:p text:style-name="P14"/>
      <text:p text:style-name="P15">2019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 Papildyti<text:s/></text:span><text:span text:style-name="T25">1 straipsnio 3 dalį 6 punktu:</text:span></text:p>
      <text:p text:style-name="P26"><text:span text:style-name="T27">„</text:span><text:span text:style-name="T28">6</text:span><text:span text:style-name="T29">)<text:s/></text:span><text:span text:style-name="T30">Jungtinės Didžiosios Britanijos ir Šiaurės Airijos Karalystės piliečiams ir jų šeimos nariams, kuriems išduoti dokumentai, suteikiantys teisę gyventi Lietuvos Respublikoje.</text:span><text:span text:style-name="T31">“</text:span></text:p>
      <text:p text:style-name="P32"><text:span text:style-name="T33">2</text:span><text:span text:style-name="T34">. Pakeisti 1 straipsnio 5 dalį ir ją išdėstyti taip:</text:span></text:p>
      <text:p text:style-name="P35"><text:span text:style-name="T36">„</text:span><text:span text:style-name="T37">5</text:span><text:span text:style-name="T38">. Šiame įs</text:span><text:span text:style-name="T39">tatyme vartojamos sąvokos suprantamos taip, kaip jos apibrėžtos Lietuvos Respublikos civiliniame kodekse, Lietuvos Respublikos šalpos pensijų įstatyme, Lietuvos Respublikos neįgaliųjų socialinės integracijos įstatyme ir Lietuvos Respublikos įstatyme „Dėl u</text:span><text:span text:style-name="T40">žsieniečių teisinės padėties“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taikymas</text:span></text:p>
      <text:p text:style-name="P46"><text:span text:style-name="T47">1</text:span><text:span text:style-name="T48">. Šis įstatymas įsigalioja Jungtinės Didžiosios Britanijos ir Šiaurės Airijos Karalystės (toliau – Jungtinė Karalystė) išstojimo iš Europos Sąjungos dieną.<text:s/></text:span></text:p>
      <text:p text:style-name="P49"><text:span text:style-name="T50">2</text:span><text:span text:style-name="T51">. Jungtinės Karalystės piliečiams ir jų šeimos nariams, kurie iki<text:s/></text:span><text:span text:style-name="T52">Jungtinės Karalystės išstojimo iš Europos Sąjungos dienos<text:s/></text:span><text:span text:style-name="T53">yra įgiję teisę gyventi Lietuvos Respublikoje kaip Europos Sąjungos valstybės narės piliečiai ir jų šeimos nariai, iki jiems bus<text:s/></text:span><text:span text:style-name="T54">išduotas leidimas gyventi Lietuvos Respublikoje, bet ne ilgiau kaip 9 mėnesius nuo Jungtinės Karalystės išstojimo iš Europos Sąjungos dienos, taikomos iki šio įstatymo įsigaliojimo galiojusios Lietuvos Respublikos tikslinių kompensacijų įstatymo nuostatos.</text:span></text:p>
      <text:p text:style-name="P55"><text:span text:style-name="T56">3</text:span><text:span text:style-name="T57">. Jungtinės Karalystės piliečiams ir jų šeimos nariams iki Jungtinės Karalystės išstojimo iš Europos Sąjungos dienos paskirtos tikslinės kompensacijos mokamos Tikslinių kompensacijų įstatyme nustatytomis sąlygomis iki teisės į tikslinę kompensaciją<text:s/></text:span><text:span text:style-name="T58">pabaigo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19-03-20T08:20:00Z</meta:creation-date>
    <dc:date>2019-03-20T08:20:00Z</dc:date>
    <meta:print-date>2018-08-29T09:3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6" meta:word-count="297" meta:character-count="1865" meta:row-count="159" meta:non-whitespace-character-count="1594"/>
  </office:meta>
</office:document-meta>
</file>