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5.7958in"/>
      <style:text-properties fo:font-weight="bold" style:font-weight-asian="bold"/>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fo:text-transform="uppercase" fo:color="#000000" fo:hyphenate="false"/>
    </style:style>
    <style:style style:name="P10" style:parent-style-name="Normal" style:family="paragraph">
      <style:paragraph-properties fo:text-align="center"/>
      <style:text-properties style:font-name="TimesLT"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3875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368in"/>
      <style:text-properties fo:color="#000000" fo:hyphenate="false"/>
    </style:style>
    <style:style style:name="P29"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text-indent="3.625in"/>
    </style:style>
    <style:style style:name="P43" style:parent-style-name="Normal" style:family="paragraph">
      <style:paragraph-properties fo:text-indent="3.625in"/>
    </style:style>
    <style:style style:name="P44" style:parent-style-name="Normal" style:family="paragraph">
      <style:paragraph-properties fo:text-indent="3.625in"/>
    </style:style>
    <style:style style:name="P45" style:parent-style-name="Normal" style:family="paragraph">
      <style:paragraph-properties fo:text-indent="3.625in"/>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text-align="center"/>
    </style:style>
    <style:style style:name="T48" style:parent-style-name="DefaultParagraphFont" style:family="text">
      <style:text-properties style:font-name="TimesLT" fo:font-weight="bold" style:font-weight-asian="bold" style:font-size-complex="12pt"/>
    </style:style>
    <style:style style:name="P49" style:parent-style-name="Normal" style:family="paragraph">
      <style:paragraph-properties fo:text-align="center"/>
      <style:text-properties style:font-name="TimesLT"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TimesLT" fo:font-weight="bold" style:font-weight-asian="bold" style:font-size-complex="12pt"/>
    </style:style>
    <style:style style:name="P52" style:parent-style-name="Normal" style:family="paragraph">
      <style:paragraph-properties fo:text-align="center"/>
      <style:text-properties style:font-name="TimesLT" fo:font-weight="bold" style:font-weight-asian="bold" style:font-size-complex="12pt"/>
    </style:style>
    <style:style style:name="P53" style:parent-style-name="Normal" style:family="paragraph">
      <style:paragraph-properties fo:text-align="center" fo:line-height="107%"/>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07%" fo:text-indent="0.4923in">
        <style:tab-stops>
          <style:tab-stop style:type="left" style:position="0.689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line-height="107%" fo:margin-left="0.6895in" fo:text-indent="0.4923in">
        <style:tab-stops>
          <style:tab-stop style:type="left" style:position="0in"/>
        </style:tab-stops>
      </style:paragraph-properties>
      <style:text-properties fo:font-weight="bold" style:font-weight-asian="bold" style:font-size-complex="12pt"/>
    </style:style>
    <style:style style:name="P59"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margin-left="0.2958in" fo:text-indent="0.4923in">
        <style:tab-stops>
          <style:tab-stop style:type="left" style:position="0.1965in"/>
          <style:tab-stop style:type="left" style:position="0.3937in"/>
        </style:tab-stops>
      </style:paragraph-properties>
    </style:style>
    <style:style style:name="P77" style:parent-style-name="Normal" style:family="paragraph">
      <style:paragraph-properties fo:text-align="center" fo:line-height="107%" fo:margin-left="0.6895in" fo:text-indent="0.4923in">
        <style:tab-stops>
          <style:tab-stop style:type="left" style:position="0in"/>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07%" fo:margin-left="0.6895in" fo:text-indent="0.4923in">
        <style:tab-stops>
          <style:tab-stop style:type="left" style:position="0in"/>
          <style:tab-stop style:type="left" style:position="0.787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07%" fo:margin-left="0.2958in" fo:text-indent="0.4923in">
        <style:tab-stops>
          <style:tab-stop style:type="left" style:position="0.1965in"/>
          <style:tab-stop style:type="left" style:position="0.3937in"/>
        </style:tab-stops>
      </style:paragraph-properties>
      <style:text-properties style:font-size-complex="12pt"/>
    </style:style>
    <style:style style:name="P83"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4923in">
        <style:tab-stops>
          <style:tab-stop style:type="left" style:position="0.2958in"/>
          <style:tab-stop style:type="left" style:position="0.4923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986in" fo:text-indent="0.4923in">
        <style:tab-stops>
          <style:tab-stop style:type="left" style:position="0.1972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0986in" fo:text-indent="0.4923in">
        <style:tab-stops>
          <style:tab-stop style:type="left" style:position="0.3937in"/>
          <style:tab-stop style:type="left" style:position="0.4923in"/>
          <style:tab-stop style:type="left" style:position="0.5909in"/>
        </style:tab-stops>
      </style:paragraph-properties>
    </style:style>
    <style:style style:name="P199" style:parent-style-name="Normal" style:family="paragraph">
      <style:paragraph-properties fo:text-align="center" fo:text-indent="0.4923in">
        <style:tab-stops>
          <style:tab-stop style:type="left" style:position="0.4923in"/>
          <style:tab-stop style:type="left" style:position="0.5909in"/>
          <style:tab-stop style:type="left" style:position="0.6895in"/>
          <style:tab-stop style:type="left" style:position="5.1194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4923in">
        <style:tab-stops>
          <style:tab-stop style:type="left" style:position="0.4923in"/>
          <style:tab-stop style:type="left" style:position="0.5909in"/>
          <style:tab-stop style:type="left" style:position="0.6895in"/>
          <style:tab-stop style:type="left" style:position="5.1194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5.1194in"/>
        </style:tab-stops>
      </style:paragraph-properties>
      <style:text-properties fo:font-weight="bold" style:font-weight-asian="bold" style:font-size-complex="12pt"/>
    </style:style>
    <style:style style:name="P20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office:automatic-styles>
  <office:body>
    <office:text text:use-soft-page-breaks="true">
      <text:p text:style-name="P1"/>
      <text:p text:style-name="P5">Projektas</text:p>
      <text:p text:style-name="P6"/>
      <text:p text:style-name="P7">vALSTYBINĖ KAINŲ IR ENERGETIKOS KONTROLĖS KOMISIJA</text:p>
      <text:p text:style-name="P8"/>
      <text:p text:style-name="P9">NUTARIMAS</text:p>
      <text:p text:style-name="P10">DĖL VALSTYBINĖS ENERGETIKOS REGULIAVIMO TARYBOS ATSTOVŲ DALYVAVIMO NAUJOS STATYBOS STATINIŲ, REKONSTRAVIMO,<text:s/></text:p>
      <text:p text:style-name="P11"><text:span text:style-name="T12">ATNAUJINIMO (MODERNIZAVIMO), KAPITALINIO REMONTO PROJEKTŲ IR PAPRASTOJO REMONTO APRAŠŲ PATIKRINIMO PROCESE TVARKOS APRAŠO PATVIRTINIMO</text:span></text:p>
      <text:p text:style-name="P13"/>
      <text:p text:style-name="P14">2019 m. <text:s text:c="12"/>d. Nr. O3E-</text:p>
      <text:p text:style-name="P15">Vilnius</text:p>
      <text:p text:style-name="P16"/>
      <text:p text:style-name="P17"><text:span text:style-name="T18">Valstybinė kainų ir energetikos kontrolės komisija,<text:s/></text:span>siekdama tinkamai įgyvendinti Lietuvos Respublikos statybos įstatymo 27 straipsnio 9 dalies 9 punkto ir 10 dalies nuostatas,<text:s/><text:span text:style-name="T19">nutaria:</text:span></text:p>
      <text:p text:style-name="P20"><text:span text:style-name="T21">1</text:span><text:span text:style-name="T22">. Patvirtinti Valstybinės energetikos reguliavimo tarybos atstovų dalyvavimo naujos statybos statinių, rekonstravimo, atnaujinimo (modernizavimo</text:span><text:span text:style-name="T23">), kapitalinio remonto projektų ir paprastojo remonto aprašų patikrinimo procese tvarkos aprašą<text:s/></text:span><text:span text:style-name="T24"><text:s/>(pridedama).</text:span></text:p>
      <text:p text:style-name="P25"><text:span text:style-name="T26">2</text:span><text:span text:style-name="T27">. Nustatyti, kad šis nutarimas įsigalioja 2019 m. liepos 1 d.<text:s/></text:span></text:p>
      <text:p text:style-name="P28"/>
      <text:p text:style-name="P29"/>
      <text:p text:style-name="P30"/>
      <text:p text:style-name="P31"/>
      <text:p text:style-name="P32"><text:span text:style-name="T33">Komisijos pirmininkas</text:span><text:span text:style-name="T34"><text:tab/></text:span></text:p>
      <text:p text:style-name="P35"><text:page-number text:fixed="true">1</text:page-number></text:p>
      <text:p text:style-name="P41"/>
      <text:p text:style-name="P42">PATVIRTINTA</text:p>
      <text:p text:style-name="P43">Valstybinės kainų ir energetikos kontrolės<text:s/></text:p>
      <text:p text:style-name="P44">komisijos 2019 m. <text:s text:c="14"/>d.</text:p>
      <text:p text:style-name="P45">nutarimu Nr. O3E-</text:p>
      <text:p text:style-name="P46"/>
      <text:p text:style-name="P47"><text:span text:style-name="T48">VALSTYBINĖS ENERGETIKOS REGULIAVIMO TARYBOS ATSTOVŲ DALYVAVIMO NAUJOS STATYBOS STATINIŲ, REKONSTRAVIMO,<text:s/></text:span></text:p>
      <text:p text:style-name="P49">ATNAUJINIMO (MODERNIZAVIMO), KAPITALINIO REMONTO PROJEKTŲ IR PAPRASTOJO REMONTO APRAŠŲ PATIKRINIMO PROCESE TVARKOS<text:s/></text:p>
      <text:p text:style-name="P50"><text:span text:style-name="T51">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Valstybinės energetikos reguliavimo tarybos (toliau – Taryba) atstovų dalyvavimo <text:s/>naujos</text:span><text:span text:style-name="T63"><text:s/>statybos statinių, rekonstravimo, atnaujinimo (modernizavimo), kapitalinio remonto projektų ir paprastojo remonto aprašų (toliau – Projektai) patikrinimo procese tvarkos aprašas (toliau – Aprašas) parengtas, siekiant tinkamai įgyvendinti Lietuvos Respubli</text:span><text:span text:style-name="T64">kos statybos įstatymo<text:s/></text:span><text:span text:style-name="T65"><text:line-break/>27 straipsnio 9 dalies 9 punkto ir 10 dalies nuostatas.</text:span></text:p>
      <text:p text:style-name="P66"><text:span text:style-name="T67">2</text:span><text:span text:style-name="T68">.</text:span><text:span text:style-name="T69"><text:tab/>Tarybos atstovai tikrina naujos statybos statinių, rekonstravimo, atnaujinimo (modernizavimo), kapitalinio remonto projektus ir paprastojo remonto aprašus, kai pertvarkom</text:span><text:span text:style-name="T70">a daugiabučio namo ar jo dalies šildymo ir apsirūpinimo karštu vandeniu bendroji inžinerinė sistema (keičiamas šildymo būdas, atsijungiama nuo (prisijungiama prie) šilumos tiekimo tinklų).</text:span></text:p>
      <text:p text:style-name="P71"><text:span text:style-name="T72">3</text:span><text:span text:style-name="T73">.</text:span><text:span text:style-name="T74"><text:tab/>Aprašas nustato Projektų paskirstymo ir patikrinimo tvarką,<text:s/></text:span><text:span text:style-name="T75">terminus, atsakomybę.</text:span></text:p>
      <text:p text:style-name="P76"/>
      <text:p text:style-name="P77"><text:span text:style-name="T78">II</text:span><text:span text:style-name="T79"><text:s/>SKYRIUS</text:span></text:p>
      <text:p text:style-name="P80"><text:span text:style-name="T81">PROJEKTŲ TIKRINIMAS IR SPRENDIMŲ PRIĖMIMAS</text:span></text:p>
      <text:p text:style-name="P82"/>
      <text:p text:style-name="P83"><text:span text:style-name="T84">4</text:span><text:span text:style-name="T85">.</text:span><text:span text:style-name="T86"><text:tab/>Tarybos pirmininko įsakymu paskirti Tarybos atstovai yra atsakingi už Lietuvos Respublikos statybos leidimų ir statybos valstybinės priežiūros informacinėje<text:s/></text:span><text:span text:style-name="T87">sistemoje „Infostatyba“ (toliau – IS „Infostatyba“) pateikiamų Projektų patikrinimą.</text:span></text:p>
      <text:p text:style-name="P88"><text:span text:style-name="T89">5</text:span><text:span text:style-name="T90">.</text:span><text:span text:style-name="T91"><text:tab/>Per IS „Infostatyba“ pateikti pranešimai dėl Projektų patikrinimo registruojami Tarybos dokumentų valdymo sistemoje (toliau – DVS).<text:s/></text:span></text:p>
      <text:p text:style-name="P92"><text:span text:style-name="T93">6</text:span><text:span text:style-name="T94">.</text:span><text:span text:style-name="T95"><text:tab/>Per IS „Infostatyba“ gau</text:span><text:span text:style-name="T96">ti pranešimai apie prievolę patikrinti ypatingojo statinio naujos statybos ir ypatingojo statinio rekonstravimo projektus tą pačią dieną perduodami Tarybos Koordinavimo ir analizės skyriaus (toliau – KAS) vedėjui, visi kiti projektai – Kauno, Klaipėdos, Ši</text:span><text:span text:style-name="T97">aulių ir Vilniaus teritorinių skyrių (toliau – TS) vedėjams pagal aptarnavimo zoną. Šiame punkte nurodyti per IS „Infostatyba“ gauti pranešimai ir projektai DVS taip pat perduodami susipažinti atsakingam Tarybos nariui.<text:s/></text:span></text:p>
      <text:p text:style-name="P98"><text:span text:style-name="T99">7</text:span><text:span text:style-name="T100">.</text:span><text:span text:style-name="T101"><text:tab/>KAS ir TS vedėjai, gavę IS „</text:span><text:span text:style-name="T102">Infostatyba“ pranešimą, išsiaiškina, ar pateiktas statinio Projektas pagal kompetenciją priskirtinas tikrinti Tarybos atstovams:</text:span></text:p>
      <text:p text:style-name="P103"><text:span text:style-name="T104">8.1</text:span><text:span text:style-name="T105">. jeigu Projektas pagal kompetenciją nepriskirtinas <text:s/>tikrinti Tarybos atstovams, tokiu atveju <text:s/>su prierašu „Ne Tarybos kom</text:span><text:span text:style-name="T106">petencija“ jis grąžinamas siuntėjui, nurodant argumentus, kodėl tai ne Tarybos kompetencija (toks grąžinimas turi būti suderintas su atsakingu Tarybos nariu);<text:s/></text:span></text:p>
      <text:p text:style-name="P107"><text:span text:style-name="T108">8.2</text:span><text:span text:style-name="T109">. jeigu Projektas pagal kompetenciją priskirtinas <text:s/>tikrinti Tarybos atstovams, tokiu atve</text:span><text:span text:style-name="T110">ju <text:s/>ne vėliau kaip kitą darbo dieną KAS ir TS vedėjai paskiria už Projekto patikrinimą atsakingą darbuotoją(toliau – Užduoties vykdytojas).</text:span></text:p>
      <text:p text:style-name="P111"><text:span text:style-name="T112">9</text:span><text:span text:style-name="T113">. Projektui patikrinti, skaičiuojant nuo Projektą privalančių patikrinti subjektų paskelbimo<text:s/></text:span><text:span text:style-name="T114"><text:line-break/>IS „Infostatyba</text:span><text:span text:style-name="T115">“ dienos, skiriama:</text:span></text:p>
      <text:p text:style-name="P116"><text:span text:style-name="T117">9.1</text:span><text:span text:style-name="T118">. ypatingojo statinio statybos ir rekonstravimo atveju – 20 darbo dienų, jeigu<text:s/></text:span><text:span text:style-name="T119"><text:line-break/>IS „Infostatyba nenustatyta kitaip;</text:span></text:p>
      <text:p text:style-name="P120"><text:span text:style-name="T121">9.2</text:span><text:span text:style-name="T122">. kitais atvejais – 10 darbo dienų, jeigu IS „Infostatyba nenustatyta kitaip.</text:span></text:p>
      <text:p text:style-name="P123"><text:span text:style-name="T124">10</text:span><text:span text:style-name="T125">. Užduoties vykdytojas, gavęs skyriaus vedėjo užduotį, išsiaiškina, ar pateiktas Projektas apima vieną ar kelis statinius, vieno ar kelių skirtingų sektorių energetikos įrenginius:<text:s/></text:span></text:p>
      <text:p text:style-name="P126"><text:span text:style-name="T127">10.1</text:span><text:span text:style-name="T128">. jeigu Projektas apima vieną statinį ar vieno energetikos sektoriau</text:span><text:span text:style-name="T129">s įrenginį, Užduoties vykdytojas ne vėliau kaip per šio Aprašo 9.1 ir 9.2 papunkčiuose nurodytus terminus išnagrinėja ir įvertina Projektą, sukuria ir užregistruoja Projekto patikrinimo išvadą DVS, kurioje nurodo pritarimą ar nepritarimą Projektui, aiškiai</text:span><text:span text:style-name="T130"><text:s/>išdėstydamas nepritarimo argumentus. IS „Infostatyba“ pažymi Tarybos pritarimą ar nepritarimą (aiškiai išdėstydamas nepritarimo argumentus) Projektui;<text:s/></text:span></text:p>
      <text:p text:style-name="P131"><text:span text:style-name="T132">10.2</text:span><text:span text:style-name="T133">. jeigu Projektas apima kelis statinius ar kelių skirtingų sektorių energetikos įrenginius, Užd</text:span><text:span text:style-name="T134">uoties vykdytojas yra atsakingas už Projekto patikrinimą visa apimtimi ir rezultatų įforminimą IS „Infostatyba“, tačiau, esant būtinybei, konsultuojasi su kitų energetikos sektorių Tarybos specialistais.</text:span></text:p>
      <text:p text:style-name="P135"><text:span text:style-name="T136">11</text:span><text:span text:style-name="T137">. Projekto patikrinimo išvadą (kuri gali būt</text:span><text:span text:style-name="T138">i įforminama kaip elektroninis arba popierinis dokumentas) sudaro šie rekvizitai:</text:span></text:p>
      <text:p text:style-name="P139"><text:span text:style-name="T140">11.1</text:span><text:span text:style-name="T141">. įstaigos pavadinimas;</text:span></text:p>
      <text:p text:style-name="P142"><text:span text:style-name="T143">11.2</text:span><text:span text:style-name="T144">. dokumento pavadinimas;</text:span></text:p>
      <text:p text:style-name="P145"><text:span text:style-name="T146">11.3</text:span><text:span text:style-name="T147">. dokumento antraštė;</text:span></text:p>
      <text:p text:style-name="P148"><text:span text:style-name="T149">11.4</text:span><text:span text:style-name="T150">. registracijos data;<text:s/></text:span></text:p>
      <text:p text:style-name="P151"><text:span text:style-name="T152">11.5</text:span><text:span text:style-name="T153">. registracijos numeris;<text:s/></text:span></text:p>
      <text:p text:style-name="P154"><text:span text:style-name="T155">11.6</text:span><text:span text:style-name="T156">.<text:s/></text:span><text:span text:style-name="T157">dokumento sudarymo vieta;</text:span></text:p>
      <text:p text:style-name="P158"><text:span text:style-name="T159">11.7</text:span><text:span text:style-name="T160">. projekto pavadinimas (adresas, paskirtis);</text:span></text:p>
      <text:p text:style-name="P161"><text:span text:style-name="T162">11.8</text:span><text:span text:style-name="T163">. paraiškos patikrinti Projektą registracijos IS „Infostatyba“ numeris;<text:s/></text:span></text:p>
      <text:p text:style-name="P164"><text:span text:style-name="T165">11.9</text:span><text:span text:style-name="T166">. tikrinto atitinkamo energetikos sektoriaus pavadinimas;</text:span></text:p>
      <text:p text:style-name="P167"><text:span text:style-name="T168">11.10</text:span><text:span text:style-name="T169">. tikrinto atitinkamo</text:span><text:span text:style-name="T170"><text:s/>energetikos sektoriaus patikrinimo rezultatas (pritarta, nepritarta); nepritarimo atveju, pagrindimas (nepritarimo argumentai);</text:span></text:p>
      <text:p text:style-name="P171"><text:span text:style-name="T172">11.11</text:span><text:span text:style-name="T173">. bendra išvada dėl projekto (pritarta, nepritarta), kai Projektas apima kelis statinius ar kelių skirtingų sektorių e</text:span><text:span text:style-name="T174">nergetikos įrenginius;</text:span></text:p>
      <text:p text:style-name="P175"><text:span text:style-name="T176">11.12</text:span><text:span text:style-name="T177">. užduoties vykdytojo pareigos, vardas, pavardė.</text:span></text:p>
      <text:p text:style-name="P178"><text:span text:style-name="T179">12</text:span><text:span text:style-name="T180">. Užduoties vykdytojas Projekto patikrinimo išvadą privalo suderinti su savo skyriaus vedėju ir atsakingu Tarybos nariu.</text:span></text:p>
      <text:p text:style-name="P181"><text:span text:style-name="T182">13</text:span><text:span text:style-name="T183">. Jeigu<text:s/></text:span><text:span text:style-name="T184">Užduoties vykdytojui<text:s/></text:span><text:span text:style-name="T185">trūksta informacijos, paaiškinimų, dokumentų ar kilo pagrįstų abejonių dėl projektuojamo statinio nurodytos paskirties ir tipo, jis ne vėliau kaip prieš<text:s/></text:span><text:span text:style-name="T186"><text:line-break/>4 darbo dienas iki Projekto patikrinimo termino pabaigos dėl tokios informacijos, dokumentų ar paaiški</text:span><text:span text:style-name="T187">nimų pateikimo privalo kreiptis per IS „Infostatyba“ į statytoją, jo įgaliotą asmenį (prašymo pateikėją) ar projektuotoją (projekto vadovą), kad šis per 2 darbo dienas pateiktų trūkstamą informaciją ar dokumentus. Jei Projektas apima kelis statinius ar ski</text:span><text:span text:style-name="T188">rtingų sektorių energetikos įrenginius, atitinkamo energetikos sektoriaus specialistas su statytoju, jo įgaliotu asmeniu ar projektuotoju (projekto vadovu) bendrauja per užduoties vykdytoją.</text:span></text:p>
      <text:p text:style-name="P189"><text:span text:style-name="T190">14</text:span><text:span text:style-name="T191">. Jeigu statytojas, jo įgaliotas asmuo (prašymo pateikėjas)</text:span><text:span text:style-name="T192"><text:s/>ar projektuotojas (projekto vadovas) per nustatytą laikotarpį nepateikia prašomos informacijos ir dokumentų, Užduoties vykdytojas IS „Infostatyba“ pažymi nepritarimą Projektui, kaip nepritarimo Projektui motyvą nurodydamas informacijos ar dokumentų nepate</text:span><text:span text:style-name="T193">ikimą, ir / ar projektuojamo statinio neatitikimą nurodytai statinio paskirčiai ir tipui, taip pat kitus nepritarimo Projektui motyvus.</text:span></text:p>
      <text:p text:style-name="P194"><text:span text:style-name="T195">15</text:span><text:span text:style-name="T196">. Užduoties vykdytojas privalo kreiptis į statytoją, jo įgaliotą asmenį (prašymo pateikėją) ar projektuotoją (proj</text:span><text:span text:style-name="T197">ekto vadovą) visais atvejais, kai kyla neaiškumų dėl Projekto atitikties teisės aktų reikalavimams.</text:span></text:p>
      <text:p text:style-name="P198"/>
      <text:p text:style-name="P199"><text:span text:style-name="T200">III</text:span><text:span text:style-name="T201"><text:s/>SKYRIUS</text:span></text:p>
      <text:p text:style-name="P202"><text:span text:style-name="T203">ATSAKOMYBĖ</text:span></text:p>
      <text:p text:style-name="P204"/>
      <text:p text:style-name="P205"><text:span text:style-name="T206">16</text:span><text:span text:style-name="T207">. Tarybos valstybės tarnautojai, turintys teisę tikrinti Projektus, yra atsakingi už Projekto patikrinimo terminų laiky</text:span><text:span text:style-name="T208">mąsi, tinkamą Projekto įvertinimą ir priimtą sprend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6"/>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6-18T13:37:00Z</meta:creation-date>
    <dc:date>2019-06-18T13:37:00Z</dc:date>
    <meta:print-date>2018-02-22T07:23:00Z</meta:print-date>
    <meta:template xlink:href="Normal.dotm" xlink:type="simple"/>
    <meta:editing-cycles>2</meta:editing-cycles>
    <meta:editing-duration>PT0S</meta:editing-duration>
    <meta:document-statistic meta:page-count="4" meta:paragraph-count="66" meta:word-count="1090" meta:character-count="7754" meta:row-count="249" meta:non-whitespace-character-count="6730"/>
  </office:meta>
</office:document-meta>
</file>