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text-indent="4.0361in">
        <style:tab-stops>
          <style:tab-stop style:type="right" style:position="6.4965in"/>
        </style:tab-stops>
      </style:paragraph-properties>
      <style:text-properties fo:font-weight="bold" style:font-weight-asian="bold" style:font-size-complex="12pt"/>
    </style:style>
    <style:style style:name="P9" style:parent-style-name="Normal" style:family="paragraph">
      <style:paragraph-properties fo:margin-left="4.9222in">
        <style:tab-stops/>
      </style:paragraph-properties>
      <style:text-properties fo:font-weight="bold" style:font-weight-asian="bold" style:font-size-complex="12pt"/>
    </style:style>
    <style:style style:name="P10" style:parent-style-name="Normal" style:family="paragraph">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3.4625in"/>
          <style:tab-stop style:type="right" style:position="6.925in"/>
        </style:tab-stops>
      </style:paragraph-properties>
    </style:style>
    <style:style style:name="P29" style:parent-style-name="Normal" style:family="paragraph">
      <style:paragraph-properties fo:text-align="justify"/>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31" style:parent-style-name="Normal" style:family="paragraph">
      <style:paragraph-properties fo:text-align="justify" fo:line-height="115%" fo:text-indent="0.4923in"/>
      <style:text-properties style:font-weight-complex="bold"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justify" fo:line-height="115%" fo:text-indent="0.5in">
        <style:tab-stops>
          <style:tab-stop style:type="left" style:position="0.6895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6895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15%" fo:text-indent="0.5in">
        <style:tab-stops>
          <style:tab-stop style:type="left" style:position="0.6895in"/>
        </style:tab-stops>
      </style:paragraph-properties>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55" style:parent-style-name="Normal" style:family="paragraph">
      <style:paragraph-properties fo:text-align="justify" fo:line-height="115%" fo:text-indent="0.5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tyle-complex="italic" fo:color="#000000"/>
    </style:style>
    <style:style style:name="T59" style:parent-style-name="DefaultParagraphFont" style:family="text">
      <style:text-properties style:font-style-complex="italic" fo:color="#000000" style:text-position="super 62.5%"/>
    </style:style>
    <style:style style:name="T60" style:parent-style-name="DefaultParagraphFont" style:family="text">
      <style:text-properties style:font-name="Times New Roman Bold" style:font-style-complex="italic" fo:color="#000000" style:text-position="super 62.5%"/>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text-position="super 62.5%"/>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15%" fo:text-indent="0.5in">
        <style:tab-stops>
          <style:tab-stop style:type="left" style:position="0.6895in"/>
        </style:tab-stops>
      </style:paragraph-properties>
    </style:style>
    <style:style style:name="T67" style:parent-style-name="DefaultParagraphFont" style:family="text">
      <style:text-properties style:font-style-complex="italic" fo:color="#000000"/>
    </style:style>
    <style:style style:name="T68" style:parent-style-name="DefaultParagraphFont" style:family="text">
      <style:text-properties style:font-style-complex="italic" fo:color="#000000"/>
    </style:style>
    <style:style style:name="T69" style:parent-style-name="DefaultParagraphFont" style:family="text">
      <style:text-properties style:font-style-complex="italic" fo:color="#000000" style:text-position="super 62.5%"/>
    </style:style>
    <style:style style:name="T70" style:parent-style-name="DefaultParagraphFont" style:family="text">
      <style:text-properties style:font-name="Times New Roman Bold" style:font-style-complex="italic" fo:color="#000000" style:text-position="super 62.5%"/>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text-position="super 62.5%"/>
    </style:style>
    <style:style style:name="T74" style:parent-style-name="DefaultParagraphFont" style:family="text">
      <style:text-properties style:font-weight-complex="bold"/>
    </style:style>
    <style:style style:name="P75" style:parent-style-name="Normal" style:family="paragraph">
      <style:paragraph-properties fo:text-align="justify" fo:line-height="115%" fo:text-indent="0.5in">
        <style:tab-stops>
          <style:tab-stop style:type="left" style:position="0.6895in"/>
        </style:tab-stops>
      </style:paragraph-properties>
    </style:style>
    <style:style style:name="P76" style:parent-style-name="Normal" style:family="paragraph">
      <style:paragraph-properties fo:text-align="justify" fo:line-height="115%" fo:text-indent="0.5in">
        <style:tab-stops>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15%" fo:text-indent="0.5in">
        <style:tab-stops>
          <style:tab-stop style:type="left" style:position="0.8861in"/>
        </style:tab-stops>
      </style:paragraph-properties>
    </style:style>
    <style:style style:name="P88" style:parent-style-name="Normal" style:family="paragraph">
      <style:paragraph-properties fo:text-align="justify" fo:line-height="115%"/>
    </style:style>
    <style:style style:name="P89"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0" style:parent-style-name="Normal" style:family="paragraph">
      <style:paragraph-properties fo:text-align="justify" fo:line-height="115%" fo:text-indent="0.5in">
        <style:tab-stops>
          <style:tab-stop style:type="left" style:position="0.6895in"/>
        </style:tab-stops>
      </style:paragraph-properties>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tab-stops>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15%" fo:text-indent="0.4923in"/>
    </style:style>
    <style:style style:name="P95" style:parent-style-name="Normal" style:family="paragraph">
      <style:paragraph-properties fo:text-align="justify" fo:line-height="115%" fo:margin-left="0.5in">
        <style:tab-stops/>
      </style:paragraph-properties>
      <style:text-properties style:font-size-complex="12pt" style:language-asian="lt" style:country-asian="LT"/>
    </style:style>
    <style:style style:name="P96"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97" style:parent-style-name="Normal" style:family="paragraph">
      <style:paragraph-properties fo:text-align="justify" fo:line-height="115%" fo:text-indent="0.5in">
        <style:tab-stops>
          <style:tab-stop style:type="left" style:position="0.6895in"/>
        </style:tab-stops>
      </style:paragraph-properties>
    </style:style>
    <style:style style:name="T98" style:parent-style-name="DefaultParagraphFont" style:family="text">
      <style:text-properties style:font-style-complex="italic" fo:color="#000000"/>
    </style:style>
    <style:style style:name="T99" style:parent-style-name="DefaultParagraphFont" style:family="text">
      <style:text-properties style:font-style-complex="italic" fo:color="#000000" style:text-position="super 62.5%"/>
    </style:style>
    <style:style style:name="T100" style:parent-style-name="DefaultParagraphFont" style:family="text">
      <style:text-properties style:font-name="Times New Roman Bold" style:font-style-complex="italic" fo:color="#000000" style:text-position="super 62.5%"/>
    </style:style>
    <style:style style:name="T101" style:parent-style-name="DefaultParagraphFont" style:family="text">
      <style:text-properties style:font-style-complex="italic"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text-position="super 62.5%"/>
    </style:style>
    <style:style style:name="T107" style:parent-style-name="DefaultParagraphFont" style:family="text">
      <style:text-properties style:font-style-complex="italic"/>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tyle-complex="italic"/>
    </style:style>
    <style:style style:name="P110" style:parent-style-name="Normal" style:family="paragraph">
      <style:paragraph-properties fo:text-align="justify" fo:line-height="115%" fo:text-indent="0.5in"/>
      <style:text-properties style:font-style-complex="italic"/>
    </style:style>
    <style:style style:name="P111"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margin-left="0.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25"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in">
        <style:tab-stops>
          <style:tab-stop style:type="left" style:position="0.689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in">
        <style:tab-stops>
          <style:tab-stop style:type="left" style:position="0.689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5in"/>
      <style:text-properties style:font-size-complex="12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style>
    <style:style style:name="T146" style:parent-style-name="DefaultParagraphFont" style:family="text">
      <style:text-properties fo:color="#000000"/>
    </style:style>
    <style:style style:name="P147" style:parent-style-name="Normal" style:family="paragraph">
      <style:paragraph-properties fo:text-align="justify" fo:line-height="115%" fo:text-indent="0.5in"/>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style:text-properties fo:font-weight="bold" style:font-weight-asian="bold" style:font-weight-complex="bold"/>
    </style:style>
    <style:style style:name="P151" style:parent-style-name="Normal" style:family="paragraph">
      <style:paragraph-properties fo:text-align="justify" fo:line-height="115%"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weight-complex="bold"/>
    </style:style>
    <style:style style:name="P156" style:parent-style-name="Normal" style:family="paragraph">
      <style:paragraph-properties fo:text-align="center" fo:line-height="115%"/>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center" fo:line-height="115%"/>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P164" style:parent-style-name="Normal" style:family="paragraph">
      <style:paragraph-properties fo:text-align="justify" fo:line-height="115%" fo:margin-left="0.0236in" fo:text-indent="0.4687in">
        <style:tab-stops/>
      </style:paragraph-properties>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15%" fo:text-indent="0.5in"/>
    </style:style>
    <style:style style:name="P170" style:parent-style-name="Normal" style:family="paragraph">
      <style:paragraph-properties fo:text-align="justify" fo:line-height="115%" fo:margin-left="0.0236in" fo:text-indent="0.4687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P175"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P176"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P177"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T178" style:parent-style-name="DefaultParagraphFont" style:family="text">
      <style:text-properties style:font-weight-complex="bold" style:font-style-complex="italic"/>
    </style:style>
    <style:style style:name="P179"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P180"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P184" style:parent-style-name="Normal" style:family="paragraph">
      <style:paragraph-properties fo:text-align="justify" fo:line-height="115%" fo:text-indent="0.5in">
        <style:tab-stops>
          <style:tab-stop style:type="left" style:position="0.6895in"/>
        </style:tab-stops>
      </style:paragraph-properties>
    </style:style>
    <style:style style:name="P185"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P186" style:parent-style-name="Normal" style:family="paragraph">
      <style:paragraph-properties fo:text-align="justify" fo:line-height="115%" fo:margin-left="0.0236in" fo:text-indent="0.4687in">
        <style:tab-stops>
          <style:tab-stop style:type="left" style:position="0.6659in"/>
        </style:tab-stops>
      </style:paragraph-properties>
    </style:style>
    <style:style style:name="P187" style:parent-style-name="Normal" style:family="paragraph">
      <style:paragraph-properties fo:text-align="justify" fo:line-height="115%" fo:margin-left="0.0236in" fo:text-indent="0.4687in">
        <style:tab-stops>
          <style:tab-stop style:type="left" style:position="0.6659in"/>
        </style:tab-stops>
      </style:paragraph-properties>
      <style:text-properties fo:font-weight="bold" style:font-weight-asian="bold"/>
    </style:style>
    <style:style style:name="P188" style:parent-style-name="Normal" style:family="paragraph">
      <style:paragraph-properties fo:text-align="justify" fo:line-height="115%" fo:text-indent="0.5in"/>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weight-complex="bold"/>
    </style:style>
    <style:style style:name="P195" style:parent-style-name="Normal" style:family="paragraph">
      <style:paragraph-properties fo:text-align="center" fo:line-height="115%"/>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text-position="super 62.5%"/>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center" fo:line-height="115%"/>
      <style:text-properties fo:font-weight="bold" style:font-weight-asian="bold" style:font-weight-complex="bold" fo:color="#000000" style:font-size-complex="12pt"/>
    </style:style>
    <style:style style:name="P201" style:parent-style-name="Normal" style:family="paragraph">
      <style:paragraph-properties fo:text-align="justify" fo:line-height="115%" fo:text-indent="0.5in"/>
      <style:text-properties fo:font-weight="bold" style:font-weight-asian="bold" style:font-weight-complex="bold"/>
    </style:style>
    <style:style style:name="P202" style:parent-style-name="Normal" style:family="paragraph">
      <style:paragraph-properties fo:text-align="justify" fo:line-height="115%" fo:text-indent="0.5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text-position="super 62.5%"/>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P214" style:parent-style-name="Normal" style:family="paragraph">
      <style:paragraph-properties fo:text-align="justify" style:vertical-align="baseline" fo:line-height="115%" fo:text-indent="0.5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220"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tyle-complex="italic"/>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tyle-complex="italic"/>
    </style:style>
    <style:style style:name="T237" style:parent-style-name="DefaultParagraphFont" style:family="text">
      <style:text-properties style:font-size-complex="12pt"/>
    </style:style>
    <style:style style:name="P238"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239" style:parent-style-name="DefaultParagraphFont" style:family="text">
      <style:text-properties style:font-weight-complex="bold" style:font-style-complex="italic"/>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2.5%"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tyle-complex="italic"/>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language-asian="ar" style:country-asian="SA"/>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15%" fo:text-indent="0.5in">
        <style:tab-stops>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tyle-complex="italic"/>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line-height="115%"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style:font-weight-complex="bold" style:font-style-complex="italic"/>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P290" style:parent-style-name="Normal" style:family="paragraph">
      <style:paragraph-properties fo:text-align="justify" style:vertical-align="baseline" fo:line-height="115%" fo:text-indent="0.5in"/>
      <style:text-properties fo:font-weight="bold" style:font-weight-asian="bold" style:font-size-complex="12pt" style:language-asian="lt" style:country-asian="LT" fo:hyphenate="false"/>
    </style:style>
    <style:style style:name="P291" style:parent-style-name="Normal" style:family="paragraph">
      <style:paragraph-properties fo:text-align="justify" style:vertical-align="baseline" fo:line-height="115%" fo:margin-left="1.575in" fo:text-indent="-1.075in">
        <style:tab-stops/>
      </style:paragraph-properties>
      <style:text-properties fo:hyphenate="false"/>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text-position="super 62.5%"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tyle-complex="italic"/>
    </style:style>
    <style:style style:name="P300"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305"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306"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20"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21"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34"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style>
    <style:style style:name="T338" style:parent-style-name="DefaultParagraphFont" style:family="text">
      <style:text-properties style:font-size-complex="12pt"/>
    </style:style>
    <style:style style:name="P339"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40"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41"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49"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350"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351"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356"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15%" fo:text-indent="0.4923in">
        <style:tab-stops>
          <style:tab-stop style:type="left" style:position="0.6895in"/>
        </style:tab-stops>
      </style:paragraph-properties>
      <style:text-properties style:font-size-complex="12pt" fo:hyphenate="false"/>
    </style:style>
    <style:style style:name="P368" style:parent-style-name="Normal" style:family="paragraph">
      <style:paragraph-properties fo:text-align="justify" style:vertical-align="baseline" fo:line-height="115%" fo:text-indent="0.4923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15%" fo:text-indent="0.4923in">
        <style:tab-stops>
          <style:tab-stop style:type="left" style:position="0.7875in"/>
        </style:tab-stops>
      </style:paragraph-properties>
      <style:text-properties style:font-size-complex="12pt" fo:hyphenate="false"/>
    </style:style>
    <style:style style:name="P380"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81"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8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fo:hyphenate="false"/>
    </style:style>
    <style:style style:name="P389"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line-height="115%" fo:text-indent="0.5in">
        <style:tab-stops>
          <style:tab-stop style:type="left" style:position="0.6895in"/>
        </style:tab-stops>
      </style:paragraph-properties>
      <style:text-properties fo:font-weight="bold" style:font-weight-asian="bold" style:font-size-complex="12pt" fo:hyphenate="false"/>
    </style:style>
    <style:style style:name="P397" style:parent-style-name="Normal" style:family="paragraph">
      <style:paragraph-properties fo:text-align="justify" style:vertical-align="baseline" fo:line-height="115%" fo:text-indent="0.5in"/>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text-position="super 62.5%" style:font-size-complex="12pt"/>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weight-complex="bold" style:font-style-complex="italic"/>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15%" fo:text-indent="0.5in">
        <style:tab-stops>
          <style:tab-stop style:type="left" style:position="0.343in"/>
          <style:tab-stop style:type="left" style:position="0.6895in"/>
        </style:tab-stops>
      </style:paragraph-properties>
      <style:text-properties style:font-size-complex="12pt" fo:hyphenate="false"/>
    </style:style>
    <style:style style:name="P418"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weight-complex="bold" style:font-style-complex="italic"/>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tyle-complex="italic"/>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tyle-complex="italic"/>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tyle-complex="italic"/>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style:language-asian="lt" style:country-asian="LT" fo:hyphenate="false"/>
    </style:style>
    <style:style style:name="P450"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style:language-asian="lt" style:country-asian="LT" fo:hyphenate="false"/>
    </style:style>
    <style:style style:name="P46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per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15%" fo:text-indent="0.5in">
        <style:tab-stops>
          <style:tab-stop style:type="left" style:position="0.6895in"/>
        </style:tab-stops>
      </style:paragraph-properties>
      <style:text-properties style:font-size-complex="12pt" style:language-asian="lt" style:country-asian="LT" fo:hyphenate="false"/>
    </style:style>
    <style:style style:name="P480" style:parent-style-name="Normal" style:family="paragraph">
      <style:paragraph-properties fo:text-align="justify" style:vertical-align="baseline" fo:line-height="115%" fo:text-indent="0.5in">
        <style:tab-stops>
          <style:tab-stop style:type="left" style:position="0.6895in"/>
        </style:tab-stops>
      </style:paragraph-properties>
      <style:text-properties fo:hyphenate="false"/>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tyle-complex="italic"/>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style>
    <style:style style:name="P486" style:parent-style-name="Normal" style:family="paragraph">
      <style:paragraph-properties fo:text-align="justify" fo:line-height="115%" fo:text-indent="0.5in"/>
      <style:text-properties fo:font-weight="bold" style:font-weight-asian="bold"/>
    </style:style>
    <style:style style:name="P487" style:parent-style-name="Normal" style:family="paragraph">
      <style:paragraph-properties fo:text-align="justify" fo:line-height="115%" fo:text-indent="0.5in"/>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line-height="115%" fo:text-indent="0.5in"/>
      <style:text-properties style:font-weight-complex="bold"/>
    </style:style>
    <style:style style:name="P491" style:parent-style-name="Normal" style:family="paragraph">
      <style:paragraph-properties fo:text-align="justify" fo:line-height="115%" fo:text-indent="0.5in"/>
      <style:text-properties style:font-weight-complex="bold"/>
    </style:style>
    <style:style style:name="P492" style:parent-style-name="Normal" style:family="paragraph">
      <style:paragraph-properties fo:widows="0" fo:orphans="0" fo:text-align="justify" fo:line-height="115%" fo:text-indent="4.043in"/>
      <style:text-properties style:font-size-complex="12pt"/>
    </style:style>
    <style:style style:name="P493" style:parent-style-name="Normal" style:family="paragraph">
      <style:paragraph-properties fo:widows="0" fo:orphans="0" fo:text-align="justify" fo:line-height="115%" fo:text-indent="4in"/>
      <style:text-properties style:font-size-complex="12pt"/>
    </style:style>
    <style:style style:name="P494" style:parent-style-name="Normal" style:family="paragraph">
      <style:paragraph-properties fo:widows="0" fo:orphans="0" fo:text-align="justify" fo:line-height="115%" fo:text-indent="4in"/>
      <style:text-properties style:font-size-complex="12pt"/>
    </style:style>
    <style:style style:name="P495" style:parent-style-name="Normal" style:family="paragraph">
      <style:paragraph-properties fo:widows="0" fo:orphans="0" fo:text-align="justify" fo:line-height="115%" fo:text-indent="0.5in"/>
      <style:text-properties style:font-size-complex="12pt"/>
    </style:style>
    <style:style style:name="P496" style:parent-style-name="Normal" style:family="paragraph">
      <style:paragraph-properties fo:widows="0" fo:orphans="0" fo:text-align="center" fo:line-height="115%"/>
      <style:text-properties fo:font-weight="bold" style:font-weight-asian="bold" style:font-size-complex="12pt"/>
    </style:style>
    <style:style style:name="P497" style:parent-style-name="Normal" style:family="paragraph">
      <style:paragraph-properties fo:widows="0" fo:orphans="0" fo:text-align="justify" fo:line-height="115%" fo:text-indent="0.5in">
        <style:tab-stops>
          <style:tab-stop style:type="left" style:position="4.052in"/>
        </style:tab-stops>
      </style:paragraph-properties>
      <style:text-properties style:font-weight-complex="bold" style:font-size-complex="12pt" style:language-asian="lt" style:country-asian="LT"/>
    </style:style>
    <style:style style:name="P498" style:parent-style-name="Normal" style:family="paragraph">
      <style:paragraph-properties fo:text-align="justify" fo:line-height="115%" fo:text-indent="0.4923in">
        <style:tab-stops>
          <style:tab-stop style:type="left" style:position="0.6895in"/>
          <style:tab-stop style:type="right" style:position="6.4972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line-height="115%" fo:text-indent="0.4923in">
        <style:tab-stops>
          <style:tab-stop style:type="left" style:position="0.6895in"/>
          <style:tab-stop style:type="right" style:position="6.4972in"/>
        </style:tab-stops>
      </style:paragraph-properties>
      <style:text-properties style:font-weight-complex="bold" style:font-size-complex="12pt"/>
    </style:style>
    <style:style style:name="P504" style:parent-style-name="Normal" style:family="paragraph">
      <style:paragraph-properties fo:text-align="justify" fo:line-height="115%" fo:text-indent="0.4923in">
        <style:tab-stops>
          <style:tab-stop style:type="left" style:position="0.6895in"/>
          <style:tab-stop style:type="right" style:position="6.4972in"/>
        </style:tab-stops>
      </style:paragraph-properties>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fo:line-height="115%" fo:text-indent="0.5in"/>
      <style:text-properties style:font-size-complex="12pt" style:language-asian="lt" style:country-asian="LT"/>
    </style:style>
    <style:style style:name="P510" style:parent-style-name="Normal" style:family="paragraph">
      <style:paragraph-properties fo:text-align="justify" fo:line-height="115%" fo:text-indent="0.5in"/>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style:vertical-align="baseline" fo:line-height="115%" fo:text-indent="0.5in">
        <style:tab-stops>
          <style:tab-stop style:type="left" style:position="0.4923in"/>
        </style:tab-stops>
      </style:paragraph-properties>
      <style:text-properties fo:hyphenate="false"/>
    </style:style>
    <style:style style:name="T515" style:parent-style-name="DefaultParagraphFont" style:family="text">
      <style:text-properties style:letter-kerning="true"/>
    </style:style>
    <style:style style:name="T516" style:parent-style-name="DefaultParagraphFont" style:family="text">
      <style:text-properties style:font-weight-complex="bold" style:letter-kerning="true" style:font-size-complex="12pt" style:language-asian="lt" style:country-asian="LT"/>
    </style:style>
    <style:style style:name="T517" style:parent-style-name="DefaultParagraphFont" style:family="text">
      <style:text-properties style:font-weight-complex="bold" style:letter-kerning="true" style:font-size-complex="12pt" style:language-asian="lt" style:country-asian="LT"/>
    </style:style>
    <style:style style:name="T518" style:parent-style-name="DefaultParagraphFont" style:family="text">
      <style:text-properties style:font-weight-complex="bold" style:letter-kerning="true" style:font-size-complex="12pt" style:language-asian="lt" style:country-asian="LT"/>
    </style:style>
    <style:style style:name="P519" style:parent-style-name="Normal" style:family="paragraph">
      <style:paragraph-properties fo:text-align="justify" fo:text-indent="0.5in"/>
      <style:text-properties style:font-size-complex="12pt" style:language-asian="lt" style:country-asian="LT"/>
    </style:style>
    <style:style style:name="P520" style:parent-style-name="Normal" style:family="paragraph">
      <style:paragraph-properties fo:text-align="justify" fo:text-indent="0.5in"/>
      <style:text-properties fo:font-style="italic" style:font-style-asian="italic" style:font-size-complex="12pt"/>
    </style:style>
    <style:style style:name="P521" style:parent-style-name="Normal" style:family="paragraph">
      <style:paragraph-properties fo:text-align="justify" fo:text-indent="0.5in"/>
      <style:text-properties fo:font-style="italic" style:font-style-asian="italic" style:font-size-complex="12pt"/>
    </style:style>
    <style:style style:name="P522" style:parent-style-name="Normal" style:family="paragraph">
      <style:paragraph-properties fo:text-align="justify" fo:text-indent="0.5in"/>
      <style:text-properties fo:font-style="italic" style:font-style-asian="italic" style:font-size-complex="12pt"/>
    </style:style>
    <style:style style:name="P523" style:parent-style-name="Normal" style:family="paragraph">
      <style:paragraph-properties>
        <style:tab-stops>
          <style:tab-stop style:type="right" style:position="6.398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office:automatic-styles>
  <office:body>
    <office:text text:use-soft-page-breaks="true">
      <text:p text:style-name="P1"><text:tab/>Projektas<text:s/>Nr. XIVP-388<text:s/>(2)</text:p>
      <text:p text:style-name="P9"/>
      <text:p text:style-name="P10"/>
      <text:p text:style-name="P11">LIETUVOS RESPUBLIKOS</text:p>
      <text:p text:style-name="P12"><text:span text:style-name="T13">KIBERNETINIO SAUGUMO<text:s/></text:span><text:span text:style-name="T14">ĮSTATYMO NR. XII-1428<text:s/></text:span><text:span text:style-name="T15">1, 2, 6,<text:s/></text:span><text:span text:style-name="T16">8, 9,<text:s/></text:span><text:span text:style-name="T17">13 STRAIPSNIų,<text:s/></text:span><text:span text:style-name="T18">V </text:span><text:span text:style-name="T19">skyriaus pavadinimo, priedo PAKEITIMO ir ĮSTATYMO<text:s/></text:span><text:span text:style-name="T20">PAPILDYMO<text:s/></text:span><text:span text:style-name="T21">17 </text:span><text:span text:style-name="T22">STRAIPSNIU IR VI SKYRIUMI</text:span></text:p>
      <text:p text:style-name="P23"><text:span text:style-name="T24">ĮSTATYMAS</text:span></text:p>
      <text:p text:style-name="P25"/>
      <text:p text:style-name="P26">2021 m. <text:s text:c="18"/>d. Nr.</text:p>
      <text:p text:style-name="P27">Vilnius</text:p>
      <text:section text:name="Sect1" text:style-name="S1">
        <text:p text:style-name="P28"/>
        <text:p text:style-name="P29"/>
        <text:p text:style-name="P30">1 straipsnis. 1 straipsnio pakeitimas</text:p>
        <text:p text:style-name="P31">Pakeisti 1 straipsnį ir jį išdėstyti taip:</text:p>
        <text:p text:style-name="P32"><text:span text:style-name="T33">„</text:span><text:span text:style-name="T34">1 straipsnis. Įstatymo paskirtis ir taikymas</text:span></text:p>
        <text:p text:style-name="P35"><text:span text:style-name="T36">1.</text:span><text:span text:style-name="T37"><text:tab/>Šis įstatymas nustato kibernetinio saugumo principus, kibernetinio saugumo politikos formavimo ir įgyvendinimo institucijas, šių institucijų įgaliojimus kibernetinio saugumo srityje, kibernetinio saugumo subjektų pareigas, tarpinstitucinį bendradarbiavimą, ryšių ir informacinių sistemų spragų paieškos ir pranešimo apie jas ir kibernetinius incidentus pagrindus, taip pat<text:s/></text:span><text:span text:style-name="T38">nacionalin</text:span><text:span text:style-name="T39">ės</text:span><text:span text:style-name="T40"><text:s/>kibernetinio saugumo sertifikavimo institucij</text:span><text:span text:style-name="T41">os funkcijas</text:span><text:span text:style-name="T42"><text:s/>ir įgaliojimus</text:span><text:span text:style-name="T43">.</text:span></text:p>
        <text:p text:style-name="P44"><text:span text:style-name="T45">2.</text:span><text:span text:style-name="T46"><text:tab/></text:span><text:span text:style-name="T47">Šis įstatymas netaikomas<text:s/></text:span><text:span text:style-name="T48">patikimumo užtikrinimo paslaugų teikėjams, kuriems taikomi 2014 m. liepos 23 d. Europos Parlamento ir Tarybos reglamento (ES) Nr. 910/2014 dėl elektroninės atpažinties ir elektroninių operacijų patikimumo užtikrinimo paslaugų vidaus rinkoje, kuriuo panaikinama Direktyva 1999/93/EB, 19 straipsnyje nustatyti reikalavimai.</text:span></text:p>
        <text:p text:style-name="P49"><text:span text:style-name="T50">3.</text:span><text:span text:style-name="T51"><text:tab/></text:span><text:span text:style-name="T52">Šio įstatymo nuostatos suderintos su Europos Sąjungos teisės aktais, nurodytais šio įstatymo priede.“</text:span></text:p>
        <text:p text:style-name="P53"/>
        <text:p text:style-name="P54">2 straipsnis. 2 straipsnio pakeitimas</text:p>
        <text:p text:style-name="P55"><text:span text:style-name="T56">1.</text:span><text:span text:style-name="T57"><text:tab/></text:span>Papildyti 2 straipsnį<text:s/><text:span text:style-name="T58">14</text:span><text:span text:style-name="T59">1</text:span><text:span text:style-name="T60"><text:s/></text:span>dalimi<text:span text:style-name="T61">:</text:span></text:p>
        <text:p text:style-name="P62">„14<text:span text:style-name="T63">1</text:span>.<text:span text:style-name="T64"><text:s/>Ryšių ir informacinės sistemos spraga<text:s/></text:span>(toliau – spraga)<text:span text:style-name="T65"><text:s/></text:span>– ryšių ir informacinės sistemos trūkumas, dėl kurio gali įvykti kibernetinis incidentas.“</text:p>
        <text:p text:style-name="P66">2.<text:tab/>Papildyti 2 straipsnį<text:s/><text:span text:style-name="T67">1</text:span><text:span text:style-name="T68">7</text:span><text:span text:style-name="T69">1</text:span><text:span text:style-name="T70"><text:s/></text:span>dalimi<text:span text:style-name="T71">:</text:span></text:p>
        <text:p text:style-name="P72">„17<text:span text:style-name="T73">1</text:span>. Sąvokos „Europos kibernetinio saugumo sertifikavimo schema“, „Europos kibernetinio saugumo sertifikatas“, „akreditavimas“ ir „atitikties vertinimo įstaiga“ šiame įstatyme suprantamos taip, kaip jos apibrėžtos<text:span text:style-name="T74"><text:s/>Reglamente (ES) 2019/881.</text:span>“</text:p>
        <text:p text:style-name="P75">3.<text:tab/>Pakeisti 2 straipsnio 19 dalį ir ją išdėstyti taip:</text:p>
        <text:p text:style-name="P76"><text:span text:style-name="T77">„19.<text:s/></text:span><text:span text:style-name="T78">Kitos šiame įstatyme vartojamos sąvokos suprantamos taip, kaip jos apibrėžtos Lietuvos Respublikos asmens duomenų teisinės apsaugos įstatyme, Lietuvos Respublikos elektroninių ryšių įstatyme, Lietuvos Respublikos informacinės visuomenės paslaugų įstatyme,</text:span><text:span text:style-name="T79"><text:s/></text:span><text:span text:style-name="T80">Lietuvos Respublikos kriminalinės žvalgybos įstatyme,</text:span><text:span text:style-name="T81"><text:s/></text:span><text:span text:style-name="T82">Lietuvos Respublikos nesąžiningos komercinės veiklos vartotojams draudimo įstatyme, Lietuvos Respublikos smulkiojo ir vidutinio verslo plėtros įstatyme, Lietuvos Respublikos valstybės informacinių išteklių valdymo įstatyme, Lietuvos Respublikos žvalgybos įstatyme ir</text:span><text:span text:style-name="T83"><text:s/></text:span><text:span text:style-name="T84">2012 m. spalio 25 d. Europos Parlamento ir Tarybos reglamente (ES) Nr. 1025/2012 dėl Europos standartizacijos, kuriuo iš dalies keičiamos Tarybos direktyvos 89/686/EEB ir 93/15/EEB ir Europos Parlamento ir Tarybos direktyvos 94/9/EB, 94/25/EB, 95/16/EB, 97/23/EB, 98/34/EB, 2004/22/EB, 2007/23/EB, 2009/23/EB ir<text:s/></text:span><text:soft-page-break/><text:span text:style-name="T85">2009/105/EB ir panaikinamas Tarybos sprendimas Nr. 87/95/EEB ir Europos Parlamento ir Tarybos sprendimas Nr. 1673/2006/EB</text:span><text:span text:style-name="T86">.</text:span>“</text:p>
        <text:p text:style-name="P87"/>
        <text:p text:style-name="P88"/>
        <text:p text:style-name="P89">3 straipsnis. 6 straipsnio pakeitimas</text:p>
        <text:p text:style-name="P90">1.<text:tab/>Pakeisti 6 straipsnio 9 punktą ir jį išdėstyti taip:</text:p>
        <text:p text:style-name="P91">„9) tvirtina techninių kibernetinio saugumo priemonių sąrašą, kuriame nurodoma kibernetinio saugumo priemonių paskirtis ir tvarkomi duomenys (jeigu<text:s/>jie yra tvarkomi), techninių kibernetinio saugumo priemonių diegimo planą, nustato jų diegimo ir valdymo valstybės informaciniuose ištekliuose ir ypatingos svarbos informacinėje infrastruktūroje tvarką;“.</text:p>
        <text:p text:style-name="P92">2. Papildyti 6 straipsnį 13 punktu<text:span text:style-name="T93">:</text:span></text:p>
        <text:p text:style-name="P94">„13) tvirtina nacionalinės spragų atskleidimo tvarkos aprašą.“</text:p>
        <text:p text:style-name="P95"/>
        <text:p text:style-name="P96">4 straipsnis. 8 straipsnio pakeitimas</text:p>
        <text:p text:style-name="P97">Papildyti 8 straipsnio 2 dalį<text:s/><text:span text:style-name="T98">16</text:span><text:span text:style-name="T99">1</text:span><text:span text:style-name="T100"><text:s/></text:span><text:span text:style-name="T101">punktu</text:span><text:span text:style-name="T102">:</text:span></text:p>
        <text:p text:style-name="P103"><text:span text:style-name="T104">„</text:span><text:span text:style-name="T105">16</text:span><text:span text:style-name="T106">1</text:span><text:span text:style-name="T107">) analizuoja informaciją apie<text:s/></text:span>spragas, duoda nurodymus<text:s/><text:span text:style-name="T108">subjektams, valdantiems ir (ar) tvarkantiems valstybės informacinius išteklius, ypatingos svarbos informacinės infrastruktūros valdytojams, viešųjų ryšių tinklų ir (ar) viešųjų elektroninių ryšių paslaugų teikėjams ir elektroninės informacijos prieglobos paslaugų teikėjams<text:s/></text:span>dėl spragų patvirtinimo ir informavimo apie jas<text:span text:style-name="T109">;“.</text:span></text:p>
        <text:p text:style-name="P110"/>
        <text:p text:style-name="P111">5 straipsnis. 9 straipsnio pakeitimas</text:p>
        <text:p text:style-name="P112"><text:span text:style-name="T113">Pakeisti 9 straipsnį ir jį išdėstyti</text:span><text:span text:style-name="T114"><text:s/>taip</text:span><text:span text:style-name="T115">:</text:span></text:p>
        <text:p text:style-name="P116"><text:span text:style-name="T117">„</text:span><text:span text:style-name="T118">9 straipsnis. Valstybinės duomenų apsaugos inspekcijos įgaliojimai kibernetinio<text:s/></text:span><text:span text:style-name="T119"><text:s text:c="21"/></text:span><text:span text:style-name="T120">saugumo srityje<text:s/></text:span></text:p>
        <text:p text:style-name="P121"><text:span text:style-name="T122">Valstybinė duomenų apsaugos inspekcija įgyvendina kibernetinio saugumo politiką asmens duomenų apsaugos srityje ir atlieka 2016 m. balandžio 27 d. Europos Parlamento ir Tarybos reglamente (ES) 2016/679 dėl fizinių asmenų apsaugos tvarkant asmens duomenis ir dėl laisvo tokių duomenų judėjimo ir kuriuo panaikinama Direktyva 95/46/EB (Bendrasis duomenų apsaugos reglamentas) nustatytas priežiūros institucijos užduotis.</text:span><text:span text:style-name="T123">“</text:span></text:p>
        <text:p text:style-name="P124"/>
        <text:p text:style-name="P125">6 straipsnis. 13 straipsnio pakeitimas</text:p>
        <text:p text:style-name="P126"><text:span text:style-name="T127">1.</text:span><text:span text:style-name="T128"><text:tab/>Pakeisti 13 straipsnio 1 dalį ir ją išdėstyti</text:span><text:span text:style-name="T129"><text:s/>taip</text:span><text:span text:style-name="T130">:</text:span></text:p>
        <text:p text:style-name="P131"><text:span text:style-name="T132">„1. Kibernetinio saugumo informacinis tinklas yra valstybės informacinė sistema, kurios paskirtis –<text:s/></text:span>informacinių technologijų priemonėmis tvarkyti duomenis<text:span text:style-name="T133">, surinktus techninėmis kibernetinio saugumo priemonėmis, siekiant užkardyti ir valdyti kibernetinius incidentus,<text:s/></text:span><text:span text:style-name="T134">keistis informacija apie galimus ir įvykusius kibernetinius incidentus šio straipsnio 4 dalyje nustatytais atvejais, taip pat<text:s/></text:span><text:span text:style-name="T135">kita su kibernetinio saugumo užtikrinimu susijusia informacija.“</text:span></text:p>
        <text:p text:style-name="P136"><text:span text:style-name="T137">2.</text:span><text:span text:style-name="T138"><text:tab/></text:span>Papildyti 13 straipsnį 4 dalimi<text:span text:style-name="T139">:</text:span></text:p>
        <text:p text:style-name="P140"><text:span text:style-name="T141">„</text:span><text:span text:style-name="T142">4. Kibernetinio saugumo informacinio tinklo duomenys, susiję su kibernetiniais incidentais, yra konfidencialūs ir teikiami tik šiais atvejais:</text:span></text:p>
        <text:p text:style-name="P143">1) Kibernetinio saugumo informacinio tinklo naudotojams tiek, kiek tai susiję su jų valdomomis ir (ar) tvarkomomis ryšių ir informacinėmis sistemomis;</text:p>
        <text:p text:style-name="P144"><text:span text:style-name="T145">2)<text:s/></text:span><text:span text:style-name="T146">Nacionaliniam kibernetinio saugumo centrui vykdant šio įstatymo 8 straipsnio 2 dalies 13 punkte nustatytą funkciją;</text:span></text:p>
        <text:soft-page-break/>
        <text:p text:style-name="P147"><text:span text:style-name="T148">3) jeigu galimybė teikti šiuos duomenis yra nustatyta įstatymuose ar jų pagrindu priimtuose teisės aktuose</text:span><text:span text:style-name="T149">.“</text:span></text:p>
        <text:p text:style-name="P150"/>
        <text:p text:style-name="P151"><text:span text:style-name="T152">7 straipsnis.<text:s/></text:span><text:span text:style-name="T153">V skyriaus pavadinimo keitimas<text:s/></text:span></text:p>
        <text:p text:style-name="P154"><text:span text:style-name="T155">Pakeisti V skyriaus pavadinimą ir jį išdėstyti taip:</text:span></text:p>
        <text:p text:style-name="P156"><text:span text:style-name="T157">„</text:span><text:span text:style-name="T158">V</text:span><text:span text:style-name="T159"><text:s/>SKYRIUS</text:span></text:p>
        <text:p text:style-name="P160"><text:span text:style-name="T161">PRANEŠIMAI APIE SPRAGAS IR KIBERNETINIUS INCIDENTUS</text:span><text:span text:style-name="T162">“</text:span><text:span text:style-name="T163">.</text:span></text:p>
        <text:p text:style-name="P164"/>
        <text:p text:style-name="P165"><text:span text:style-name="T166">8 straipsnis. Įstatymo papildymas<text:s/></text:span><text:span text:style-name="T167">17<text:s/></text:span><text:span text:style-name="T168">straipsniu</text:span></text:p>
        <text:p text:style-name="P169">Papildyti Įstatymą 17 straipsniu:</text:p>
        <text:p text:style-name="P170">„<text:span text:style-name="T171">17 straipsnis. Spragų paieška ir atskleidimas</text:span></text:p>
        <text:p text:style-name="P172">1.<text:tab/>Spragų paieška ir atskleidimas laikomi teisėtais ir tokius veiksmus atlikusiam asmeniui neužtraukia teisinės atsakomybės tik tais atvejais, kai spragų paieška atliekama laikantis šio straipsnio 2 dalyje, nacionalinės spragų atskleidimo tvarkos apraše ir<text:s/><text:span text:style-name="T173">(ar) kibernetinio saugumo subjekto nustatytos spragų atskleidimo tvarkos apraše, taip pat šio straipsnio 5 dalyje numatytų apribojimų</text:span>.</text:p>
        <text:p text:style-name="P174">2.<text:s/>Atliekant spragų paiešką<text:s/>laikomasi šių<text:s/>apribojimų:</text:p>
        <text:p text:style-name="P175">1)<text:tab/>negali būti trikdomas ar keičiamas ryšių ir informacinės sistemos darbas, funkcionalumas, teikiamos paslaugos bei duomenų prieinamumas ar vientisumas;</text:p>
        <text:p text:style-name="P176">2)<text:tab/>įsitikinus, kad spraga yra, nutraukiama spragos paieškos veikla, susijusi su<text:s/>aptikta<text:s/>spraga;</text:p>
        <text:p text:style-name="P177">3) asmuo,<text:s/>atlikęs<text:s/>spragų paiešką, ne vėliau kaip per 24 valandas<text:s/>nuo<text:s/>spragų<text:s/>paieškos pradžios (paiešką tęsiant ilgiau kaip 24 valandas – kas 24 valandas), turi parengti nacionalinės spragų atskleidimo tvarkos apraše ar kibernetinio saugumo subjekto nustatytos spragų atskleidimo tvarkos apraše nustatyto turinio informaciją apie spragų paieškos rezultatus ir ją pateikti<text:s/><text:span text:style-name="T178">Nacionaliniam kibernetinio saugumo centrui</text:span><text:s/>nacionalinės spragų atskleidimo tvarkos apraše nustatyta tvarka ir (arba) kibernetinio saugumo subjektui, kurio ryšių ir informacinėje sistemoje<text:s/>atlikta<text:s/>spragų<text:s/>paieška, šio kibernetinio saugumo subjekto nustatytos<text:s/>spragų atskleidimo tvarkos apraše nustatyta tvarka;</text:p>
        <text:p text:style-name="P179">4)<text:tab/>nesiekiama be reikalo, daugiau, negu<text:s/>reikia<text:s/>spragai<text:s/>patvirtinti, stebėti, fiksuoti, perimti, įgyti, laikyti,<text:s/>atskleisti, kopijuoti, keisti,<text:s/>naikinti,<text:s/>gadinti, šalinti,<text:s/>naikinti kibernetinio saugumo subjekto valdomų ir (ar) tvarkomų duomenų;</text:p>
        <text:p text:style-name="P180">5)<text:tab/>nebandoma atspėti slaptažodžių,<text:s/>nenaudojami neteisėtu būdu gauti slaptažodžiai ir nėra manipuliuojama kibernetinio saugumo subjekto darbuotojais ar kitais asmenimis,<text:s/><text:span text:style-name="T181">turinčiais teisę naudotis</text:span><text:span text:style-name="T182"><text:s/>viešai neskelbtina informacija</text:span>, reikšminga spragų paieškai;</text:p>
        <text:p text:style-name="P183">6) nesidalijama informacija apie<text:s/>aptiktą<text:s/>spragą, išskyrus šios<text:s/>dalies 3 punkte ir<text:s/>šio straipsnio<text:s/>5 dalyje nustatytus atvejus.</text:p>
        <text:p text:style-name="P184">3.<text:tab/>Spragų atskleidimo Nacionaliniam kibernetinio saugumo centrui tvarka, Nacionaliniam kibernetinio saugumo centrui teikiamos informacijos apie spragas turinys, trumpesnio<text:s/>negu<text:s/>90 kalendorinių dienų<text:s/>informacijos apie aptiktą spragą atskleidimo kitiems, negu<text:s/>nurodyti<text:s/>šio straipsnio 2 dalies 3 punkte,<text:s/>asmenims<text:s/>termino<text:s/>nustatymo tvarka nustatomi nacionalinės spragų atkleidimo tvarkos apraše.</text:p>
        <text:p text:style-name="P185">4.<text:tab/>Kibernetinio saugumo subjektas turi teisę nustatyti spragų jo valdomose ir (ar) tvarkomose ryšių ir informacinėse sistemose atskleidimo tvarką ir nustatyti kitus spragų paieškos apribojimus, negu<text:s/>numatyta šio straipsnio 2 dalyje, arba jų atsisakyti. Kibernetinio saugumo subjekto nustatytame spragų atskleidimo tvarkos apraše numatyti spragų paieškos<text:s/><text:soft-page-break/>apribojimai negali būti griežtesni, negu<text:s/>nurodyti šio straipsnio 2 dalyje. Kibernetinio saugumo subjekto nustatytame spragų atskleidimo tvarkos apraše negali būti nustatoma informacijos apie spragas pateikimo Nacionaliniam kibernetinio saugumo centrui tvarka ir numatomos šio straipsnio 5 dalyje nustatyto reguliavimo išimtys.</text:p>
        <text:p text:style-name="P186">5.<text:tab/>Asmuo, nustatęs spragą, laikydamasis šio straipsnio 1 dalyje nurodytų reikalavimų, turi teisę informaciją apie aptiktą spragą,<text:s/>tačiau<text:s/>ne daugiau<text:s/>informacijos, negu<text:s/>buvo pateikta Nacionaliniam kibernetinio saugumo centrui ir (ar) kibernetinio saugumo subjektui, atskleisti kitiems, negu<text:s/>nurodyti<text:s/>šio straipsnio 2 dalies 3 punkte,<text:s/>asmenims<text:s/>ne anksčiau kaip po<text:s/>90 kalendorinių dienų nuo informacijos apie spragą pateikimo<text:s/>Nacionaliniam kibernetinio saugumo centrui ir (ar) kibernetinio saugumo subjektui. Nacionalinis kibernetinio saugumo centras, įvertinęs spragos sudėtingumą ir<text:s/>jos<text:s/>ištaisymo galimybes, nacionalinės spragų atskleidimo tvarkos apraše nustatyta tvarka turi teisę nustatyti trumpesnį informacijos apie aptiktą spragą atskleidimo kitiems, negu<text:s/>nurodyti<text:s/>šio straipsnio 2 dalies 3 punkte,<text:s/>asmenims<text:s/>terminą, tačiau ne trumpesnį<text:s/>kaip<text:s/>3 kalendorinės dienos.“</text:p>
        <text:p text:style-name="P187"/>
        <text:p text:style-name="P188"><text:span text:style-name="T189">9 straipsnis.<text:s/></text:span><text:span text:style-name="T190">Įstatymo papildymas<text:s/></text:span><text:span text:style-name="T191">VI</text:span><text:span text:style-name="T192"><text:s/>skyriumi</text:span></text:p>
        <text:p text:style-name="P193"><text:span text:style-name="T194">Papildyti Įstatymą VI skyriumi:</text:span></text:p>
        <text:p text:style-name="P195"><text:span text:style-name="T196">„</text:span><text:span text:style-name="T197">VI</text:span><text:span text:style-name="T198"><text:s/></text:span><text:span text:style-name="T199">SKYRIUS</text:span></text:p>
        <text:p text:style-name="P200">NACIONALINĖS KIBERNETINIO SAUGUMO SERTIFIKAVIMO INSTITUCIJOS ĮGALIOJIMAI</text:p>
        <text:p text:style-name="P201"/>
        <text:p text:style-name="P202"><text:span text:style-name="T203">18</text:span><text:span text:style-name="T204"><text:s/></text:span><text:span text:style-name="T205">straipsnis.<text:s/></text:span><text:span text:style-name="T206">Nacionalinė kibernetinio saugumo sertifikavimo institucija</text:span></text:p>
        <text:p text:style-name="P207"><text:span text:style-name="T208">1.<text:s/></text:span><text:span text:style-name="T209"><text:tab/></text:span><text:span text:style-name="T210">Nacionalinis kibernetinio saugumo centras<text:s/></text:span><text:span text:style-name="T211">vykdo Reglament</text:span><text:span text:style-name="T212">e</text:span><text:span text:style-name="T213"><text:s/>(ES) 2019/881 nustatytas nacionalinės kibernetinio saugumo sertifikavimo institucijos funkcijas, turi nacionalinės kibernetinio saugumo sertifikavimo institucijos įgaliojimus.</text:span></text:p>
        <text:p text:style-name="P214"><text:span text:style-name="T215">2.<text:s/></text:span><text:span text:style-name="T216">Nacionalinis kibernetinio saugumo centras, vykdydamas<text:s/></text:span><text:span text:style-name="T217">nacionalinės kibernetinio saugumo sertifikavimo institucijos funkcijas</text:span><text:span text:style-name="T218">:</text:span></text:p>
        <text:p text:style-name="P219">1)<text:tab/>turi teisę neatlygintinai iš atitikties vertinimo įstaigų, Europos kibernetinio saugumo sertifikatų turėtojų, Europos Sąjungos atitikties pareiškimus išduodančių subjektų, valstybės ir savivaldybių institucijų ir įstaigų gauti visą reikalingą informaciją, dokumentų kopijas ir nuorašus, duomenų kopijas, taip pat susipažinti su visais duomenimis ir dokumentais;</text:p>
        <text:p text:style-name="P220"><text:span text:style-name="T221">2)</text:span><text:span text:style-name="T222"><text:tab/>nustato įgaliojimų atitikties vertinimo įstaigoms pagal<text:s/></text:span><text:span text:style-name="T223">Reglamento (ES) 2019/881<text:s/></text:span><text:span text:style-name="T224">60 </text:span><text:span text:style-name="T225">straipsnio 3 dalį (toliau – papildomi įgaliojimai) suteikimo, apribojimo ir sustabdymo, papildomų įgaliojimų apribojimo ir sustabdymo panaikinimo, papildomų įgaliojimų atšaukimo tvarką, teikia papildomus įgaliojimus, juos apriboja, sustabdo arba atšaukia šio<text:s/></text:span><text:span text:style-name="T226">įstatymo<text:s/></text:span><text:span text:style-name="T227">19</text:span><text:span text:style-name="T228"> </text:span><text:span text:style-name="T229">straipsn</text:span><text:span text:style-name="T230">yje</text:span><text:span text:style-name="T231"><text:s/>nustatytais atvejais</text:span><text:span text:style-name="T232">;</text:span></text:p>
        <text:p text:style-name="P233"><text:span text:style-name="T234">3)</text:span><text:span text:style-name="T235"><text:tab/>Lietuvos Respublikos viešojo administravimo įstatymo nustatyta tvarka nagrinėja<text:s/></text:span><text:span text:style-name="T236">Reglamento (ES) 2019/881 58 straipsnio 7 dalies f punkte nurodytus<text:s/></text:span><text:span text:style-name="T237">skundus;</text:span></text:p>
        <text:p text:style-name="P238"><text:span text:style-name="T239">4)<text:s/></text:span><text:span text:style-name="T240">Reglamento (ES) 2019/881, šio įstatymo<text:s/></text:span><text:span text:style-name="T241">19</text:span><text:span text:style-name="T242"><text:s/></text:span><text:span text:style-name="T243">straipsnio<text:s/></text:span><text:span text:style-name="T244">ir<text:s/></text:span><text:span text:style-name="T245">Nacionalinio kibernetinio saugumo centro</text:span><text:span text:style-name="T246"><text:s/>nustatyta tvarka atlieka tyrimus, kaip laikomasi Reglamento (ES) 2019/881<text:s/></text:span><text:span text:style-name="T247">III </text:span><text:span text:style-name="T248">antraštinės dalies ar Europos kibernetinio saugumo sertifikavimo schemų nuostatų;</text:span></text:p>
        <text:p text:style-name="P249"><text:span text:style-name="T250">5)</text:span><text:span text:style-name="T251"><text:tab/></text:span><text:span text:style-name="T252">atlikdamas<text:s/></text:span><text:span text:style-name="T253">šio</text:span><text:span text:style-name="T254">s dalies</text:span><text:span text:style-name="T255"><text:s/>4 punkte nurodytus tyrimus,</text:span><text:span text:style-name="T256"><text:s/>įgalioja asmenis, turinčius teisę</text:span><text:span text:style-name="T257"><text:s/></text:span><text:span text:style-name="T258">įeiti į atitikties vertinimo įstaigų ir Europos kibernetinio saugumo sertifikatų turėtojų patalpas (tarp jų ir nuomojamas ar naudojamas kitais pagrindais)</text:span><text:span text:style-name="T259">,</text:span><text:span text:style-name="T260"><text:s/></text:span><text:span text:style-name="T261">ne ilg</text:span><text:span text:style-name="T262">esniam</text:span><text:span text:style-name="T263"><text:s/>kaip<text:s/></text:span><text:span text:style-name="T264">30 </text:span><text:span text:style-name="T265">kalendorinių</text:span><text:span text:style-name="T266"><text:s/>dienų<text:s/></text:span><text:span text:style-name="T267">terminui<text:s/></text:span><text:span text:style-name="T268">paimti dokumentų kopijas ir nuorašus, duomenų kopijas bei kitus daiktus, reikalingus atliekant tyrimus. Įeiti į juridinio asmens patalpas (tarp jų ir nuomojamas ar naudojamas kitais<text:s/></text:span><text:soft-page-break/><text:span text:style-name="T269">pagrindais) galima tik juridinio asmens darbo laiku, pateikus<text:s/></text:span><text:span text:style-name="T270">tarnybinį<text:s/></text:span><text:span text:style-name="T271">pažymėjimą. Įeiti į fiziniam asmeniui priklausančias patalpas (tarp jų ir nuomojamas ar naudojamas kitais pagrindais) galima tik pateikus teismo nutartį dėl leidimo įeiti į fiziniam asmeniui priklausančias patalpas;</text:span></text:p>
        <text:p text:style-name="P272"><text:span text:style-name="T273">6)</text:span><text:span text:style-name="T274"><text:tab/>vykdydamas<text:s/></text:span><text:span text:style-name="T275">šios dalies 4 punkte nurodytus<text:s/></text:span><text:span text:style-name="T276">tyrimus</text:span><text:span text:style-name="T277">,<text:s/></text:span><text:span text:style-name="T278">turi teisę gauti žodinius ir rašytinius paaiškinimus iš tikrinamų juridinių ir fizinių asmenų ir reikalauti, kad jie atvyktų į nacionalinės kibernetinio saugumo sertifikavimo institucijos patalpas duoti paaiškinimų;</text:span></text:p>
        <text:p text:style-name="P279"><text:span text:style-name="T280">7)</text:span><text:span text:style-name="T281"><text:tab/>atlieka kitas Lietuvos Respublikos teisės aktuose nustatytas funkcijas<text:s/></text:span><text:span text:style-name="T282">kibernetinio saugumo sertifikavimo<text:s/></text:span><text:span text:style-name="T283">srityje.</text:span></text:p>
        <text:p text:style-name="P284"><text:span text:style-name="T285">3.<text:s/></text:span><text:span text:style-name="T286">Nacionalinio kibernetinio saugumo centro</text:span><text:span text:style-name="T287"><text:s/>prašymai dėl teismo leidimo įeiti į<text:s/></text:span><text:span text:style-name="T288">fiziniam asmeniui priklausančias patalpas (tarp jų ir nuomojamas ar naudojamas kitais pagrindais)<text:s/></text:span><text:span text:style-name="T289">nagrinėjami Lietuvos Respublikos civilinio proceso kodekso XXXIX skyriuje nustatyta tvarka.</text:span></text:p>
        <text:p text:style-name="P290"/>
        <text:p text:style-name="P291"><text:span text:style-name="T292">19</text:span><text:span text:style-name="T293"><text:s/></text:span><text:span text:style-name="T294">straipsnis. Papildomų įgaliojimų atitikties vertinimo įstaigoms suteikimas, apribojimas ir sustabdymas, papildomų įgaliojimų apribojimo ir sustabdymo panaikinimas, papildomų įgaliojimų atšaukimas</text:span></text:p>
        <text:p text:style-name="P295"><text:span text:style-name="T296">1.</text:span><text:span text:style-name="T297"><text:tab/>Papildomi įgaliojimai suteikiami, apribojami ir sustabdomi,</text:span><text:s/>papildomų įgaliojimų apribojimas ir sustabdymas panaikinamas,<text:span text:style-name="T298"><text:s/>papildomi įgaliojimai atšaukiami<text:s/></text:span>šiame straipsnyje ir šio įstatymo 18 straipsnio 2 dalies 2 punkte nurodytame<text:s/>teisės akte<text:s/>nustatyta tvarka<text:span text:style-name="T299">.</text:span></text:p>
        <text:p text:style-name="P300"><text:span text:style-name="T301">2.</text:span><text:span text:style-name="T302"><text:tab/>Papildomi įgaliojimai suteikiami atitikties vertinimo įstaigoms užduotims atlikti pagal</text:span><text:s/><text:span text:style-name="T303">Europos kibernetinio saugumo sertifikavimo schemas, kai tenkinamos visos šios sąlygos:</text:span></text:p>
        <text:p text:style-name="P304">1) atitikties vertinimo įstaiga atitinka Reglamento (ES) 2019/881 priede nustatytus reikalavimus ir turi tai patvirtinantį galiojantį akreditavimo pažymėjimą;</text:p>
        <text:p text:style-name="P305">2) atitikties vertinimo įstaiga atitinka Europos kibernetinio saugumo sertifikavimo schemoje nustatytus specialiuosius ar papildomus reikalavimus.</text:p>
        <text:p text:style-name="P306"><text:span text:style-name="T307">3.</text:span><text:span text:style-name="T308"><text:tab/></text:span><text:span text:style-name="T309">Sprendimas dėl papildomų įgaliojimų<text:s/></text:span><text:span text:style-name="T310">suteikimo<text:s/></text:span><text:span text:style-name="T311">priimamas per 30 kalendorinių dienų nuo visų tinkamai užpildytų dokumentų, įrodančių</text:span><text:span text:style-name="T312"><text:s/>atitikties vertinimo įstaigų atitiktį</text:span><text:span text:style-name="T313"><text:s/>šio straipsnio 2 dalyje nurodytoms sąlygoms, gavimo.<text:s/></text:span></text:p>
        <text:p text:style-name="P314"><text:span text:style-name="T315">4.</text:span><text:span text:style-name="T316"><text:tab/></text:span><text:span text:style-name="T317">Papildomus įgaliojimus<text:s/></text:span><text:span text:style-name="T318">suteikti atsisakoma, jeigu Nacionalinis kibernetinio saugumo centras nustato, kad atitikties vertinimo įstaiga neatitinka šio straipsnio 2 dalyje nurodytų sąlygų.</text:span></text:p>
        <text:p text:style-name="P319">5.<text:tab/>Papildomi įgaliojimai apribojami Nacionalinio kibernetinio saugumo centro sprendimu, kuriame nurodomas papildomų įgaliojimų apribojimo pagrindas, taikomi apribojimai ir, jeigu papildomi įgaliojimai apribojami šios dalies 2 punkte nustatytu pagrindu, terminas, kuris negali būti ilgesnis kaip 6 mėnesiai ir per kurį atitikties vertinimo įstaiga turi pašalinti pažeidimus, dėl kurių apribojami papildomi įgaliojimai,<text:s/>kai yra<text:s/>bent viena iš šių sąlygų:</text:p>
        <text:p text:style-name="P320">1)<text:tab/>pasikeitė Europos kibernetinio saugumo sertifikavimo schemos specialieji ar papildomi reikalavimai;</text:p>
        <text:p text:style-name="P321"><text:span text:style-name="T322">2)</text:span><text:span text:style-name="T323"><text:tab/>Nacionalinis kibernetinio saugumo centras, atlikdamas tyrimą, nustato, kad atitikties vertinimo įstaiga nesilaiko<text:s/></text:span><text:span text:style-name="T324">Reglamento (ES) 2019/881 reikalavimų</text:span><text:span text:style-name="T325"><text:s/>arba pažeidė Europos kibernetinio saugumo sertifikavimo schemos, dėl kurios buvo suteikti papildomi įgaliojimai, reikalavimus;</text:span></text:p>
        <text:p text:style-name="P326"><text:span text:style-name="T327">3)</text:span><text:span text:style-name="T328"><text:tab/></text:span><text:span text:style-name="T329">Lietuvos Respublikos atitikties<text:s/></text:span><text:span text:style-name="T330">į</text:span><text:span text:style-name="T331">vertinimo įstatymo nustatyta tvarka</text:span><text:span text:style-name="T332"><text:s/>pakeistas akreditavimo pažymėjimas.</text:span></text:p>
        <text:p text:style-name="P333">6.<text:tab/>Priėmus sprendimą apriboti papildomus įgaliojimus, atitikties vertinimo įstaigai draudžiama vykdyti sprendime nurodytas užduotis pagal Europos kibernetinio saugumo sertifikavimo schemą, dėl kurios buvo išduoti papildomi įgaliojimai.<text:s/></text:p>
        <text:soft-page-break/>
        <text:p text:style-name="P334"><text:span text:style-name="T335">7.</text:span><text:span text:style-name="T336"><text:tab/></text:span>Papildomų įgaliojimų apribojimas panaikinamas, kai atitikties vertinimo įstaiga<text:s/><text:span text:style-name="T337">ne vėliau kaip</text:span><text:s/>per 7 mėnesius nuo sprendimo apriboti<text:s/>papildomus<text:s/>įgaliojimus priėmimo dienos pateikia prašymą, o Nacionalinis kibernetinio saugumo centras atlieka tyrimą šio įstatymo 20 straipsnyje<text:s/>nustatyta tvarka ir nustato, kad<text:span text:style-name="T338">:</text:span></text:p>
        <text:p text:style-name="P339">1)<text:tab/>atitikties<text:s/>įvertinimo įstaiga atitinka Europos kibernetinio saugumo sertifikavimo schemos reikalavimus, jeigu<text:s/>papildomi įgaliojimai buvo apriboti šio straipsnio 5 dalies 1 punkte nustatytu pagrindu;</text:p>
        <text:p text:style-name="P340">2)<text:tab/>atitikties<text:s/>įvertinimo įstaiga per Nacionalinio kibernetinio saugumo centro nustatytą terminą pašalino pažeidimus, dėl kurių papildomi įgaliojimai buvo apriboti;</text:p>
        <text:p text:style-name="P341"><text:span text:style-name="T342">3)</text:span><text:span text:style-name="T343"><text:tab/></text:span><text:span text:style-name="T344">Atitikties vertinimo įstatymo nustatyta tvarka</text:span><text:span text:style-name="T345"><text:s/>keičiant akreditavimo pažymėjimą nėra susiaurinta akreditavimo sritis, dėl kurios buvo išduoti papildomi įgaliojimai, jei</text:span><text:span text:style-name="T346">gu</text:span><text:span text:style-name="T347"><text:s/>papildomi įgaliojimai buvo apriboti šio straipsnio 5 dalies 3 punkte nustatytu pagrindu.</text:span></text:p>
        <text:p text:style-name="P348">8.<text:tab/>Papildomi įgaliojimai sustabdomi Nacionalinio kibernetinio saugumo centro sprendimu. Šiame sprendime<text:s/>nurodomas papildomų įgaliojimų sustabdymo pagrindas ir, jeigu papildomi įgaliojimai sustabdomi šios dalies 2 punkte nustatytu pagrindu, terminas, kuris negali būti ilgesnis kaip 6 mėnesiai ir per kurį atitikties vertinimo įstaiga turi pašalinti pažeidimus, dėl kurių sustabdomi papildomi įgaliojimai,<text:s/>kai yra<text:s/>bent viena iš šių sąlygų:</text:p>
        <text:p text:style-name="P349">1) atitikties vertinimo įstaiga pateikė prašymą Nacionaliniam kibernetinio saugumo centrui sustabdyti jai suteiktus papildomus įgaliojimus prašyme nurodytam terminui, kuris negali būti ilgesnis<text:s/>kaip<text:s/>6 mėnesiai;</text:p>
        <text:p text:style-name="P350">2) Nacionalinis kibernetinio saugumo centras, atlikdamas tyrimą, nustato, kad atitikties vertinimo įstaiga, kurios papildomi įgaliojimai buvo apriboti šio straipsnio 5 dalies 2 punkte nustatytu pagrindu, per Nacionalinio kibernetinio saugumo centro nustatytą terminą nepašalino pažeidimų, dėl kurių papildomi įgaliojimai buvo apriboti;</text:p>
        <text:p text:style-name="P351"><text:span text:style-name="T352">3) Atitikties vertinimo įstatymo nustatyta tvarka sustabdomas<text:s/></text:span><text:span text:style-name="T353">akreditavimo pažymėjimo galiojimas</text:span><text:span text:style-name="T354">.<text:s/></text:span></text:p>
        <text:p text:style-name="P355">9.<text:tab/>Papildomų įgaliojimų sustabdymas panaikinamas, kai atitikties vertinimo įstaiga ne vėliau kaip per 7 mėnesius nuo sprendimo sustabdyti<text:s/>papildomus<text:s/>įgaliojimus priėmimo dienos pateikia prašymą, o Nacionalinis kibernetinio saugumo centras atlieka tyrimą šio įstatymo<text:s/>20 straipsnyje<text:s/>nustatyta tvarka ir nustato, kad:</text:p>
        <text:p text:style-name="P356"><text:span text:style-name="T357">1)</text:span><text:span text:style-name="T358"><text:tab/>atitikties vertinimo įstaiga atitinka Europos kibernetinio saugumo sertifikavimo schemos reikalavimus, jei</text:span><text:span text:style-name="T359">gu</text:span><text:span text:style-name="T360"><text:s/></text:span><text:span text:style-name="T361">jai<text:s/></text:span><text:span text:style-name="T362">suteikti<text:s/></text:span><text:span text:style-name="T363">papildomi<text:s/></text:span><text:span text:style-name="T364">įgaliojimai buvo sustabdyti šio straipsnio<text:s/></text:span><text:span text:style-name="T365">8</text:span> <text:span text:style-name="T366">dalies 1 punkte nustatytu pagrindu;</text:span></text:p>
        <text:p text:style-name="P367">2)<text:tab/>atitikties vertinimo įstaiga per Nacionalinio kibernetinio saugumo centro nustatytą terminą pašalino pažeidimus, dėl kurių papildomi įgaliojimai buvo sustabdyti;</text:p>
        <text:p text:style-name="P368"><text:span text:style-name="T369">3)</text:span><text:span text:style-name="T370"><text:tab/>Atitikties<text:s/></text:span><text:span text:style-name="T371">į</text:span><text:span text:style-name="T372">vertinimo įstatymo nustatyta tvarka panaikintas<text:s/></text:span><text:span text:style-name="T373">akreditavimo pažymėjimo galiojimo sustabdymas,<text:s/></text:span><text:span text:style-name="T374">jei</text:span><text:span text:style-name="T375">gu</text:span><text:span text:style-name="T376"><text:s/>papildomi įgaliojimai buvo sustabdyti šio straipsnio 8 dalies<text:s/></text:span><text:span text:style-name="T377">3 </text:span><text:span text:style-name="T378">punkte nustatytu pagrindu.</text:span></text:p>
        <text:p text:style-name="P379">10.<text:tab/>Papildomi įgaliojimai atšaukiami Nacionalinio kibernetinio saugumo centro sprendimu,<text:s/>kai yra<text:s/>bent viena iš šių sąlygų:</text:p>
        <text:p text:style-name="P380">1)<text:tab/>atitikties vertinimo įstaiga pateikė prašymą Nacionaliniam kibernetinio saugumo centrui atšaukti jai suteiktus papildomus įgaliojimus;<text:s/></text:p>
        <text:p text:style-name="P381">2)<text:tab/>atitikties vertinimo įstaiga nepateikė prašymo dėl papildomų įgaliojimų apribojimo ar sustabdymo panaikinimo per šio straipsnio 7 ir 9 dalyse nurodytus terminus;<text:s/></text:p>
        <text:p text:style-name="P382"><text:span text:style-name="T383">3)</text:span><text:span text:style-name="T384"><text:tab/></text:span><text:span text:style-name="T385">atitikties vertinimo įstaiga per<text:s/></text:span><text:span text:style-name="T386">Nacionalinio kibernetinio saugumo centro</text:span><text:span text:style-name="T387"><text:s/>nustatytą terminą nepašalino pažeidimų, dėl kurių papildomi įgaliojimai buvo sustabdyti;</text:span></text:p>
        <text:soft-page-break/>
        <text:p text:style-name="P388">4)<text:tab/>atitikties vertinimo įstaiga, kurios papildomi įgaliojimai apriboti ar sustabdyti, toliau atlieka užduotis pagal Europos kibernetinio saugumo sertifikavimo schemą, dėl kurios papildomi įgaliojimai buvo apriboti ar sustabdyti;</text:p>
        <text:p text:style-name="P389"><text:span text:style-name="T390">5)</text:span><text:span text:style-name="T391"><text:tab/>Atitikties<text:s/></text:span><text:span text:style-name="T392">į</text:span><text:span text:style-name="T393">vertinimo įstatymo nustatyta tvarka</text:span><text:span text:style-name="T394"><text:s/></text:span><text:span text:style-name="T395">panaikintas akreditavimo pažymėjimo galiojimas arba yra susiaurinta akreditavimo sritis, dėl kurios buvo išduoti papildomi įgaliojimai.</text:span></text:p>
        <text:p text:style-name="P396"/>
        <text:p text:style-name="P397"><text:span text:style-name="T398">20<text:s/></text:span><text:span text:style-name="T399"><text:s/></text:span><text:span text:style-name="T400">straipsnis. Tyrimo atlikimo tvarka</text:span></text:p>
        <text:p text:style-name="P401"><text:span text:style-name="T402">1.</text:span><text:span text:style-name="T403"><text:tab/></text:span><text:span text:style-name="T404">Nacionalinis kibernetinio saugumo centras<text:s/></text:span><text:span text:style-name="T405">turi teisę pradėti tyrimą bet kokiu klausimu, susijusiu su<text:s/></text:span><text:span text:style-name="T406">Reglamento (ES) 2019/881 III antraštinės dalies ar Europos kibernetinio saugumo sertifikavimo schemų nuostatų<text:s/></text:span><text:span text:style-name="T407">galimu pažeidimu ar<text:s/></text:span><text:span text:style-name="T408">jų<text:s/></text:span><text:span text:style-name="T409">laikymosi stebėsena.</text:span></text:p>
        <text:p text:style-name="P410"><text:span text:style-name="T411">2.</text:span><text:span text:style-name="T412"><text:tab/>Pagrindas pradėti tyrimą gali būti skundai, teikiami pagal<text:s/></text:span><text:span text:style-name="T413">Reglamento (ES) 2019/881 58 straipsnio 7 dalies f punktą, atitikties vertinimo įstaigų prašymai, teikiami pagal šio įstatymo 19 straipsnį, ir kiti šaltiniai</text:span><text:span text:style-name="T414">.<text:s/></text:span><text:span text:style-name="T415">Nacionalinis kibernetinio saugumo centras<text:s/></text:span><text:span text:style-name="T416">turi teisę pradėti tyrimą ir savo iniciatyva.</text:span></text:p>
        <text:p text:style-name="P417">3.<text:tab/>Tyrimas turi būti atliktas per kuo trumpesnį laiką, bet ne vėliau kaip per 4 mėnesius nuo šio straipsnio 2 dalyje nurodyto skundo ar prašymo gavimo dienos arba sprendimo atlikti tyrimą kitų šaltinių, nurodytų šio straipsnio 2 dalyje, pagrindu priėmimo dienos.</text:p>
        <text:p text:style-name="P418"><text:span text:style-name="T419">4.</text:span><text:span text:style-name="T420"><text:tab/>Atsižvelgiant į tyrimo sudėtingumą, tyrimo mastą, atitikties vertinimo įstaigų, Europos kibernetinio saugumo sertifikatų turėtojų</text:span><text:s/>ir<text:s/><text:span text:style-name="T421">Europos Sąjungos atitikties pareiškimų išdavėjų veiklos pobūdį bei</text:span><text:span text:style-name="T422"><text:s/>vengimą vykdyti<text:s/></text:span><text:span text:style-name="T423">Nacionalinio kibernetinio saugumo centro</text:span><text:span text:style-name="T424"><text:s/>reikalavimus</text:span><text:span text:style-name="T425">, tyrimo metu paaiškėjusias naujas aplinkybes<text:s/></text:span><text:span text:style-name="T426">arba kitas objektyvias priežastis,<text:s/></text:span><text:span text:style-name="T427">šio straipsnio<text:s/></text:span><text:span text:style-name="T428">3</text:span> <text:span text:style-name="T429">dalyje nustatytas terminas<text:s/></text:span><text:span text:style-name="T430">Nacionalinio kibernetinio saugumo centro<text:s/></text:span><text:span text:style-name="T431">sprendimu gali būti pratęstas, bet ne ilgiau kaip 2 mėnesiams. Bendras tyrimo atlikimo terminas negali būti ilgesnis<text:s/></text:span><text:span text:style-name="T432">kaip<text:s/></text:span><text:span text:style-name="T433">6 mėnesiai<text:s/></text:span><text:span text:style-name="T434">nuo</text:span><text:span text:style-name="T435"><text:s/>šio straipsnio 2 dalyje nurodyto skundo ar prašymo gavimo dienos arba</text:span><text:span text:style-name="T436"><text:s/>sprendimo atlikti tyrimą<text:s/></text:span><text:span text:style-name="T437">kitų šaltinių, nurodytų šio straipsnio 2 dalyje, pagrindu<text:s/></text:span><text:span text:style-name="T438">priėmimo dienos</text:span><text:span text:style-name="T439">. Apie tyrimo termino pratęsimą ir priežastis, dėl kurių šis terminas pratęstas,<text:s/></text:span><text:span text:style-name="T440">Nacionalinis kibernetinio saugumo centras<text:s/></text:span><text:span text:style-name="T441">privalo nedelsdamas, bet ne vėliau kaip iki šio straipsnio 3 dalyje nurodyto termino pabaigos</text:span><text:span text:style-name="T442">,</text:span><text:span text:style-name="T443"><text:s/>pranešti atitikties vertinimo įstaigai, Europos kibernetinio saugumo sertifikatų turėtojui ar Europos Sąjungos atitikties pareiškimų išdavėjui.</text:span></text:p>
        <text:p text:style-name="P444"><text:span text:style-name="T445">5.</text:span><text:span text:style-name="T446"><text:tab/></text:span><text:span text:style-name="T447">Nacionalinis kibernetinio saugumo centras</text:span><text:span text:style-name="T448">, baigęs tyrimą, priima bent vieną iš šių sprendimų:</text:span></text:p>
        <text:p text:style-name="P449">1)<text:tab/>konstatuoti, kad pažeidimų nenustatyta;</text:p>
        <text:p text:style-name="P450"><text:span text:style-name="T451">2) pateikti<text:s/></text:span><text:span text:style-name="T452">atitikties vertinimo įstaigai, Europos kibernetinio saugumo sertifikatų turėtojui ar Europos Sąjungos atitikties pareiškimų išdavėjui<text:s/></text:span><text:span text:style-name="T453">nurodymus ir rekomendacijas, jei</text:span><text:span text:style-name="T454">gu</text:span><text:span text:style-name="T455"><text:s/></text:span><text:span text:style-name="T456">tyrimo metu<text:s/></text:span><text:span text:style-name="T457">nustatom</text:span><text:span text:style-name="T458">a, kad taikomi</text:span><text:span text:style-name="T459"><text:s/>netinkami veiklos</text:span><text:s/>būdai ar praktikos<text:span text:style-name="T460">;</text:span></text:p>
        <text:p text:style-name="P461">3)<text:tab/>pradėti administracinio nusižengimo teiseną;</text:p>
        <text:p text:style-name="P462"><text:span text:style-name="T463">4) pripažinti Europos Sąjungos atitikties pareiškimą, išduotą pagal<text:s/></text:span><text:span text:style-name="T464">Reglamento (ES) 2019/881<text:s/></text:span><text:span text:style-name="T465">53 straipsnio 2 dalį, negaliojančiu, jeigu tyrimo metu nustatoma, kad nesilaikoma<text:s/></text:span><text:span text:style-name="T466">Reglamento (ES) 2019/881 arba Europos kibernetinio saugumo sertifikavimo schemos reikalavimų;</text:span></text:p>
        <text:p text:style-name="P467"><text:span text:style-name="T468">5)<text:s/></text:span><text:span text:style-name="T469">panaikinti savo paties arba pagal Reglamento (ES) 2019/881 56 straipsnio 6 dalį atitikties vertinimo įstaigos išduoto Europos kibernetinio saugumo sertifikato galiojimą, jeigu<text:s/></text:span><text:span text:style-name="T470">tyrimo metu<text:s/></text:span><text:span text:style-name="T471">nustatoma, kad Europos kibernetinio saugumo sertifikatas neatitinka Reglamento (ES) 2019/881 arba Europos kibernetinio saugumo sertifikavimo schemos reikalavimų;</text:span></text:p>
        <text:soft-page-break/>
        <text:p text:style-name="P472"><text:span text:style-name="T473">6) apriboti, sustabdyti, atšaukti atitikties vertinimo įstaigų papildomus įgaliojimus arba panaikinti papildomų įgaliojimų apribojimą ar sustabdymą šio<text:s/></text:span><text:span text:style-name="T474">įstatymo 19</text:span><text:span text:style-name="T475"><text:s/></text:span><text:span text:style-name="T476">straipsn</text:span><text:span text:style-name="T477">yje</text:span><text:span text:style-name="T478"><text:s/>nustatytais atvejais.</text:span></text:p>
        <text:p text:style-name="P479">6.<text:tab/>Šio straipsnio 5 dalies 2 punkte numatyti nurodymai ir rekomendacijos pateikiami per 20 darbo dienų nuo sprendimo priėmimo dienos.</text:p>
        <text:p text:style-name="P480"><text:span text:style-name="T481">7.</text:span><text:span text:style-name="T482"><text:tab/></text:span><text:span text:style-name="T483">Nacionalinio kibernetinio saugumo centro<text:s/></text:span><text:span text:style-name="T484">sprendimai, išskyrus sprendimą, nurodytą šio straipsnio 5 dalies 3 punkte, gali būti skundžiami teismui Lietuvos Respublikos administracinių bylų teisenos įstatymo nustatyta tvarka</text:span>.<text:span text:style-name="T485">“</text:span></text:p>
        <text:p text:style-name="P486"/>
        <text:p text:style-name="P487"><text:span text:style-name="T488">10 straipsnis.<text:s/></text:span><text:span text:style-name="T489">Įstatymo priedo pakeitimas</text:span></text:p>
        <text:p text:style-name="P490">Pakeisti Įstatymo priedą ir jį išdėstyti taip:</text:p>
        <text:p text:style-name="P491"/>
        <text:p text:style-name="P492">„Lietuvos Respublikos<text:s/></text:p>
        <text:p text:style-name="P493">kibernetinio saugumo įstatymo</text:p>
        <text:p text:style-name="P494">priedas</text:p>
        <text:p text:style-name="P495"/>
        <text:p text:style-name="P496">ĮGYVENDINAMI EUROPOS SĄJUNGOS TEISĖS AKTAI</text:p>
        <text:p text:style-name="P497"/>
        <text:p text:style-name="P498"><text:span text:style-name="T499">1.</text:span><text:span text:style-name="T500"><text:tab/>2016 m. liepos 6 d.<text:s/></text:span><text:span text:style-name="T501">Europos Parlamento ir Tarybos direktyva (ES) 2016/1148 dėl priemonių aukštam bendram tinklų ir informacinių sistemų saugumo lygiui visoje Sąjungoje užtikrinti</text:span><text:span text:style-name="T502">.</text:span></text:p>
        <text:p text:style-name="P503">2.<text:tab/>2018 m. gruodžio 11 d. Europos Parlamento ir Tarybos direktyva (ES) 2018/1972, kuria nustatomas Europos elektroninių ryšių kodeksas (nauja redakcija).<text:s/></text:p>
        <text:p text:style-name="P504">3.<text:tab/><text:span text:style-name="T505">2019 m. balandžio 17 d. Europos Parlamento ir Tarybos reglamentas (ES) 2019/881 dėl ENISA (Europos Sąjungos kibernetinio saugumo agentūros) ir informacinių ir ryšių technologijų kibernetinio saugumo sertifikavimo, kuriuo panaikinamas Reglamentas (ES) Nr</text:span><text:span text:style-name="T506">. </text:span><text:span text:style-name="T507">526/2013.</text:span><text:span text:style-name="T508">“</text:span></text:p>
        <text:p text:style-name="P509"/>
        <text:p text:style-name="P510"><text:span text:style-name="T511">11 straipsnis.<text:s/></text:span><text:span text:style-name="T512">Įstatymo įsigaliojimas ir įgyvendinimas</text:span></text:p>
        <text:p text:style-name="P513">1. Šis įstatymas, išskyrus šio straipsnio 2 dalį, įsigalioja 2021 m. birželio 28 d.</text:p>
        <text:p text:style-name="P514"><text:span text:style-name="T515">2.<text:s/></text:span><text:span text:style-name="T516">Lietuvos Respublikos krašto apsaugos ministras ir Nacionalinio kibernetinio saugumo centro prie Krašto apsaugos ministerijos<text:s/></text:span><text:span text:style-name="T517">direktorius<text:s/></text:span><text:span text:style-name="T518">iki 2021 m. birželio 27 d. priima šio įstatymo įgyvendinamuosius teisės aktus.</text:span></text:p>
        <text:p text:style-name="P519"/>
        <text:p text:style-name="P520">Skelbiu šį Lietuvos Respublikos Seimo priimtą įstatymą.</text:p>
        <text:p text:style-name="P521"/>
        <text:p text:style-name="P522"/>
        <text:p text:style-name="P523"><text:span text:style-name="T524">Respublikos Prezidentas</text:span><text:span text:style-name="T525"><text:tab/></text:span><text:span text:style-name="T526"><text:tab/></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Tomas Vainius</meta:initial-creator>
    <dc:creator>adlibuser</dc:creator>
    <meta:creation-date>2021-05-20T12:17:00Z</meta:creation-date>
    <dc:date>2021-05-20T12:17:00Z</dc:date>
    <meta:print-date>2021-05-19T13:20:00Z</meta:print-date>
    <meta:template xlink:href="Normal.dotm" xlink:type="simple"/>
    <meta:editing-cycles>2</meta:editing-cycles>
    <meta:editing-duration>PT0S</meta:editing-duration>
    <meta:document-statistic meta:page-count="8" meta:paragraph-count="246" meta:word-count="2842" meta:character-count="24173" meta:row-count="634" meta:non-whitespace-character-count="21577"/>
  </office:meta>
</office:document-meta>
</file>