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indent="5.8333in">
        <style:tab-stops>
          <style:tab-stop style:type="left" style:position="5.8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<text:tab/><text:tab/></text:p>
      <text:p text:style-name="P10"/>
      <text:p text:style-name="P11"/>
      <text:p text:style-name="P12">Projektas</text:p>
      <text:p text:style-name="P13"/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LIETUVOS RESPUBLIKOS ENERGETIKOS ĮSTATYMO NR. IX-884</text:span><text:span text:style-name="T21"><text:line-break/>13, 21, 23 IR 24 STRAIPSNIŲ PAKEITIMO ĮSTATYMO</text:span><text:span text:style-name="T22"><text:s/>PROJEKTO<text:s/></text:span><text:span text:style-name="T23"><text:line-break/></text:span><text:span text:style-name="T24">PATEIKIMO<text:s/></text:span><text:span text:style-name="T25">LIETUVOS RESPUBLIKOS SEIMUI</text:span></text:p>
      <text:p text:style-name="P26"/>
      <text:p text:style-name="P27">2018 m. <text:s text:c="24"/>d. Nr.<text:s/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ritarti<text:s/></text:span><text:span text:style-name="T38">Lietuvos Respublikos energetikos įstatymo Nr. IX-884 13, 21, 23 ir 24 straipsnių pakeitimo įstatymo</text:span><text:span text:style-name="T39"><text:s/>projektui ir pateikti jį Lietuvos Respublikos Seimui.</text:span></text:p>
      <text:p text:style-name="P40"><text:span text:style-name="T41">2</text:span><text:span text:style-name="T42">. Įgalioti Lietuvos Respublikos</text:span><text:span text:style-name="T43"><text:s/>energetikos ministrą Žygimantą Vaičiūną, o jam negalint dalyvauti – Lietuvos Respublikos energetikos viceministrą Egidijų Purlį atstovauti Lietuvos Respublikos Vyriausybei, svarstant nurodytą įstatymo projektą Lietuvos Respublikos Seime.<text:s/></text:span></text:p>
      <text:p text:style-name="P44"/>
      <text:p text:style-name="P45"/>
      <text:p text:style-name="P46"><text:span text:style-name="T47">Ministras Pi</text:span><text:span text:style-name="T48">rmininkas</text:span></text:p>
      <text:p text:style-name="P49"/>
      <text:p text:style-name="P50"/>
      <text:p text:style-name="P51">Energetikos ministras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infrastruktūrų reguliavimo tarybos įstatymo ir su juo susijusių įstatymų projektų pateikimo Lietuvos Respublikos Seimui</dc:title>
    <meta:initial-creator>Karolis Švaikauskas</meta:initial-creator>
    <dc:creator>adlibuser</dc:creator>
    <meta:creation-date>2018-11-30T08:45:00Z</meta:creation-date>
    <dc:date>2018-11-30T08:45:00Z</dc:date>
    <meta:print-date>2016-11-24T13:06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122" meta:character-count="726" meta:row-count="85" meta:non-whitespace-character-count="684"/>
  </office:meta>
</office:document-meta>
</file>