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justify"/>
      <style:text-properties fo:text-transform="uppercase" style:font-size-complex="12pt"/>
    </style:style>
    <style:style style:name="P13" style:parent-style-name="Normal" style:family="paragraph">
      <style:text-properties fo:text-transform="uppercase" style:font-size-complex="12pt"/>
    </style:style>
    <style:style style:name="P14" style:parent-style-name="Normal" style:family="paragraph">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6" style:parent-style-name="DefaultParagraphFont" style:family="text">
      <style:text-properties style:font-weight-complex="bold"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P4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 style:parent-style-name="DefaultParagraphFont" style:family="text">
      <style:text-properties style:font-name-asian="MS Mincho" fo:font-weight="bold" style:font-weight-asian="bold" style:font-weight-complex="bold" style:font-size-complex="12pt" style:language-asian="lt" style:country-asian="LT"/>
    </style:style>
    <style:style style:name="T82" style:parent-style-name="DefaultParagraphFont" style:family="text">
      <style:text-properties style:font-name-asian="MS Mincho" fo:font-weight="bold" style:font-weight-asian="bold" style:font-weight-complex="bold" style:font-size-complex="12pt" style:language-asian="lt" style:country-asian="LT"/>
    </style:style>
    <style:style style:name="T83" style:parent-style-name="DefaultParagraphFont" style:family="text">
      <style:text-properties style:font-name-asian="MS Mincho"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margin-left="1.4847in" fo:text-indent="-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4" style:parent-style-name="DefaultParagraphFont" style:family="text">
      <style:text-properties style:font-weight-complex="bold" style:letter-kerning="true" style:font-size-complex="12pt" fo:language="en" fo:country="US" style:language-asian="lt" style:country-asian="L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letter-kerning="tru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weight-complex="bold" style:letter-kerning="true"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name-asian="Calibri" style:font-size-complex="12pt" fo:language="en" fo:country="US"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font-weight-complex="bold" style:letter-kerning="true" style:text-position="super 66.6%"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P14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text-position="super 66.6%"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letter-kerning="tru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margin-left="1.4847in" fo:text-indent="-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fo:language="en" fo:country="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fo:language="en" fo:country="US"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fo:language="en" fo:country="US"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2" style:parent-style-name="DefaultParagraphFont" style:family="text">
      <style:text-properties style:font-name-asian="MS Mincho" fo:font-weight="bold" style:font-weight-asian="bold" style:font-weight-complex="bold" style:font-size-complex="12pt" style:language-asian="lt" style:country-asian="LT"/>
    </style:style>
    <style:style style:name="T263" style:parent-style-name="DefaultParagraphFont" style:family="text">
      <style:text-properties style:font-name-asian="MS Mincho" fo:font-weight="bold" style:font-weight-asian="bold" style:font-weight-complex="bold" style:font-size-complex="12pt" style:language-asian="lt" style:country-asian="LT"/>
    </style:style>
    <style:style style:name="T264" style:parent-style-name="DefaultParagraphFont" style:family="text">
      <style:text-properties style:font-name-asian="MS Mincho"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6" style:parent-style-name="DefaultParagraphFont" style:family="text">
      <style:text-properties style:font-weight-complex="bold" style:letter-kerning="true"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letter-kerning="true" style:font-size-complex="12pt" style:language-asian="lt" style:country-asian="LT"/>
    </style:style>
    <style:style style:name="P269" style:parent-style-name="Normal" style:family="paragraph">
      <style:paragraph-properties fo:text-align="justify" fo:margin-left="1.4847in" fo:text-indent="-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language-asian="lt" style:country-asian="LT"/>
    </style:style>
    <style:style style:name="T279" style:parent-style-name="DefaultParagraphFont" style:family="text">
      <style:text-properties style:font-name-asian="Calibri" style:font-weight-complex="bold" style:text-position="super 66.6%" style:language-asian="lt" style:country-asian="LT"/>
    </style:style>
    <style:style style:name="T280" style:parent-style-name="DefaultParagraphFont" style:family="text">
      <style:text-properties style:font-name-asian="Calibri" style:font-weight-complex="bold" style:language-asian="lt" style:country-asian="LT"/>
    </style:style>
    <style:style style:name="T281" style:parent-style-name="DefaultParagraphFont" style:family="text">
      <style:text-properties style:font-name-asian="Calibri" style:font-weight-complex="bold" style:language-asian="lt" style:country-asian="LT"/>
    </style:style>
    <style:style style:name="T282" style:parent-style-name="DefaultParagraphFont" style:family="text">
      <style:text-properties style:font-name-asian="Calibri" style:font-weight-complex="bold" style:language-asian="lt" style:country-asian="LT"/>
    </style:style>
    <style:style style:name="T283" style:parent-style-name="DefaultParagraphFont" style:family="text">
      <style:text-properties style:font-name-asian="Calibri" style:font-weight-complex="bold" fo:language="en" fo:country="US" style:language-asian="lt" style:country-asian="LT"/>
    </style:style>
    <style:style style:name="T284" style:parent-style-name="DefaultParagraphFont" style:family="text">
      <style:text-properties style:font-name-asian="Calibri" style:font-weight-complex="bold"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font-weight-complex="bold"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fo:language="en" fo:country="US"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language="en" fo:country="US"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10" style:parent-style-name="DefaultParagraphFont" style:family="text">
      <style:text-properties style:letter-kerning="true" style:font-size-complex="12pt" fo:language="en" fo:country="US"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text-position="super 66.6%"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455"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6" style:parent-style-name="DefaultParagraphFont" style:family="text">
      <style:text-properties style:font-name-asian="MS Mincho" fo:font-weight="bold" style:font-weight-asian="bold" style:font-weight-complex="bold" style:font-size-complex="12pt" style:language-asian="lt" style:country-asian="LT"/>
    </style:style>
    <style:style style:name="T457" style:parent-style-name="DefaultParagraphFont" style:family="text">
      <style:text-properties style:font-name-asian="MS Mincho" fo:font-weight="bold" style:font-weight-asian="bold" style:font-weight-complex="bold" style:font-size-complex="12pt" style:language-asian="lt" style:country-asian="LT"/>
    </style:style>
    <style:style style:name="T458" style:parent-style-name="DefaultParagraphFont" style:family="text">
      <style:text-properties style:font-name-asian="MS Mincho" fo:font-weight="bold" style:font-weight-asian="bold" style:font-weight-complex="bold" style:font-size-complex="12pt" style:language-asian="lt" style:country-asian="LT"/>
    </style:style>
    <style:style style:name="T459" style:parent-style-name="DefaultParagraphFont" style:family="text">
      <style:text-properties style:font-name-asian="MS Mincho" fo:font-weight="bold" style:font-weight-asian="bold" style:font-weight-complex="bold" style:text-position="super 66.6%" style:font-size-complex="12pt" style:language-asian="lt" style:country-asian="LT"/>
    </style:style>
    <style:style style:name="T460" style:parent-style-name="DefaultParagraphFont" style:family="text">
      <style:text-properties style:font-name-asian="MS Mincho" fo:font-weight="bold" style:font-weight-asian="bold" style:font-weight-complex="bold" style:font-size-complex="12pt" style:language-asian="lt" style:country-asian="LT"/>
    </style:style>
    <style:style style:name="P46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text-position="super 66.6%"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widows="0" fo:orphans="0" fo:margin-right="-0.0006in" fo:text-indent="0.5in">
        <style:tab-stops>
          <style:tab-stop style:type="left" style:position="0.806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text-position="super 66.6%"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justify" fo:margin-right="-0.0006in" fo:text-indent="0.5in">
        <style:tab-stops>
          <style:tab-stop style:type="left" style:position="0.806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555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555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555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555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555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555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555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437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42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42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42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42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43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437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42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27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277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277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277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277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277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277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277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277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27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277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277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margin-right="-0.0006in" fo:text-indent="0.5in">
        <style:tab-stops>
          <style:tab-stop style:type="left" style:position="0.806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006in" fo:text-indent="0.5in">
        <style:tab-stops>
          <style:tab-stop style:type="left" style:position="0.806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margin-right="-0.0006in" fo:text-indent="0.5in">
        <style:tab-stops>
          <style:tab-stop style:type="left" style:position="0.806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right="-0.0006in" fo:text-indent="0.5in">
        <style:tab-stops>
          <style:tab-stop style:type="left" style:position="0.806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font-name-asian="Calibri"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font-name-asian="Calibri"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font-name-asian="Calibri"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fo:letter-spacing="0.0277in"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widows="0" fo:orphans="0" fo:text-align="justify" fo:margin-right="-0.0006in" fo:text-indent="0.5in">
        <style:tab-stops>
          <style:tab-stop style:type="left" style:position="0.770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277i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right="-0.0006in" fo:text-indent="0.5in">
        <style:tab-stops>
          <style:tab-stop style:type="left" style:position="0.770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right="-0.0006in" fo:text-indent="0.5in">
        <style:tab-stops>
          <style:tab-stop style:type="left" style:position="0.770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margin-right="-0.0006in" fo:text-indent="0.5in">
        <style:tab-stops>
          <style:tab-stop style:type="left" style:position="0.7701in"/>
        </style:tab-stops>
      </style:paragraph-properties>
    </style:style>
    <style:style style:name="P589"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90" style:parent-style-name="DefaultParagraphFont" style:family="text">
      <style:text-properties style:font-name-asian="MS Mincho" fo:font-weight="bold" style:font-weight-asian="bold" style:font-weight-complex="bold" style:font-size-complex="12pt" style:language-asian="lt" style:country-asian="LT"/>
    </style:style>
    <style:style style:name="T591" style:parent-style-name="DefaultParagraphFont" style:family="text">
      <style:text-properties style:font-name-asian="MS Mincho" fo:font-weight="bold" style:font-weight-asian="bold" style:font-weight-complex="bold" style:font-size-complex="12pt" style:language-asian="lt" style:country-asian="LT"/>
    </style:style>
    <style:style style:name="T592" style:parent-style-name="DefaultParagraphFont" style:family="text">
      <style:text-properties style:font-name-asian="MS Mincho" fo:font-weight="bold" style:font-weight-asian="bold" style:font-weight-complex="bold" style:font-size-complex="12pt" style:language-asian="lt" style:country-asian="LT"/>
    </style:style>
    <style:style style:name="P59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letter-kerning="true"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text-position="super 66.6%"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style:letter-kerning="true"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letter-kerning="true"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68" style:parent-style-name="DefaultParagraphFont" style:family="text">
      <style:text-properties style:font-weight-complex="bold" style:letter-kerning="true" style:font-size-complex="12pt" fo:language="en" fo:country="US" style:language-asian="lt" style:country-asian="LT"/>
    </style:style>
    <style:style style:name="T669" style:parent-style-name="DefaultParagraphFont" style:family="text">
      <style:text-properties style:font-weight-complex="bold" style:letter-kerning="true"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letter-kerning="true"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83" style:parent-style-name="DefaultParagraphFont" style:family="text">
      <style:text-properties style:font-name-asian="MS Mincho" fo:font-weight="bold" style:font-weight-asian="bold" style:font-weight-complex="bold" style:font-size-complex="12pt" style:language-asian="lt" style:country-asian="LT"/>
    </style:style>
    <style:style style:name="T684" style:parent-style-name="DefaultParagraphFont" style:family="text">
      <style:text-properties style:font-name-asian="MS Mincho" fo:font-weight="bold" style:font-weight-asian="bold" style:font-weight-complex="bold" style:font-size-complex="12pt" style:language-asian="lt" style:country-asian="LT"/>
    </style:style>
    <style:style style:name="T685" style:parent-style-name="DefaultParagraphFont" style:family="text">
      <style:text-properties style:font-name-asian="MS Mincho" fo:font-weight="bold" style:font-weight-asian="bold" style:font-weight-complex="bold"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87" style:parent-style-name="DefaultParagraphFont" style:family="text">
      <style:text-properties style:font-weight-complex="bold" style:letter-kerning="true" style:font-size-complex="12pt" style:language-asian="lt" style:country-asian="LT"/>
    </style:style>
    <style:style style:name="T688" style:parent-style-name="DefaultParagraphFont" style:family="text">
      <style:text-properties style:font-weight-complex="bold" style:letter-kerning="true"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letter-kerning="true"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1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1" style:parent-style-name="DefaultParagraphFont" style:family="text">
      <style:text-properties style:font-name-asian="MS Mincho" fo:font-weight="bold" style:font-weight-asian="bold" style:font-weight-complex="bold" style:font-size-complex="12pt" style:language-asian="lt" style:country-asian="LT"/>
    </style:style>
    <style:style style:name="T712" style:parent-style-name="DefaultParagraphFont" style:family="text">
      <style:text-properties style:font-name-asian="MS Mincho" fo:font-weight="bold" style:font-weight-asian="bold" style:font-weight-complex="bold" style:font-size-complex="12pt" style:language-asian="lt" style:country-asian="LT"/>
    </style:style>
    <style:style style:name="T713" style:parent-style-name="DefaultParagraphFont" style:family="text">
      <style:text-properties style:font-name-asian="MS Mincho" fo:font-weight="bold" style:font-weight-asian="bold" style:font-weight-complex="bold" style:font-size-complex="12pt" style:language-asian="lt" style:country-asian="LT"/>
    </style:style>
    <style:style style:name="T714" style:parent-style-name="DefaultParagraphFont" style:family="text">
      <style:text-properties style:font-name-asian="MS Mincho" fo:font-weight="bold" style:font-weight-asian="bold" style:font-weight-complex="bold" style:font-size-complex="12pt" style:language-asian="lt" style:country-asian="LT"/>
    </style:style>
    <style:style style:name="P715"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16" style:parent-style-name="DefaultParagraphFont" style:family="text">
      <style:text-properties style:font-weight-complex="bold" style:letter-kerning="true"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9" style:parent-style-name="DefaultParagraphFont" style:family="text">
      <style:text-properties style:font-name-asian="MS Mincho" fo:font-weight="bold" style:font-weight-asian="bold" style:font-weight-complex="bold" style:font-size-complex="12pt" style:language-asian="lt" style:country-asian="LT"/>
    </style:style>
    <style:style style:name="T720" style:parent-style-name="DefaultParagraphFont" style:family="text">
      <style:text-properties style:font-name-asian="MS Mincho" fo:font-weight="bold" style:font-weight-asian="bold" style:font-weight-complex="bold" style:font-size-complex="12pt" style:language-asian="lt" style:country-asian="LT"/>
    </style:style>
    <style:style style:name="T721" style:parent-style-name="DefaultParagraphFont" style:family="text">
      <style:text-properties style:font-name-asian="MS Mincho" fo:font-weight="bold" style:font-weight-asian="bold" style:font-weight-complex="bold" style:font-size-complex="12pt" style:language-asian="lt" style:country-asian="LT"/>
    </style:style>
    <style:style style:name="P72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23" style:parent-style-name="DefaultParagraphFont" style:family="text">
      <style:text-properties style:font-weight-complex="bold" style:letter-kerning="true" style:font-size-complex="12pt" style:language-asian="lt" style:country-asian="LT"/>
    </style:style>
    <style:style style:name="T724" style:parent-style-name="DefaultParagraphFont" style:family="text">
      <style:text-properties style:font-weight-complex="bold" style:letter-kerning="true"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widows="0" fo:orphans="0" fo:text-align="justify" fo:margin-right="-0.0006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4" style:parent-style-name="DefaultParagraphFont" style:family="text">
      <style:text-properties style:font-name-asian="Calibri" style:letter-kerning="true" style:font-size-complex="12pt" style:language-asian="lt" style:country-asian="LT"/>
    </style:style>
    <style:style style:name="T755" style:parent-style-name="DefaultParagraphFont" style:family="text">
      <style:text-properties style:font-name-asian="Calibri" style:letter-kerning="true" style:font-size-complex="12pt" style:language-asian="lt" style:country-asian="LT"/>
    </style:style>
    <style:style style:name="T756" style:parent-style-name="DefaultParagraphFont" style:family="text">
      <style:text-properties style:font-name-asian="Calibri" style:letter-kerning="true" style:font-size-complex="12pt" style:language-asian="lt" style:country-asian="LT"/>
    </style:style>
    <style:style style:name="T757" style:parent-style-name="DefaultParagraphFont" style:family="text">
      <style:text-properties style:letter-kerning="true" style:font-size-complex="11pt" style:language-asian="lt" style:country-asian="LT"/>
    </style:style>
    <style:style style:name="T758" style:parent-style-name="DefaultParagraphFont" style:family="text">
      <style:text-properties style:letter-kerning="true" style:font-size-complex="11pt" style:language-asian="lt" style:country-asian="LT"/>
    </style:style>
    <style:style style:name="P75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language="en" fo:country="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language="en" fo:country="US"/>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01"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02" style:parent-style-name="DefaultParagraphFont" style:family="text">
      <style:text-properties style:font-name-asian="MS Mincho" fo:font-weight="bold" style:font-weight-asian="bold" style:font-weight-complex="bold" style:font-size-complex="12pt" style:language-asian="lt" style:country-asian="LT"/>
    </style:style>
    <style:style style:name="T803" style:parent-style-name="DefaultParagraphFont" style:family="text">
      <style:text-properties style:font-name-asian="MS Mincho" fo:font-weight="bold" style:font-weight-asian="bold" style:font-weight-complex="bold" style:font-size-complex="12pt" style:language-asian="lt" style:country-asian="LT"/>
    </style:style>
    <style:style style:name="T804" style:parent-style-name="DefaultParagraphFont" style:family="text">
      <style:text-properties style:font-name-asian="MS Mincho" fo:font-weight="bold" style:font-weight-asian="bold" style:font-weight-complex="bold" style:font-size-complex="12pt" style:language-asian="lt" style:country-asian="LT"/>
    </style:style>
    <style:style style:name="T805" style:parent-style-name="DefaultParagraphFont" style:family="text">
      <style:text-properties style:font-name-asian="MS Mincho" fo:font-weight="bold" style:font-weight-asian="bold" style:font-weight-complex="bold" style:font-size-complex="12pt" style:language-asian="lt" style:country-asian="LT"/>
    </style:style>
    <style:style style:name="P806"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07" style:parent-style-name="DefaultParagraphFont" style:family="text">
      <style:text-properties style:font-weight-complex="bold" style:letter-kerning="true"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21"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22" style:parent-style-name="DefaultParagraphFont" style:family="text">
      <style:text-properties style:font-name-asian="MS Mincho" fo:font-weight="bold" style:font-weight-asian="bold" style:font-weight-complex="bold" style:font-size-complex="12pt" style:language-asian="lt" style:country-asian="LT"/>
    </style:style>
    <style:style style:name="T823" style:parent-style-name="DefaultParagraphFont" style:family="text">
      <style:text-properties style:font-name-asian="MS Mincho" fo:font-weight="bold" style:font-weight-asian="bold" style:font-weight-complex="bold" style:font-size-complex="12pt" style:language-asian="lt" style:country-asian="LT"/>
    </style:style>
    <style:style style:name="T824" style:parent-style-name="DefaultParagraphFont" style:family="text">
      <style:text-properties style:font-name-asian="MS Mincho" fo:font-weight="bold" style:font-weight-asian="bold" style:font-weight-complex="bold" style:font-size-complex="12pt" style:language-asian="lt" style:country-asian="LT"/>
    </style:style>
    <style:style style:name="P825" style:parent-style-name="Normal" style:family="paragraph">
      <style:paragraph-properties fo:text-indent="0.5in"/>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font-weight="bold" style:font-weight-asian="bold" style:font-weight-complex="bold" style:font-size-complex="12pt" style:language-asian="lt" style:country-asian="LT"/>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widows="0" fo:orphans="0" fo:text-align="justify" fo:margin-right="-0.0006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MS Mincho"/>
    </style:style>
    <style:style style:name="T846" style:parent-style-name="DefaultParagraphFont" style:family="text">
      <style:text-properties style:font-name-asian="MS Mincho"/>
    </style:style>
    <style:style style:name="P847" style:parent-style-name="Normal" style:family="paragraph">
      <style:paragraph-properties fo:text-align="justify" fo:text-indent="0.5in"/>
    </style:style>
    <style:style style:name="T848" style:parent-style-name="DefaultParagraphFont" style:family="text">
      <style:text-properties style:font-name-asian="MS Mincho"/>
    </style:style>
    <style:style style:name="T849" style:parent-style-name="DefaultParagraphFont" style:family="text">
      <style:text-properties style:font-name-asian="MS Mincho"/>
    </style:style>
    <style:style style:name="T850" style:parent-style-name="DefaultParagraphFont" style:family="text">
      <style:text-properties style:font-name-asian="MS Mincho"/>
    </style:style>
    <style:style style:name="T851" style:parent-style-name="DefaultParagraphFont" style:family="text">
      <style:text-properties style:font-name-asian="MS Mincho"/>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widows="0" fo:orphans="0" fo:text-align="justify" fo:margin-right="0.07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margin-right="0.0798in" fo:text-indent="0.5in">
        <style:tab-stops>
          <style:tab-stop style:type="left" style:position="0.77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margin-right="0.0798in" fo:text-indent="0.5in">
        <style:tab-stops>
          <style:tab-stop style:type="left" style:position="0.776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margin-right="0.0798in" fo:text-indent="0.5in">
        <style:tab-stops>
          <style:tab-stop style:type="left" style:position="0.776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letter-kerning="true"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letter-kerning="true" style:font-size-complex="12pt" style:language-asian="lt" style:country-asian="LT"/>
    </style:style>
    <style:style style:name="T930" style:parent-style-name="DefaultParagraphFont" style:family="text">
      <style:text-properties style:font-name-asian="Calibri" style:font-weight-complex="bold" style:letter-kerning="true" style:font-size-complex="12pt" style:language-asian="lt" style:country-asian="LT"/>
    </style:style>
    <style:style style:name="T931" style:parent-style-name="DefaultParagraphFont" style:family="text">
      <style:text-properties style:font-weight-complex="bold" style:letter-kerning="true" style:font-size-complex="12pt" style:language-asian="lt" style:country-asian="LT"/>
    </style:style>
    <style:style style:name="T932" style:parent-style-name="DefaultParagraphFont" style:family="text">
      <style:text-properties style:font-weight-complex="bold"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letter-kerning="true" style:font-size-complex="12pt" style:language-asian="lt" style:country-asian="LT"/>
    </style:style>
    <style:style style:name="T939" style:parent-style-name="DefaultParagraphFont" style:family="text">
      <style:text-properties style:font-weight-complex="bold" style:letter-kerning="true"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7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277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margin-right="0.0798in" fo:text-indent="0.5in">
        <style:tab-stops>
          <style:tab-stop style:type="left" style:position="0.759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style>
    <style:style style:name="T980" style:parent-style-name="DefaultParagraphFont" style:family="text">
      <style:text-properties style:font-size-complex="12pt"/>
    </style:style>
    <style:style style:name="T981" style:parent-style-name="DefaultParagraphFont" style:family="text">
      <style:text-properties fo:letter-spacing="0.0277in"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margin-right="0.0798in" fo:text-indent="0.5in">
        <style:tab-stops>
          <style:tab-stop style:type="left" style:position="0.759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MS Mincho"/>
    </style:style>
    <style:style style:name="T995" style:parent-style-name="DefaultParagraphFont" style:family="text">
      <style:text-properties style:font-size-complex="12pt"/>
    </style:style>
    <style:style style:name="T996" style:parent-style-name="DefaultParagraphFont" style:family="text">
      <style:text-properties style:font-name-asian="MS Mincho"/>
    </style:style>
    <style:style style:name="T997" style:parent-style-name="DefaultParagraphFont" style:family="text">
      <style:text-properties style:font-name-asian="MS Mincho"/>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letter-kerning="true" style:font-size-complex="12pt" style:language-asian="lt" style:country-asian="LT"/>
    </style:style>
    <style:style style:name="P1003" style:parent-style-name="Normal" style:family="paragraph">
      <style:paragraph-properties fo:widows="0" fo:orphans="0" fo:text-align="justify" fo:margin-right="0.0798in" fo:text-indent="0.5in">
        <style:tab-stops>
          <style:tab-stop style:type="left" style:position="0.776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27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2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2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2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277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margin-right="0.0798in" fo:text-indent="0.5in">
        <style:tab-stops>
          <style:tab-stop style:type="left" style:position="0.77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208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222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222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208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222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236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208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222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222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208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34in"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margin-right="0.0812in" fo:text-indent="0.5in"/>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language="en" fo:country="US"/>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widows="0" fo:orphans="0" fo:text-align="justify" fo:margin-right="0.0777in" fo:text-indent="0.5in"/>
    </style:style>
    <style:style style:name="T1088" style:parent-style-name="DefaultParagraphFont" style:family="text">
      <style:text-properties style:font-name="TimesLT"/>
    </style:style>
    <style:style style:name="P1089" style:parent-style-name="Normal" style:family="paragraph">
      <style:paragraph-properties fo:widows="0" fo:orphans="0" fo:text-align="justify" fo:margin-right="0.0777in"/>
    </style:style>
    <style:style style:name="P109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91" style:parent-style-name="DefaultParagraphFont" style:family="text">
      <style:text-properties style:font-name-asian="MS Mincho" fo:font-weight="bold" style:font-weight-asian="bold" style:font-weight-complex="bold" style:font-size-complex="12pt" style:language-asian="lt" style:country-asian="LT"/>
    </style:style>
    <style:style style:name="T1092" style:parent-style-name="DefaultParagraphFont" style:family="text">
      <style:text-properties style:font-name-asian="MS Mincho" fo:font-weight="bold" style:font-weight-asian="bold" style:font-weight-complex="bold" style:font-size-complex="12pt" style:language-asian="lt" style:country-asian="LT"/>
    </style:style>
    <style:style style:name="T1093" style:parent-style-name="DefaultParagraphFont" style:family="text">
      <style:text-properties style:font-name-asian="MS Mincho" fo:font-weight="bold" style:font-weight-asian="bold" style:font-weight-complex="bold" style:font-size-complex="12pt" style:language-asian="lt" style:country-asian="LT"/>
    </style:style>
    <style:style style:name="P1094" style:parent-style-name="Normal" style:family="paragraph">
      <style:paragraph-properties fo:text-indent="0.5in"/>
    </style:style>
    <style:style style:name="T1095" style:parent-style-name="DefaultParagraphFont" style:family="text">
      <style:text-properties style:font-name="TimesLT"/>
    </style:style>
    <style:style style:name="T1096" style:parent-style-name="DefaultParagraphFont" style:family="text">
      <style:text-properties style:font-name="TimesL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99" style:parent-style-name="DefaultParagraphFont" style:family="text">
      <style:text-properties style:font-name-asian="MS Mincho" fo:font-weight="bold" style:font-weight-asian="bold" style:font-weight-complex="bold" style:font-size-complex="12pt" style:language-asian="lt" style:country-asian="LT"/>
    </style:style>
    <style:style style:name="T1100" style:parent-style-name="DefaultParagraphFont" style:family="text">
      <style:text-properties style:font-name-asian="MS Mincho" fo:font-weight="bold" style:font-weight-asian="bold" style:font-weight-complex="bold" style:font-size-complex="12pt" style:language-asian="lt" style:country-asian="LT"/>
    </style:style>
    <style:style style:name="T1101" style:parent-style-name="DefaultParagraphFont" style:family="text">
      <style:text-properties style:font-name-asian="MS Mincho" fo:font-weight="bold" style:font-weight-asian="bold" style:font-weight-complex="bold" style:font-size-complex="12pt" style:language-asian="lt" style:country-asian="LT"/>
    </style:style>
    <style:style style:name="P1102"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margin-left="1.4847in" fo:text-indent="-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weight-complex="bold" style:letter-kerning="true" style:font-size-complex="12pt" style:language-asian="lt" style:country-asian="LT"/>
    </style:style>
    <style:style style:name="T1116" style:parent-style-name="DefaultParagraphFont" style:family="text">
      <style:text-properties style:font-weight-complex="bold" style:letter-kerning="true" style:text-position="super 66.6%" style:font-size-complex="12pt" style:language-asian="lt" style:country-asian="LT"/>
    </style:style>
    <style:style style:name="T1117" style:parent-style-name="DefaultParagraphFont" style:family="text">
      <style:text-properties style:font-weight-complex="bold" style:letter-kerning="true"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19" style:parent-style-name="DefaultParagraphFont" style:family="text">
      <style:text-properties style:font-weight-complex="bold" style:letter-kerning="true" style:font-size-complex="12pt" style:language-asian="lt" style:country-asian="LT"/>
    </style:style>
    <style:style style:name="T1120" style:parent-style-name="DefaultParagraphFont" style:family="text">
      <style:text-properties style:font-weight-complex="bold" style:letter-kerning="true" style:font-size-complex="12pt" style:language-asian="lt" style:country-asian="LT"/>
    </style:style>
    <style:style style:name="T1121" style:parent-style-name="DefaultParagraphFont" style:family="text">
      <style:text-properties style:font-weight-complex="bold" style:letter-kerning="true" style:text-position="super 66.6%" style:font-size-complex="12pt" style:language-asian="lt" style:country-asian="LT"/>
    </style:style>
    <style:style style:name="T1122" style:parent-style-name="DefaultParagraphFont" style:family="text">
      <style:text-properties style:font-weight-complex="bold" style:letter-kerning="true"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35" style:parent-style-name="DefaultParagraphFont" style:family="text">
      <style:text-properties style:font-name="TimesLT"/>
    </style:style>
    <style:style style:name="T1136" style:parent-style-name="DefaultParagraphFont" style:family="text">
      <style:text-properties style:font-name="Times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letter-kerning="true" style:font-size-complex="12pt" style:language-asian="lt" style:country-asian="LT"/>
    </style:style>
    <style:style style:name="P113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40" style:parent-style-name="DefaultParagraphFont" style:family="text">
      <style:text-properties style:font-weight-complex="bold" style:letter-kerning="true"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146" style:parent-style-name="DefaultParagraphFont" style:family="text">
      <style:text-properties style:font-name-asian="MS Mincho" fo:font-weight="bold" style:font-weight-asian="bold" style:font-weight-complex="bold" style:font-size-complex="12pt" style:language-asian="lt" style:country-asian="LT"/>
    </style:style>
    <style:style style:name="T1147" style:parent-style-name="DefaultParagraphFont" style:family="text">
      <style:text-properties style:font-name-asian="MS Mincho" fo:font-weight="bold" style:font-weight-asian="bold" style:font-weight-complex="bold" style:font-size-complex="12pt" style:language-asian="lt" style:country-asian="LT"/>
    </style:style>
    <style:style style:name="T1148" style:parent-style-name="DefaultParagraphFont" style:family="text">
      <style:text-properties style:font-name-asian="MS Mincho" fo:font-weight="bold" style:font-weight-asian="bold" style:font-weight-complex="bold" style:font-size-complex="12pt" style:language-asian="lt" style:country-asian="LT"/>
    </style:style>
    <style:style style:name="T1149" style:parent-style-name="DefaultParagraphFont" style:family="text">
      <style:text-properties style:font-name-asian="MS Mincho" fo:font-weight="bold" style:font-weight-asian="bold" style:font-weight-complex="bold"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51" style:parent-style-name="DefaultParagraphFont" style:family="text">
      <style:text-properties style:font-weight-complex="bold" style:letter-kerning="true" style:font-size-complex="12pt" style:language-asian="lt" style:country-asian="LT"/>
    </style:style>
    <style:style style:name="T1152" style:parent-style-name="DefaultParagraphFont" style:family="text">
      <style:text-properties style:font-weight-complex="bold" style:letter-kerning="true"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letter-kerning="true"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weight-complex="bold" style:letter-kerning="true"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letter-kerning="true"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19" style:parent-style-name="DefaultParagraphFont" style:family="text">
      <style:text-properties style:font-name-asian="MS Mincho" fo:font-weight="bold" style:font-weight-asian="bold" style:font-weight-complex="bold" style:font-size-complex="12pt" style:language-asian="lt" style:country-asian="LT"/>
    </style:style>
    <style:style style:name="T1220" style:parent-style-name="DefaultParagraphFont" style:family="text">
      <style:text-properties style:font-name-asian="MS Mincho" fo:font-weight="bold" style:font-weight-asian="bold" style:font-weight-complex="bold" style:font-size-complex="12pt" style:language-asian="lt" style:country-asian="LT"/>
    </style:style>
    <style:style style:name="T1221" style:parent-style-name="DefaultParagraphFont" style:family="text">
      <style:text-properties style:font-name-asian="MS Mincho" fo:font-weight="bold" style:font-weight-asian="bold" style:font-weight-complex="bold" style:font-size-complex="12pt" style:language-asian="lt" style:country-asian="LT"/>
    </style:style>
    <style:style style:name="P122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23" style:parent-style-name="DefaultParagraphFont" style:family="text">
      <style:text-properties style:font-weight-complex="bold" style:letter-kerning="true"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style:font-name-asian="MS Mincho" fo:font-weight="bold" style:font-weight-asian="bold" style:font-weight-complex="bold" style:font-size-complex="12pt" style:language-asian="lt" style:country-asian="LT"/>
    </style:style>
    <style:style style:name="T1227" style:parent-style-name="DefaultParagraphFont" style:family="text">
      <style:text-properties style:font-name-asian="MS Mincho" fo:font-weight="bold" style:font-weight-asian="bold" style:font-weight-complex="bold" style:font-size-complex="12pt" style:language-asian="lt" style:country-asian="LT"/>
    </style:style>
    <style:style style:name="T1228" style:parent-style-name="DefaultParagraphFont" style:family="text">
      <style:text-properties style:font-name-asian="MS Mincho" fo:font-weight="bold" style:font-weight-asian="bold" style:font-weight-complex="bold" style:font-size-complex="12pt" style:language-asian="lt" style:country-asian="LT"/>
    </style:style>
    <style:style style:name="P122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30" style:parent-style-name="DefaultParagraphFont" style:family="text">
      <style:text-properties style:font-weight-complex="bold" style:letter-kerning="true" style:font-size-complex="12pt" style:language-asian="lt" style:country-asian="LT"/>
    </style:style>
    <style:style style:name="T1231" style:parent-style-name="DefaultParagraphFont" style:family="text">
      <style:text-properties style:font-weight-complex="bold" style:letter-kerning="true"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letter-kerning="true" style:font-size-complex="12pt" style:language-asian="lt" style:country-asian="LT"/>
    </style:style>
    <style:style style:name="P123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35" style:parent-style-name="DefaultParagraphFont" style:family="text">
      <style:text-properties style:font-weight-complex="bold" style:letter-kerning="tr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40" style:parent-style-name="DefaultParagraphFont" style:family="text">
      <style:text-properties style:font-weight-complex="bold" style:letter-kerning="true" style:font-size-complex="12pt" style:language-asian="lt" style:country-asian="LT"/>
    </style:style>
    <style:style style:name="T1241" style:parent-style-name="DefaultParagraphFont" style:family="text">
      <style:text-properties style:font-weight-complex="bold" style:letter-kerning="true"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fo:language="en" fo:country="US"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letter-kerning="true"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264"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65" style:parent-style-name="DefaultParagraphFont" style:family="text">
      <style:text-properties style:font-name-asian="MS Mincho" fo:font-weight="bold" style:font-weight-asian="bold" style:font-weight-complex="bold" style:font-size-complex="12pt" style:language-asian="lt" style:country-asian="LT"/>
    </style:style>
    <style:style style:name="T1266" style:parent-style-name="DefaultParagraphFont" style:family="text">
      <style:text-properties style:font-name-asian="MS Mincho" fo:font-weight="bold" style:font-weight-asian="bold" style:font-weight-complex="bold" style:font-size-complex="12pt" fo:language="en" fo:country="US" style:language-asian="lt" style:country-asian="LT"/>
    </style:style>
    <style:style style:name="T1267" style:parent-style-name="DefaultParagraphFont" style:family="text">
      <style:text-properties style:font-name-asian="MS Mincho" fo:font-weight="bold" style:font-weight-asian="bold" style:font-weight-complex="bold" style:font-size-complex="12pt" style:language-asian="lt" style:country-asian="LT"/>
    </style:style>
    <style:style style:name="T1268" style:parent-style-name="DefaultParagraphFont" style:family="text">
      <style:text-properties style:font-name-asian="MS Mincho" fo:font-weight="bold" style:font-weight-asian="bold" style:font-weight-complex="bold" style:font-size-complex="12pt" style:language-asian="lt" style:country-asian="LT"/>
    </style:style>
    <style:style style:name="P126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fo:language="en" fo:country="US"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fo:language="en" fo:country="US"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font-weight-complex="bold" style:letter-kerning="true"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style:style>
    <style:style style:name="P1293"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94" style:parent-style-name="DefaultParagraphFont" style:family="text">
      <style:text-properties style:font-name-asian="MS Mincho" fo:font-weight="bold" style:font-weight-asian="bold" style:font-weight-complex="bold" style:font-size-complex="12pt" style:language-asian="lt" style:country-asian="LT"/>
    </style:style>
    <style:style style:name="T1295" style:parent-style-name="DefaultParagraphFont" style:family="text">
      <style:text-properties style:font-name-asian="MS Mincho" fo:font-weight="bold" style:font-weight-asian="bold" style:font-weight-complex="bold" style:font-size-complex="12pt" style:language-asian="lt" style:country-asian="LT"/>
    </style:style>
    <style:style style:name="T1296" style:parent-style-name="DefaultParagraphFont" style:family="text">
      <style:text-properties style:font-name-asian="MS Mincho" fo:font-weight="bold" style:font-weight-asian="bold" style:font-weight-complex="bold" style:font-size-complex="12pt" style:language-asian="lt" style:country-asian="LT"/>
    </style:style>
    <style:style style:name="P129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98" style:parent-style-name="DefaultParagraphFont" style:family="text">
      <style:text-properties style:font-weight-complex="bold" style:letter-kerning="true" style:font-size-complex="12pt" style:language-asian="lt" style:country-asian="LT"/>
    </style:style>
    <style:style style:name="T1299" style:parent-style-name="DefaultParagraphFont" style:family="text">
      <style:text-properties style:font-weight-complex="bold" style:letter-kerning="true" style:text-position="super 66.6%" style:font-size-complex="12pt" style:language-asian="lt" style:country-asian="LT"/>
    </style:style>
    <style:style style:name="T1300" style:parent-style-name="DefaultParagraphFont" style:family="text">
      <style:text-properties style:font-weight-complex="bold" style:letter-kerning="true" style:font-size-complex="12pt" style:language-asian="lt" style:country-asian="LT"/>
    </style:style>
    <style:style style:name="P130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02" style:parent-style-name="DefaultParagraphFont" style:family="text">
      <style:text-properties style:font-weight-complex="bold" style:letter-kerning="true" style:font-size-complex="12pt" style:language-asian="lt" style:country-asian="LT"/>
    </style:style>
    <style:style style:name="T1303" style:parent-style-name="DefaultParagraphFont" style:family="text">
      <style:text-properties style:font-weight-complex="bold" style:letter-kerning="true" style:font-size-complex="12pt" style:language-asian="lt" style:country-asian="LT"/>
    </style:style>
    <style:style style:name="T1304" style:parent-style-name="DefaultParagraphFont" style:family="text">
      <style:text-properties style:font-weight-complex="bold" style:letter-kerning="true" style:text-position="super 66.6%" style:font-size-complex="12pt" style:language-asian="lt" style:country-asian="LT"/>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11" style:parent-style-name="DefaultParagraphFont" style:family="text">
      <style:text-properties style:font-name-asian="MS Mincho" fo:font-weight="bold" style:font-weight-asian="bold" style:font-weight-complex="bold" style:font-size-complex="12pt" style:language-asian="lt" style:country-asian="LT"/>
    </style:style>
    <style:style style:name="T1312" style:parent-style-name="DefaultParagraphFont" style:family="text">
      <style:text-properties style:font-name-asian="MS Mincho" fo:font-weight="bold" style:font-weight-asian="bold" style:font-weight-complex="bold" style:font-size-complex="12pt" style:language-asian="lt" style:country-asian="LT"/>
    </style:style>
    <style:style style:name="T1313" style:parent-style-name="DefaultParagraphFont" style:family="text">
      <style:text-properties style:font-name-asian="MS Mincho" fo:font-weight="bold" style:font-weight-asian="bold" style:font-weight-complex="bold" style:font-size-complex="12pt" style:language-asian="lt" style:country-asian="LT"/>
    </style:style>
    <style:style style:name="T1314" style:parent-style-name="DefaultParagraphFont" style:family="text">
      <style:text-properties style:font-name-asian="MS Mincho" fo:font-weight="bold" style:font-weight-asian="bold" style:font-weight-complex="bold" style:text-position="super 66.6%" style:font-size-complex="12pt" style:language-asian="lt" style:country-asian="LT"/>
    </style:style>
    <style:style style:name="T1315" style:parent-style-name="DefaultParagraphFont" style:family="text">
      <style:text-properties style:font-name-asian="MS Mincho" fo:font-weight="bold" style:font-weight-asian="bold" style:font-weight-complex="bold" style:font-size-complex="12pt" style:language-asian="lt" style:country-asian="LT"/>
    </style:style>
    <style:style style:name="P1316"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text-position="super 66.6%"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P1320"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fo:font-weight="bold" style:font-weight-asian="bold" style:font-weight-complex="bold" style:font-size-complex="12pt" style:language-asian="lt" style:country-asian="LT"/>
    </style:style>
    <style:style style:name="T1323" style:parent-style-name="DefaultParagraphFont" style:family="text">
      <style:text-properties style:font-name-asian="MS Mincho" fo:font-weight="bold" style:font-weight-asian="bold" style:font-weight-complex="bold" style:text-position="super 66.6%" style:font-size-complex="12pt" style:language-asian="lt" style:country-asian="LT"/>
    </style:style>
    <style:style style:name="T1324" style:parent-style-name="DefaultParagraphFont" style:family="text">
      <style:text-properties style:font-name-asian="MS Mincho" fo:font-weight="bold" style:font-weight-asian="bold" style:font-weight-complex="bold" style:font-size-complex="12pt" style:language-asian="lt" style:country-asian="LT"/>
    </style:style>
    <style:style style:name="T1325" style:parent-style-name="DefaultParagraphFont" style:family="text">
      <style:text-properties style:font-name-asian="MS Mincho" fo:font-weight="bold" style:font-weight-asian="bold"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P1412" style:parent-style-name="Normal" style:family="paragraph">
      <style:paragraph-properties fo:text-align="justify">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1413"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414" style:parent-style-name="DefaultParagraphFont" style:family="text">
      <style:text-properties style:font-name-asian="MS Mincho" fo:font-weight="bold" style:font-weight-asian="bold" style:font-weight-complex="bold" style:font-size-complex="12pt" style:language-asian="lt" style:country-asian="LT"/>
    </style:style>
    <style:style style:name="T1415" style:parent-style-name="DefaultParagraphFont" style:family="text">
      <style:text-properties style:font-name-asian="MS Mincho" fo:font-weight="bold" style:font-weight-asian="bold" style:font-weight-complex="bold" style:font-size-complex="12pt" style:language-asian="lt" style:country-asian="LT"/>
    </style:style>
    <style:style style:name="T1416" style:parent-style-name="DefaultParagraphFont" style:family="text">
      <style:text-properties style:font-name-asian="MS Mincho" fo:font-weight="bold" style:font-weight-asian="bold" style:font-weight-complex="bold" style:font-size-complex="12pt" style:language-asian="lt" style:country-asian="LT"/>
    </style:style>
    <style:style style:name="T1417" style:parent-style-name="DefaultParagraphFont" style:family="text">
      <style:text-properties style:font-name-asian="MS Mincho" fo:font-weight="bold" style:font-weight-asian="bold" style:font-weight-complex="bold" style:text-position="super 66.6%" style:font-size-complex="12pt" style:language-asian="lt" style:country-asian="LT"/>
    </style:style>
    <style:style style:name="T1418" style:parent-style-name="DefaultParagraphFont" style:family="text">
      <style:text-properties style:font-name-asian="MS Mincho" fo:font-weight="bold" style:font-weight-asian="bold"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text-position="super 66.6%"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text-position="super 66.6%"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434" style:parent-style-name="DefaultParagraphFont" style:family="text">
      <style:text-properties style:font-name-asian="MS Mincho" fo:font-weight="bold" style:font-weight-asian="bold" style:font-weight-complex="bold" style:font-size-complex="12pt" style:language-asian="lt" style:country-asian="LT"/>
    </style:style>
    <style:style style:name="T1435" style:parent-style-name="DefaultParagraphFont" style:family="text">
      <style:text-properties style:font-name-asian="MS Mincho" fo:font-weight="bold" style:font-weight-asian="bold" style:font-weight-complex="bold" style:font-size-complex="12pt" style:language-asian="lt" style:country-asian="LT"/>
    </style:style>
    <style:style style:name="T1436" style:parent-style-name="DefaultParagraphFont" style:family="text">
      <style:text-properties style:font-name-asian="MS Mincho" fo:font-weight="bold" style:font-weight-asian="bold" style:font-weight-complex="bold" style:font-size-complex="12pt" style:language-asian="lt" style:country-asian="LT"/>
    </style:style>
    <style:style style:name="P1437"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style:vertical-align="baseline">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447"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448" style:parent-style-name="DefaultParagraphFont" style:family="text">
      <style:text-properties style:font-name-asian="MS Mincho" fo:font-weight="bold" style:font-weight-asian="bold" style:font-weight-complex="bold" style:font-size-complex="12pt" style:language-asian="lt" style:country-asian="LT"/>
    </style:style>
    <style:style style:name="T1449" style:parent-style-name="DefaultParagraphFont" style:family="text">
      <style:text-properties style:font-name-asian="MS Mincho" fo:font-weight="bold" style:font-weight-asian="bold" style:font-weight-complex="bold" style:font-size-complex="12pt" style:language-asian="lt" style:country-asian="LT"/>
    </style:style>
    <style:style style:name="T1450" style:parent-style-name="DefaultParagraphFont" style:family="text">
      <style:text-properties style:font-name-asian="MS Mincho" fo:font-weight="bold" style:font-weight-asian="bold" style:font-weight-complex="bold" style:font-size-complex="12pt" style:language-asian="lt" style:country-asian="LT"/>
    </style:style>
    <style:style style:name="P145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452" style:parent-style-name="DefaultParagraphFont" style:family="text">
      <style:text-properties style:font-weight-complex="bold" style:letter-kerning="true"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fo:font-weight="bold" style:font-weight-asian="bold" style:font-weight-complex="bold"/>
    </style:style>
    <style:style style:name="T1455" style:parent-style-name="DefaultParagraphFont" style:family="text">
      <style:text-properties style:font-name-asian="Calibri" fo:font-weight="bold" style:font-weight-asian="bold" style:font-weight-complex="bold"/>
    </style:style>
    <style:style style:name="T1456" style:parent-style-name="DefaultParagraphFont" style:family="text">
      <style:text-properties style:font-name-asian="Calibri" fo:font-weight="bold" style:font-weight-asian="bold" style:font-weight-complex="bold"/>
    </style:style>
    <style:style style:name="T1457" style:parent-style-name="DefaultParagraphFont" style:family="text">
      <style:text-properties style:font-name-asian="Calibri" fo:font-weight="bold" style:font-weight-asian="bold" style:font-weight-complex="bold"/>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widows="0" fo:orphans="0" fo:text-align="justify" fo:margin-right="-0.0006in"/>
    </style:style>
    <style:style style:name="P1479"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480" style:parent-style-name="DefaultParagraphFont" style:family="text">
      <style:text-properties style:font-name-asian="MS Mincho" fo:font-weight="bold" style:font-weight-asian="bold" style:font-weight-complex="bold" style:font-size-complex="12pt" style:language-asian="lt" style:country-asian="LT"/>
    </style:style>
    <style:style style:name="T1481" style:parent-style-name="DefaultParagraphFont" style:family="text">
      <style:text-properties style:font-name-asian="MS Mincho" fo:font-weight="bold" style:font-weight-asian="bold" style:font-weight-complex="bold" style:font-size-complex="12pt" style:language-asian="lt" style:country-asian="LT"/>
    </style:style>
    <style:style style:name="T1482" style:parent-style-name="DefaultParagraphFont" style:family="text">
      <style:text-properties style:font-name-asian="MS Mincho" fo:font-weight="bold" style:font-weight-asian="bold" style:font-weight-complex="bold" style:font-size-complex="12pt" style:language-asian="lt" style:country-asian="LT"/>
    </style:style>
    <style:style style:name="T1483" style:parent-style-name="DefaultParagraphFont" style:family="text">
      <style:text-properties style:font-name-asian="MS Mincho" fo:font-weight="bold" style:font-weight-asian="bold" style:font-weight-complex="bold" style:font-size-complex="12pt" style:language-asian="lt" style:country-asian="LT"/>
    </style:style>
    <style:style style:name="P1484"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font-weight-complex="bold" style:letter-kerning="true" style:font-size-complex="12pt" fo:language="en" fo:country="US"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font-weight-complex="bold" style:letter-kerning="true" style:font-size-complex="12pt" style:language-asian="lt" style:country-asian="LT"/>
    </style:style>
    <style:style style:name="P1490"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2.7916in"/>
        </style:tab-stops>
      </style:paragraph-properties>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font-weight-complex="bold" style:letter-kerning="true" style:font-size-complex="12pt" style:language-asian="lt" style:country-asian="LT"/>
    </style:style>
    <style:style style:name="P149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2.7916in"/>
        </style:tab-stops>
      </style:paragraph-properties>
    </style:style>
    <style:style style:name="T1494" style:parent-style-name="DefaultParagraphFont" style:family="text">
      <style:text-properties style:font-weight-complex="bold" style:letter-kerning="true" style:font-size-complex="12pt" fo:language="en" fo:country="US" style:language-asian="lt" style:country-asian="LT"/>
    </style:style>
    <style:style style:name="T1495" style:parent-style-name="DefaultParagraphFont" style:family="text">
      <style:text-properties style:font-weight-complex="bold" style:letter-kerning="true" style:font-size-complex="12pt" fo:language="en" fo:country="US" style:language-asian="lt" style:country-asian="LT"/>
    </style:style>
    <style:style style:name="T1496" style:parent-style-name="DefaultParagraphFont" style:family="text">
      <style:text-properties style:font-weight-complex="bold" style:letter-kerning="true" style:font-size-complex="12pt" style:language-asian="lt" style:country-asian="LT"/>
    </style:style>
    <style:style style:name="P149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2.7916in"/>
        </style:tab-stops>
      </style:paragraph-properties>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font-weight-complex="bold" style:letter-kerning="true" style:font-size-complex="12pt" style:language-asian="lt" style:country-asian="LT"/>
    </style:style>
    <style:style style:name="P1501"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2.7916in"/>
        </style:tab-stops>
      </style:paragraph-properties>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font-weight-complex="bold" style:letter-kerning="true" style:font-size-complex="12pt" style:language-asian="lt" style:country-asian="LT"/>
    </style:style>
    <style:style style:name="T1504" style:parent-style-name="DefaultParagraphFont" style:family="text">
      <style:text-properties style:font-weight-complex="bold" style:letter-kerning="true" style:font-size-complex="12pt" fo:language="en" fo:country="US" style:language-asian="lt" style:country-asian="LT"/>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font-weight-complex="bold" style:letter-kerning="true" style:font-size-complex="12pt" fo:language="en" fo:country="US" style:language-asian="lt" style:country-asian="LT"/>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font-weight-complex="bold" style:letter-kerning="true" style:font-size-complex="12pt" fo:language="en" fo:country="US" style:language-asian="lt" style:country-asian="LT"/>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font-weight-complex="bold" style:letter-kerning="true" style:font-size-complex="12pt" fo:language="en" fo:country="US" style:language-asian="lt" style:country-asian="LT"/>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font-weight-complex="bold" style:letter-kerning="true" style:font-size-complex="12pt" style:language-asian="lt" style:country-asian="LT"/>
    </style:style>
    <style:style style:name="P151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4" style:parent-style-name="DefaultParagraphFont" style:family="text">
      <style:text-properties style:font-weight-complex="bold" style:letter-kerning="true" style:font-size-complex="12pt" fo:language="en" fo:country="US" style:language-asian="lt" style:country-asian="LT"/>
    </style:style>
    <style:style style:name="T1515" style:parent-style-name="DefaultParagraphFont" style:family="text">
      <style:text-properties style:font-weight-complex="bold" style:letter-kerning="true" style:font-size-complex="12pt" fo:language="en" fo:country="US" style:language-asian="lt" style:country-asian="LT"/>
    </style:style>
    <style:style style:name="T1516" style:parent-style-name="DefaultParagraphFont" style:family="text">
      <style:text-properties style:font-weight-complex="bold" style:letter-kerning="true" style:font-size-complex="12pt" style:language-asian="lt" style:country-asian="LT"/>
    </style:style>
    <style:style style:name="P1517"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8" style:parent-style-name="DefaultParagraphFont" style:family="text">
      <style:text-properties style:font-weight-complex="bold" fo:language="en" fo:country="US"/>
    </style:style>
    <style:style style:name="T1519" style:parent-style-name="DefaultParagraphFont" style:family="text">
      <style:text-properties style:font-weight-complex="bold" fo:language="en" fo:country="U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style>
    <style:style style:name="P1523"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style>
    <style:style style:name="P1538" style:parent-style-name="Normal" style:family="paragraph">
      <style:paragraph-properties fo:text-align="justify" style:vertical-align="baseline" fo:text-indent="0.5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in"/>
      <style:text-properties style:font-weight-complex="bold" style:font-style-complex="italic" style:font-size-complex="12pt"/>
    </style:style>
    <style:style style:name="S2" style:family="section">
      <style:section-properties fo:margin-left="0in" fo:margin-right="0in" style:writing-mode="lr-tb"/>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fo:text-indent="0.5in">
        <style:tab-stops>
          <style:tab-stop style:type="center" style:position="2.884in"/>
          <style:tab-stop style:type="right" style:position="5.768in"/>
        </style:tab-stops>
      </style:paragraph-properties>
    </style:style>
    <style:style style:name="P1549" style:parent-style-name="Normal" style:family="paragraph">
      <style:paragraph-properties fo:text-align="justify" fo:text-indent="0.5in"/>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P1552" style:parent-style-name="Normal" style:family="paragraph">
      <style:paragraph-properties fo:text-indent="0.5in"/>
      <style:text-properties style:font-size-complex="12pt"/>
    </style:style>
    <style:style style:name="P1553" style:parent-style-name="Normal" style:family="paragraph">
      <style:paragraph-properties fo:text-indent="0.5in"/>
      <style:text-properties style:font-size-complex="12pt"/>
    </style:style>
    <style:style style:name="P1554" style:parent-style-name="Normal" style:family="paragraph">
      <style:paragraph-properties fo:text-indent="0.5in"/>
      <style:text-properties style:font-size-complex="12pt"/>
    </style:style>
    <style:style style:name="P1555" style:parent-style-name="Normal" style:family="paragraph">
      <style:paragraph-properties>
        <style:tab-stops>
          <style:tab-stop style:type="right" style:position="6.0625in"/>
        </style:tab-stops>
      </style:paragraph-properties>
    </style:style>
    <style:style style:name="T1556" style:parent-style-name="DefaultParagraphFont" style:family="text">
      <style:text-properties fo:text-transform="uppercase"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text-transform="uppercase"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tab-stops>
          <style:tab-stop style:type="right" style:position="6.0625in"/>
        </style:tab-stops>
      </style:paragraph-properties>
      <style:text-properties style:font-size-complex="12pt"/>
    </style:style>
    <style:style style:name="P1561"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9"/>
      <text:p text:style-name="P10"/>
      <text:p text:style-name="P11">Projektas Nr. XVP-1532(2)</text:p>
      <text:p text:style-name="P12"/>
      <text:p text:style-name="P13"/>
      <text:p text:style-name="P14"/>
      <text:p text:style-name="P15"><text:span text:style-name="T16">Lietuvos Respublikos</text:span></text:p>
      <text:p text:style-name="P17"><text:span text:style-name="T18">TERITORIJŲ PLANAVIMO, STATYBOS IR ŽEMĖS NAUDOJIMO VALSTYBINĖS PRIEŽIŪROS</text:span><text:span text:style-name="T19"><text:s/></text:span><text:span text:style-name="T20">ĮSTATYMO NR.<text:s/></text:span><text:span text:style-name="T21">XII-459<text:s/></text:span><text:span text:style-name="T22">4,</text:span><text:span text:style-name="T23"><text:s/></text:span><text:span text:style-name="T24">7, 9, 10, 10</text:span><text:span text:style-name="T25">1</text:span><text:span text:style-name="T26">, 11, 13, 14, 22, 24,<text:s/></text:span><text:span text:style-name="T27">27, 28, 30, 33</text:span><text:span text:style-name="T28">1</text:span><text:span text:style-name="T29">, 34 straipsnių pakeitimo, įstatymo papildymo 33</text:span><text:span text:style-name="T30">1</text:span><text:span text:style-name="T31"><text:s/>straipsniu IR 12, 19, 25 STRAIPSNIŲ PRIPAŽINIMO NETEKUSIAIS GALIOS</text:span></text:p>
      <text:p text:style-name="P32"><text:span text:style-name="T33">įstatymAS</text:span></text:p>
      <text:p text:style-name="P34"/>
      <text:p text:style-name="P35">2026 m.          d. Nr.      </text:p>
      <text:p text:style-name="P36">Vilnius</text:p>
      <text:section text:name="Sect1" text:style-name="S1">
        <text:p text:style-name="P37"/>
        <text:p text:style-name="P38"/>
        <text:p text:style-name="P39"/>
        <text:p text:style-name="P40"/>
        <text:p text:style-name="P41"><text:span text:style-name="T42">1</text:span><text:span text:style-name="T43"><text:s/>straipsnis.<text:s/></text:span><text:span text:style-name="T44">4 straipsnio pakeitimas</text:span></text:p>
        <text:p text:style-name="P45"><text:span text:style-name="T46">1</text:span><text:span text:style-name="T47">. Pakeisti 4 straipsnio 7 dalį ir ją išdėstyti taip:</text:span></text:p>
        <text:p text:style-name="P48"><text:span text:style-name="T49">„</text:span><text:span text:style-name="T50">7</text:span><text:span text:style-name="T51">. Teritorijų planavimo proceso rengimo etapu Inspekcija nagrinėja gautus skundus dėl šio straipsnio 2 dalyje nurodytų teritorijų planavimo proceso<text:s/></text:span><text:span text:style-name="T52">parengiamuoju etapu atliktų teritorijų planavimo proceso procedūrų ir priimtų sprendimų ir šio straipsnio 8 dalyje nurodytų teritorijų<text:s/></text:span><text:soft-page-break/><text:span text:style-name="T53">planavimo proceso rengimo etapu atliekamų ir atliktų teritorijų planavimo proceso procedūrų ir priimtų sprendimų atitikti</text:span><text:span text:style-name="T54">es teritorijų planavimą reglamentuojantiems teisės aktams.“</text:span></text:p>
        <text:p text:style-name="P55"><text:span text:style-name="T56">2</text:span><text:span text:style-name="T57">. Papildyti 4 straipsnį 8 ir 9 dalimis:</text:span></text:p>
        <text:p text:style-name="P58"><text:span text:style-name="T59">„</text:span><text:span text:style-name="T60">8</text:span><text:span text:style-name="T61">. Inspekcija teritorijų planavimo proceso rengimo etapu pagal kompetenciją tikrina, ar:</text:span></text:p>
        <text:p text:style-name="P62"><text:span text:style-name="T63">1</text:span><text:span text:style-name="T64">) Teritorijų planavimo įstatyme nustatyta tvarka ir terminais priimtas sprendimas pritarti teritorijos vystymo koncepcijai arba motyvuotai atsisakyta jai pritarti<text:s/></text:span><text:span text:style-name="T65">ir apie tai informuotas subjektas, turintis planavimo iniciatyvos teisę</text:span><text:span text:style-name="T66">, kai Teritorijų plana</text:span><text:span text:style-name="T67">vimo įstatymo 6 straipsnio 3 dalyje nustatytais atvejais sudaryta teritorijų planavimo proceso inicijavimo sutartis;</text:span></text:p>
        <text:p text:style-name="P68"><text:span text:style-name="T69">2</text:span><text:span text:style-name="T70">) Teritorijų planavimo įstatyme nustatyta tvarka ir terminais pritarta kompleksinio teritorijų planavimo proceso rengimo etapo bendrųj</text:span><text:span text:style-name="T71">ų sprendinių formavimo stadijos sprendiniams ir patvirtinta, kad sprendinių konkretizavimo stadijos sprendiniai gali būti teikiami viešinti, arba motyvuotai atsisakyta tai padaryti;</text:span></text:p>
        <text:p text:style-name="P72"><text:span text:style-name="T73">3</text:span><text:span text:style-name="T74">) kitos šiuo etapu atliekamos ir atliktos teritorijų planavimo proces</text:span><text:span text:style-name="T75">o procedūros atitinka Teritorijų planavimo įstatyme ir jo įgyvendinamuosiuose teisės aktuose nustatytus reikalavimus.</text:span></text:p>
        <text:p text:style-name="P76"><text:span text:style-name="T77">9</text:span><text:span text:style-name="T78">. Nagrinėdama šio straipsnio 7 dalyje nurodytus skundus, Inspekcija atlieka šio straipsnio 3–6 dalyse nurodytus veiksmus.“</text:span></text:p>
        <text:p text:style-name="P79"/>
        <text:p text:style-name="P80"><text:span text:style-name="T81">2</text:span><text:span text:style-name="T82"><text:s/>straipsnis.<text:s/></text:span><text:span text:style-name="T83">7 straipsnio pakeitimas</text:span></text:p>
        <text:p text:style-name="P84"><text:span text:style-name="T85">1</text:span><text:span text:style-name="T86">. Pakeisti 7 straipsnio pavadinimą ir jį išdėstyti taip:</text:span></text:p>
        <text:p text:style-name="P87"><text:span text:style-name="T88">„</text:span><text:span text:style-name="T89">7</text:span><text:span text:style-name="T90"><text:s/>straipsnis.<text:s/></text:span><text:span text:style-name="T91">Statybos valstybinės priežiūros institucija ir jos funkcijos, statybos valstybinės priežiūros pareigūnų teisės ir pareigos</text:span><text:span text:style-name="T92">“.</text:span></text:p>
        <text:p text:style-name="P93"><text:span text:style-name="T94">2</text:span><text:span text:style-name="T95">. Pakeisti 7</text:span><text:span text:style-name="T96"><text:s/>straipsnio 2 dalies 1 punktą</text:span><text:span text:style-name="T97"><text:s/>ir jį išdėstyti taip:</text:span></text:p>
        <text:p text:style-name="P98"><text:span text:style-name="T99">„</text:span><text:span text:style-name="T100">1</text:span><text:span text:style-name="T101">) prisijungimo sąlygų, specialiųjų reikalavimų, išvadų dėl techninio darbo projekto sprendinių atitikties prisijungimo sąlygų reikalavimams (toliau – išvada dėl techninio darbo projekto)<text:s/></text:span><text:span text:style-name="T102">išdavimo teisėtumo tikrinimą;“.</text:span></text:p>
        <text:p text:style-name="P103"><text:span text:style-name="T104">3</text:span><text:span text:style-name="T105">. Pakeisti 7</text:span><text:span text:style-name="T106"><text:s/>straipsnio 2 dalies 2 punktą</text:span><text:span text:style-name="T107"><text:s/>ir jį išdėstyti taip:</text:span></text:p>
        <text:p text:style-name="P108"><text:span text:style-name="T109">„</text:span><text:span text:style-name="T110">2</text:span><text:span text:style-name="T111">) statybą leidžiančių dokumentų išdavimo teisėtumo tikrinimą;“.</text:span></text:p>
        <text:p text:style-name="P112"><text:span text:style-name="T113">4</text:span><text:span text:style-name="T114">. Pakeisti 7</text:span><text:span text:style-name="T115"><text:s/>straipsnio 2 dalies 6 punktą</text:span><text:span text:style-name="T116"><text:s/>ir jį išdėstyti taip:</text:span></text:p>
        <text:p text:style-name="P117"><text:span text:style-name="T118">„</text:span><text:span text:style-name="T119">6</text:span><text:span text:style-name="T120">) stat</text:span><text:span text:style-name="T121">ybos užbaigimo akto išdavimo procedūros organizavimą;“.</text:span></text:p>
        <text:p text:style-name="P122"><text:span text:style-name="T123">5</text:span><text:span text:style-name="T124">. Papildyti 7 straipsnio 2 dalį nauju 13 punktu:</text:span></text:p>
        <text:p text:style-name="P125"><text:span text:style-name="T126">„</text:span><text:span text:style-name="T127">13</text:span><text:span text:style-name="T128">) statybos užbaigimo procedūrų teisėtumo tikrinimą;“.</text:span></text:p>
        <text:p text:style-name="P129"><text:span text:style-name="T130">6</text:span><text:span text:style-name="T131">. Buvusį<text:s/></text:span><text:span text:style-name="T132">7 straipsnio 2 dalies 13 punktą</text:span><text:span text:style-name="T133"><text:s/>laikyti 14 punktu.</text:span></text:p>
        <text:p text:style-name="P134"><text:span text:style-name="T135">7</text:span><text:span text:style-name="T136">.<text:s/></text:span><text:span text:style-name="T137">Papildyti 7 straipsnį 2</text:span><text:span text:style-name="T138">1</text:span><text:span text:style-name="T139"><text:s/>dalimi:</text:span></text:p>
        <text:p text:style-name="P140"><text:span text:style-name="T141">„</text:span><text:span text:style-name="T142">2</text:span><text:span text:style-name="T143">1</text:span><text:span text:style-name="T144">. Statybos valstybinės priežiūros pareigūnai turi teisę:</text:span></text:p>
        <text:p text:style-name="P145"><text:span text:style-name="T146">1</text:span><text:span text:style-name="T147">) patikrinimo metu fotografuoti tikrinamus objektus, naudoti bepiločius orlaivius ir kitas technines priemones, skirtas objektams tikrinti. Tikrinamų objektų<text:s/></text:span><text:span text:style-name="T148">fotografavimas, bepiločių orlaivių ir kitų techninių priemonių naudojimas turi atitikti 2016 m. balandžio 27 d. Europos Parlamento ir Tarybos reglamento<text:s/></text:span><text:a xlink:href="http://eur-lex.europa.eu/legal-content/LIT/TXT/?uri=CELEX:32016R0679&amp;locale=lt" office:target-frame-name="_blank" xlink:show="new"><text:span text:style-name="T149">(E</text:span><text:span text:style-name="T150">S) 2016/679</text:span></text:a><text:span text:style-name="T15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2">95/46/EB</text:span></text:a><text:span text:style-name="T153"><text:s/>(Bendrojo duomenų apsaugos reglamento) (toliau – Bendrasis duomenų apsaugos reglamentas), Lietuvos Respublikos aviacijos įstatymo, Lietuvos Respublikos nacionaliniam saugumui užtikrinti svarbių objektų apsaugos įstatymo ir kitų teisės aktų, reglamentuojan</text:span><text:span text:style-name="T154">čių fotografavimą, bepiločių orlaivių ir kitų techninių priemonių naudojimą, reikalavimus;</text:span></text:p>
        <text:p text:style-name="P155"><text:span text:style-name="T156">2</text:span><text:span text:style-name="T157">) siekiant užtikrinti korupcijos prevenciją, statybos valstybinės priežiūros pareigūnų funkcijų atlikimo kontrolę, statybos valstybinės priežiūros pareigūnų sau</text:span><text:span text:style-name="T158">gos ir sveikatos apsaugos pažeidimų prevenciją, patikrinimo vietoje metu Inspekcijos vadovo nustatyta tvarka vykdyti vaizdo ir (arba) garso stebėjimą ir įrašymą. Vaizdo ir (arba) garso duomenų tvarkymas turi atitikti Bendrojo duomenų apsaugos reglamento re</text:span><text:span text:style-name="T159">ikalavimus.</text:span><text:span text:style-name="T160">“</text:span></text:p>
        <text:p text:style-name="P161"><text:span text:style-name="T162">8</text:span><text:span text:style-name="T163">. Pakeisti 7</text:span><text:span text:style-name="T164"><text:s/>straipsnio 3 dalies 2 punktą</text:span><text:span text:style-name="T165"><text:s/>ir jį išdėstyti taip:</text:span></text:p>
        <text:p text:style-name="P166"><text:span text:style-name="T167">„</text:span><text:span text:style-name="T168">2</text:span><text:span text:style-name="T169">) atlikdami statybos, ūkio subjekto patikrinimą, dėvėti nustatyto pavyzdžio uniformą, prisistatyti tikrinamiems statybos dalyviams, pateikti tarnybinį pažymėjimą ir</text:span><text:span text:style-name="T170"><text:s/>su patikrinimu susijusius dokumentus, pasakyti patikrinimo tikslą ir dalyką;“.</text:span></text:p>
        <text:p text:style-name="P171"/>
        <text:p text:style-name="P172"><text:span text:style-name="T173">3</text:span><text:span text:style-name="T174"><text:s/>straipsnis.<text:s/></text:span><text:span text:style-name="T175">9 straipsnio pakeitimas</text:span></text:p>
        <text:p text:style-name="P176"><text:span text:style-name="T177">Pakeisti 9 straipsnį ir jį išdėstyti taip:</text:span></text:p>
        <text:p text:style-name="P178"><text:span text:style-name="T179">„</text:span><text:span text:style-name="T180">9</text:span><text:span text:style-name="T181"><text:s/>straipsnis.<text:s/></text:span><text:span text:style-name="T182">Prisijungimo sąlygų, specialiųjų reikalavimų,<text:s/></text:span><text:span text:style-name="T183">išvadų dėl technini</text:span><text:span text:style-name="T184">o darbo projekto</text:span><text:span text:style-name="T185"><text:s/></text:span><text:span text:style-name="T186">išdavimo teisėtumo<text:s/></text:span><text:span text:style-name="T187">tikrinimas</text:span></text:p>
        <text:p text:style-name="P188"><text:span text:style-name="T189">1</text:span><text:span text:style-name="T190">. Inspekcija, gavusi statytojo<text:s/></text:span><text:span text:style-name="T191">(užsakovo) (toliau – statytojas)</text:span><text:s/><text:span text:style-name="T192">skundą dėl Statybos įstatyme nustatytais terminais neišduotų prisijungimo sąlygų, specialiųjų architektūros reikalavimų, specialiųjų paveldosaugos reikalavimų, specialiųjų saugomos teritorijos tvarkymo ir apsaugos reikalavimų (toliau – specialiuosius reika</text:span><text:span text:style-name="T193">lavimus sudarantys reikalavimai) ar specialiųjų reikalavimų ir nustačiusi, kad prisijungimo sąlygos, specialiuosius reikalavimus sudarantys reikalavimai ar specialieji reikalavimai neišduoti per Statybos įstatyme nustatytus terminus, per 5 darbo dienas<text:s/></text:span><text:span text:style-name="T194">nuo</text:span><text:span text:style-name="T195"><text:s/>skundo gavimo dienos</text:span><text:s/><text:span text:style-name="T196">išsiunčia prisijungimo sąlygų, specialiuosius reikalavimus sudarančių reikalavimų ar specialiųjų reikalavimų per nustatytą terminą neišdavusiam subjektui privalomąjį nurodymą per<text:s/></text:span><text:span text:style-name="T197">10<text:s/></text:span><text:span text:style-name="T198">darbo dienų nuo šio nurodymo gavimo dienos išduoti s</text:span><text:span text:style-name="T199">tatytojui prisijungimo sąlygas, specialiuosius reikalavimus sudarančius reikalavimus ar specialiuosius reikalavimus arba pateikti motyvuotą atsisakymą jas (juos) išduoti. Inspekcija, per IS „Infostatyba“ gavusi<text:s/></text:span><text:span text:style-name="T200">automatiniu būdu siunčiamą</text:span><text:span text:style-name="T201"><text:s/>pranešimą ir nusta</text:span><text:span text:style-name="T202">čiusi, kad išvada dėl techninio darbo projekto neišduota per Statybos įstatyme nustatytus terminus, per 15 darbo dienų<text:s/></text:span><text:span text:style-name="T203">nuo pranešimo gavimo dienos</text:span><text:span text:style-name="T204"><text:s/>išsiunčia išvados dėl techninio darbo projekto per nustatytą terminą neišdavusiam subjektui privalomąjį nurod</text:span><text:span text:style-name="T205">ymą per<text:s/></text:span><text:span text:style-name="T206">10</text:span><text:span text:style-name="T207"><text:s/>darbo dienų nuo šio nurodymo gavimo dienos išduoti statytojui išvadą dėl techninio darbo projekto arba pateikti motyvuotą atsisakymą ją išduoti. Šioje dalyje nurodyti privalomieji nurodymai gali būti skundžiami teismui per 10 darbo dienų nuo šių</text:span><text:span text:style-name="T208"><text:s/>nurodymų gavimo dienos.</text:span></text:p>
        <text:p text:style-name="P209"><text:span text:style-name="T210">2</text:span><text:span text:style-name="T211">. Inspekcija per 10 darbo dienų nuo šio straipsnio<text:s/></text:span><text:span text:style-name="T212">1</text:span><text:span text:style-name="T213"><text:s/>dalyje nurodytame privalomajame nurodyme nustatyto termino pabaigos patikrina, ar privalomasis nurodymas įvykdytas.<text:s/></text:span><text:span text:style-name="T214">Jeigu privalomasis nurodymas neįvykdytas, Inspekcija, suė</text:span><text:span text:style-name="T215">jus privalomojo nurodymo įvykdymo terminui, jos vadovo nustatyta tvarka perduoda privalomąjį nurodymą priverstinai vykdyti antstoliui, išskyrus atvejus, kai iškelta byla dėl privalomojo nurodymo teisėtumo. Privalomasis nurodymas, kurio teisėtumas buvo skun</text:span><text:span text:style-name="T216">džiamas, Inspekcijos vadovo nustatyta tvarka perduodamas vykdyti antstoliui įsiteisėjus teismo sprendimui nepanaikinti privalomojo nurodymo.</text:span></text:p>
        <text:p text:style-name="P217"><text:span text:style-name="T218">3</text:span><text:span text:style-name="T219">. Šio straipsnio 1 dalyje nurodytas privalomasis nurodymas yra vykdomasis dokumentas, vykdomas Lietuvos Respub</text:span><text:span text:style-name="T220">likos civilinio proceso kodekso nustatyta tvarka.</text:span></text:p>
        <text:p text:style-name="P221"><text:span text:style-name="T222">4</text:span><text:span text:style-name="T223">. Inspekcija, vadovaudamasi Inspekcijos tvirtinamais patikrinimų planais, šio straipsnio 1 dalyje neišvardytais atvejais tikrina, ar prisijungimo sąlygos, specialiuosius reikalavimus sudarantys reikala</text:span><text:span text:style-name="T224">vimai, specialieji reikalavimai išduoti per Statybos įstatyme nustatytus terminus.</text:span></text:p>
        <text:p text:style-name="P225"><text:span text:style-name="T226">5</text:span><text:span text:style-name="T227">. Inspekcija, gavusi skundą, kad išduotos prisijungimo sąlygos, specialiuosius reikalavimus sudarantys reikalavimai, specialieji reikalavimai ar išvados dėl techninio d</text:span><text:span text:style-name="T228">arbo projekto neatitinka Statybos įstatymo ir jo įgyvendinamųjų teisės aktų reikalavimų, prireikus kreipiasi į kompetentingus subjektus ir teikia privalomuosius nurodymus per 20 darbo dienų<text:s/></text:span><text:span text:style-name="T229">nuo šių nurodymų gavimo dienos</text:span><text:s/><text:span text:style-name="T230">pateikti išvadas, ar prisijungimo s</text:span><text:span text:style-name="T231">ąlygos, specialiuosius reikalavimus sudarantys reikalavimai, specialieji reikalavimai ar išvados dėl techninio darbo projekto išduoti pagal Statybos įstatymo ir jo įgyvendinamųjų teisės aktų reikalavimus. Jeigu nustatoma, kad prisijungimo sąlygos, speciali</text:span><text:span text:style-name="T232">uosius reikalavimus sudarantys reikalavimai ar specialieji reikalavimai išduoti pažeidžiant Statybos įstatymo ir jo įgyvendinamųjų teisės aktų reikalavimus, Inspekcija iki statybą leidžiančio dokumento išdavimo pateikia subjektams, išdavusiems prisijungimo</text:span><text:span text:style-name="T233"><text:s/>sąlygas, specialiuosius reikalavimus sudarančius reikalavimus ar specialiuosius reikalavimus, privalomuosius nurodymus panaikinti neteisėtai išduotas prisijungimo sąlygas, specialiuosius reikalavimus sudarančius reikalavimus ar specialiuosius reikalavimus</text:span><text:span text:style-name="T234">, išduoti naujas prisijungimo sąlygas, specialiuosius reikalavimus sudarančius reikalavimus ar specialiuosius reikalavimus, jeigu to prašo skundą pateikęs asmuo ir jeigu prisijungimo sąlygos, specialiuosius reikalavimus sudarantys reikalavimai ar specialie</text:span><text:span text:style-name="T235">ji reikalavimai privalo būti išduoti pagal Statybos įstatymo ir jo įgyvendinamųjų teisės aktų reikalavimus, ir apie privalomojo nurodymo įvykdymą informuoti Inspekciją. Jeigu nustatoma, kad išvados dėl techninio darbo projekto išduotos pažeidžiant Statybos</text:span><text:span text:style-name="T236"><text:s/>įstatymo ir jo įgyvendinamųjų teisės aktų reikalavimus, Inspekcija pateikia subjektams, išdavusiems išvadas dėl techninio darbo projekto, privalomuosius nurodymus panaikinti neteisėtai išduotas išvadas dėl techninio darbo projekto ir apie privalomojo nuro</text:span><text:span text:style-name="T237">dymo įvykdymą informuoti Inspekciją. Jeigu šioje dalyje nurodyti privalomieji nurodymai neįvykdomi, Inspekcija per 2 mėnesius nuo privalomojo nurodymo įvykdymo termino pabaigos dienos kreipiasi į teismą dėl įpareigojimo vykdyti privalomąjį nurodymą arba dė</text:span><text:span text:style-name="T238">l neteisėtai išduotų prisijungimo sąlygų, specialiuosius reikalavimus sudarančių reikalavimų, specialiųjų reikalavimų ar išvadų dėl techninio darbo projekto panaikinimo.</text:span></text:p>
        <text:p text:style-name="P239"><text:span text:style-name="T240">6</text:span><text:span text:style-name="T241">. Inspekcija, gavusi statytojo skundą, kad neteisėtai atsisakoma išduoti prisijun</text:span><text:span text:style-name="T242">gimo sąlygas, specialiuosius reikalavimus sudarančius reikalavimus, specialiuosius reikalavimus ar išvadas dėl techninio darbo projekto, kreipiasi į prisijungimo sąlygas, specialiuosius reikalavimus sudarančius reikalavimus, specialiuosius reikalavimus ar<text:s/></text:span><text:span text:style-name="T243">išvadas dėl techninio darbo projekto išduoti atsisakiusius subjektus ir<text:s/></text:span>teikia privalomuosius nurodymus<text:span text:style-name="T244"><text:s/>per 10 darbo dienų<text:s/></text:span><text:span text:style-name="T245">nuo šių nurodymų gavimo dienos<text:s/></text:span><text:span text:style-name="T246">pateikti atsisakymo motyvus. Inspekcija, išnagrinėjusi atsisakymo motyvus, prireikus per 10 darbo dien</text:span><text:span text:style-name="T247">ų nuo šių motyvų gavimo dienos kreipiasi į kompetentingus subjektus ir teikia privalomuosius nurodymus per 20 darbo dienų<text:s/></text:span><text:span text:style-name="T248">nuo šių nurodymų gavimo dienos</text:span><text:s/><text:span text:style-name="T249">pateikti išvadas, ar prisijungimo sąlygas, specialiuosius reikalavimus sudarančius reikalavimus, specia</text:span><text:span text:style-name="T250">liuosius reikalavimus ar išvadas dėl techninio darbo projekto atsisakoma išduoti pagrįstai. Jeigu nustatoma, kad prisijungimo sąlygas, specialiuosius reikalavimus sudarančius reikalavimus, specialiuosius reikalavimus ar išvadas dėl techninio darbo projekto</text:span><text:span text:style-name="T251"><text:s/>atsisakoma išduoti nepagrįstai, Inspekcija pateikia subjektams, nepagrįstai atsisakiusiems išduoti prisijungimo sąlygas, specialiuosius reikalavimus sudarančius reikalavimus, specialiuosius reikalavimus ar išvadas dėl techninio darbo projekto, privalomuos</text:span><text:span text:style-name="T252">ius nurodymus jas (juos) išduoti ir apie privalomojo nurodymo įvykdymą informuoti Inspekciją. Jeigu<text:s/></text:span><text:span text:style-name="T253">šioje dalyje nurodyti privalomieji nurodymai neįvykdomi</text:span><text:span text:style-name="T254">, Inspekcija per 2 mėnesius nuo privalomojo nurodymo įvykdymo termino pabaigos dienos kreipiasi į tei</text:span><text:span text:style-name="T255">smą dėl įpareigojimo vykdyti privalomąjį nurodymą arba dėl sprendimų, kuriais atsisakyta išduoti prisijungimo sąlygas, specialiuosius reikalavimus sudarančius reikalavimus, specialiuosius reikalavimus ar išvadas dėl techninio darbo projekto, panaikinimo.</text:span></text:p>
        <text:p text:style-name="P256"><text:span text:style-name="T257">7</text:span><text:span text:style-name="T258">. Šiame straipsnyje nurodytų procedūrų atlikimo tvarką nustato ir surašomų dokumentų formas tvirtina Inspekcijos vadovas.</text:span><text:span text:style-name="T259">“</text:span></text:p>
        <text:p text:style-name="P260"/>
        <text:p text:style-name="P261"><text:span text:style-name="T262">4</text:span><text:span text:style-name="T263"><text:s/>straipsnis.<text:s/></text:span><text:span text:style-name="T264">10 straipsnio pakeitimas</text:span></text:p>
        <text:p text:style-name="P265"><text:span text:style-name="T266">Pakeisti 10</text:span><text:span text:style-name="T267"><text:s/>straipsnį</text:span><text:span text:style-name="T268"><text:s/>ir jį išdėstyti taip:</text:span></text:p>
        <text:p text:style-name="P269"><text:span text:style-name="T270">„</text:span><text:span text:style-name="T271">10</text:span><text:span text:style-name="T272"><text:s/>straipsnis.<text:s/></text:span><text:span text:style-name="T273">Statybą<text:s/></text:span><text:span text:style-name="T274">leidžiančių dokumentų išdavimo teisėtumo tikrinimas</text:span></text:p>
        <text:p text:style-name="P275"><text:span text:style-name="T276">1</text:span><text:span text:style-name="T277">. Inspekcija,<text:s/></text:span><text:span text:style-name="T278">per IS „Infostatyba“ gavusi automatiniu būdu siunčiamą pranešimą ir nustačiusi, kad Statybos įstatyme nustatytais terminais pagal Statybos įstatymo 27</text:span><text:span text:style-name="T279">1</text:span><text:span text:style-name="T280"><text:s/>straipsnyje nurodytą kompetenciją</text:span><text:span text:style-name="T281"><text:s/>yra nepatikrintas statinio projektas (statinio projekto rengimo pirmuoju etapu rengiamas dokumentas – projektiniai pasiūlymai), per 15 darbo dienų nuo pranešimo gavimo dienos išsiunčia per nustatytą terminą statinio projekto (projektinių pasiūlymų) nepati</text:span><text:span text:style-name="T282">krinusiam subjektui privalomąjį nurodymą per<text:s/></text:span><text:span text:style-name="T283">1</text:span><text:span text:style-name="T284">0 darbo dienų nuo šio nurodymo gavimo dienos patikrinti statinio projektą (projektinius pasiūlymus).</text:span><text:span text:style-name="T285"><text:s/></text:span><text:span text:style-name="T286">Inspekcija,<text:s/></text:span><text:span text:style-name="T287">gavusi statytojo skundą, kad savivaldybės meras ar jo įgaliotas savivaldybės administracijos dire</text:span><text:span text:style-name="T288">ktorius arba savivaldybės administracijos direktoriaus įgaliotas kitas savivaldybės administracijos valstybės tarnautojas (toliau – savivaldybės meras ar jo įgaliotas savivaldybės administracijos valstybės tarnautojas) per Statybos įstatyme nustatytus term</text:span><text:span text:style-name="T289">inus nepriėmė sprendimo dėl statybą leidžiančio dokumento išdavimo (neišdavimo), ir nustačiusi, kad savivaldybės mero ar jo įgalioto savivaldybės administracijos valstybės tarnautojo sprendimas dėl statybą leidžiančio dokumento išdavimo (neišdavimo) neprii</text:span><text:span text:style-name="T290">mtas per Statybos įstatyme nustatytus terminus, per 5 darbo dienas<text:s/></text:span><text:span text:style-name="T291">nuo skundo gavimo dienos</text:span><text:s/><text:span text:style-name="T292">išsiunčia per nustatytą terminą sprendimo dėl statybą leidžiančio dokumento išdavimo (neišdavimo) nepriėmusiam subjektui privalomąjį nurodymą per<text:s/></text:span><text:span text:style-name="T293">10</text:span><text:span text:style-name="T294"><text:s/>darbo dienų nuo</text:span><text:span text:style-name="T295"><text:s/>šio nurodymo gavimo dienos patikrinti statinio projektą (projektinius pasiūlymus) ar priimti sprendimą dėl statybą leidžiančio dokumento išdavimo (neišdavimo). Šioje dalyje nurodyti privalomieji nurodymai gali būti skundžiami teismui per 10 darbo dienų nu</text:span><text:span text:style-name="T296">o šio nurodymo gavimo dienos.</text:span></text:p>
        <text:p text:style-name="P297"><text:span text:style-name="T298">2</text:span><text:span text:style-name="T299">. Inspekcija per 10 darbo dienų nuo šio straipsnio<text:s/></text:span><text:span text:style-name="T300">1</text:span><text:span text:style-name="T301"><text:s/>dalyje nurodytame privalomajame nurodyme nustatyto termino pabaigos patikrina, ar privalomasis nurodymas įvykdytas.<text:s/></text:span><text:span text:style-name="T302">Jeigu privalomasis nurodymas neįvykdytas, Inspekcija</text:span><text:span text:style-name="T303">, suėjus privalomojo nurodymo įvykdymo terminui, jos vadovo nustatyta tvarka perduoda privalomąjį nurodymą priverstinai vykdyti antstoliui, išskyrus atvejus, kai iškelta byla dėl privalomojo nurodymo teisėtumo. Privalomasis nurodymas, kurio teisėtumas buvo</text:span><text:span text:style-name="T304"><text:s/>skundžiamas, Inspekcijos vadovo nustatyta tvarka perduodamas vykdyti antstoliui įsiteisėjus teismo sprendimui nepanaikinti privalomojo nurodymo.</text:span></text:p>
        <text:p text:style-name="P305"><text:span text:style-name="T306">3</text:span><text:span text:style-name="T307">. Šio straipsnio 1 dalyje nurodytas privalomasis nurodymas yra vykdomasis dokumentas, vykdomas Civilinio<text:s/></text:span><text:span text:style-name="T308">proceso kodekso nustatyta tvarka.</text:span></text:p>
        <text:p text:style-name="P309"><text:span text:style-name="T310">4</text:span><text:span text:style-name="T311">. Inspekcija išduotų statybą leidžiančių dokumentų teisėtumą tikrina:</text:span></text:p>
        <text:p text:style-name="P312"><text:span text:style-name="T313">1</text:span><text:span text:style-name="T314">) vadovaudamasi Inspekcijos tvirtinamais patikrinimų planais;</text:span></text:p>
        <text:p text:style-name="P315"><text:span text:style-name="T316">2</text:span><text:span text:style-name="T317">) gavusi viešojo administravimo subjektų, fizinių asmenų, juridinių asmenų ir</text:span><text:span text:style-name="T318"><text:s/>jų padalinių, kitų juridinio asmens statuso neturinčių organizacijų ir jų padalinių skundus;</text:span></text:p>
        <text:p text:style-name="P319"><text:span text:style-name="T320">3</text:span><text:span text:style-name="T321">) Statybos įstatymo 27 straipsnio 3</text:span><text:span text:style-name="T322">1</text:span><text:span text:style-name="T323"><text:s/>dalyje nurodytais atvejais;</text:span></text:p>
        <text:p text:style-name="P324"><text:span text:style-name="T325">4</text:span><text:span text:style-name="T326">) savo iniciatyva, kai pagal turimą informaciją kyla įtarimų dėl statybą leidžiančių do</text:span><text:span text:style-name="T327">kumentų išdavimo teisėtumo.</text:span></text:p>
        <text:p text:style-name="P328"><text:span text:style-name="T329">5</text:span><text:span text:style-name="T330">. Statybos įstatymo 27 straipsnio 3</text:span><text:span text:style-name="T331">1</text:span><text:span text:style-name="T332"><text:s/>dalyje nurodytais atvejais Inspekcija statybą leidžiančių dokumentų teisėtumo patikrinimą pradeda per 5 darbo dienas nuo statybą leidžiančio dokumento išdavimo dienos.</text:span></text:p>
        <text:p text:style-name="P333"><text:span text:style-name="T334">6</text:span><text:span text:style-name="T335">. Statybos<text:s/></text:span><text:span text:style-name="T336">valstybinės priežiūros pareigūnas, tikrindamas statybą leidžiančio dokumento išdavimo teisėtumą, statybą leidžiantį dokumentą išdavusiam viešojo administravimo subjektui pateikia privalomąjį nurodymą pateikti visus su statybą leidžiančio dokumento išdavimu</text:span><text:span text:style-name="T337"><text:s/>susijusius dokumentus. Dokumentai, išskyrus tuos, kuriuos galima gauti iš IS „Infostatyba“, pateikiami per privalomajame nurodyme nustatytą ne ilgesnį kaip 10 darbo dienų terminą. Inspekcija, gavusi subjekto rašytinį motyvuotą prašymą iki privalomojo nuro</text:span><text:span text:style-name="T338">dymo įvykdymo termino pabaigos, šį terminą gali pratęsti ne daugiau kaip vieną kartą ir ne ilgiau kaip 10 darbo dienų, kai dėl nuo privalomąjį nurodymą gavusio subjekto nepriklausančių priežasčių šis nurodymas negali būti įvykdytas per nustatytą terminą.</text:span></text:p>
        <text:p text:style-name="P339"><text:span text:style-name="T340">7</text:span><text:span text:style-name="T341">. Gavęs privalomajame nurodyme nurodytus dokumentus, statybos valstybinės priežiūros pareigūnas patikrina, ar:</text:span></text:p>
        <text:p text:style-name="P342"><text:span text:style-name="T343">1</text:span><text:span text:style-name="T344">) statytojo prašyme išduoti statybą leidžiantį dokumentą nurodyti visi privalomi duomenys;</text:span></text:p>
        <text:p text:style-name="P345"><text:span text:style-name="T346">2</text:span><text:span text:style-name="T347">) statytojas atitinka statytojui Statybos<text:s/></text:span><text:span text:style-name="T348">įstatyme keliamus reikalavimus;</text:span></text:p>
        <text:p text:style-name="P349"><text:span text:style-name="T350">3</text:span><text:span text:style-name="T351">) statytojas su prašymu išduoti statybą leidžiantį dokumentą pateikė visus privalomus dokumentus, nurodytus Statybos įstatyme ir jo įgyvendinamuosiuose teisės aktuose; ar šis prašymas įregistruotas IS „Infostatyba“;</text:span></text:p>
        <text:p text:style-name="P352"><text:span text:style-name="T353">4</text:span><text:span text:style-name="T354">) prie statinio projekto (projektinių pasiūlymų) pridėtos visos prisijungimo sąlygos ir specialieji reikalavimai (kai pridėti privaloma pagal Statybos įstatymo ir jo įgyvendinamųjų teisės aktų reikalavimus);</text:span></text:p>
        <text:p text:style-name="P355"><text:span text:style-name="T356">5</text:span><text:span text:style-name="T357">) statinio projekto (projektinių pasiūlym</text:span><text:span text:style-name="T358">ų) sudėtis atitinka Statybos įstatymo ir jo įgyvendinamųjų teisės aktų reikalavimus;</text:span></text:p>
        <text:p text:style-name="P359"><text:span text:style-name="T360">6</text:span><text:span text:style-name="T361">) statinio projektą (projektinius pasiūlymus) pasirašė visi jį privalėję pasirašyti asmenys ir ar jie turėjo teisę rengti ir pasirašyti statinio projektą (projektiniu</text:span><text:span text:style-name="T362">s pasiūlymus);</text:span></text:p>
        <text:p text:style-name="P363"><text:span text:style-name="T364">7</text:span><text:span text:style-name="T365">) statinio projekte (projektiniuose pasiūlymuose) teisingai nurodyta statinio (jo dalies) naudojimo paskirtis, kategorija ir statybos rūšis;</text:span></text:p>
        <text:p text:style-name="P366"><text:span text:style-name="T367">8</text:span><text:span text:style-name="T368">) statinio projekto (projektinių pasiūlymų) sprendiniai neprieštarauja teritorijų<text:s/></text:span><text:span text:style-name="T369">planavimo dokumentams;</text:span></text:p>
        <text:p text:style-name="P370"><text:span text:style-name="T371">9</text:span><text:span text:style-name="T372">) teisingai nurodyti subjektai, pagal Statybos įstatyme ir jo įgyvendinamuosiuose teisės aktuose nustatytą kompetenciją privalantys patikrinti statinio projektą (projektinius pasiūlymus);</text:span></text:p>
        <text:p text:style-name="P373"><text:span text:style-name="T374">10</text:span><text:span text:style-name="T375">) statinio projektui<text:s/></text:span><text:span text:style-name="T376">(projektiniams pasiūlymams) pritarė visi privalėję jį tikrinti subjektai;</text:span></text:p>
        <text:p text:style-name="P377"><text:span text:style-name="T378">11</text:span><text:span text:style-name="T379">) laikytasi Statybos įstatyme nustatytų statinio projekto (projektinių pasiūlymų) patikrinimo terminų;</text:span></text:p>
        <text:p text:style-name="P380"><text:span text:style-name="T381">12</text:span><text:span text:style-name="T382">) laikytasi Statybos įstatyme nustatytų statybą leidžiančio dokumen</text:span><text:span text:style-name="T383">to išdavimo terminų;</text:span></text:p>
        <text:p text:style-name="P384"><text:span text:style-name="T385">13</text:span><text:span text:style-name="T386">) atliktas Statybos įstatyme numatytas visuomenės informavimas apie numatomą statinių projektavimą ir visuomenės informavimo ataskaitoje pateikta aplinkos ministro nustatyta informacija.</text:span></text:p>
        <text:p text:style-name="P387"><text:span text:style-name="T388">8</text:span><text:span text:style-name="T389">. Statybos valstybinės priežiūros p</text:span><text:span text:style-name="T390">areigūnas turi teisę patikrinti ir šio straipsnio 7 dalyje nenurodytų statybą leidžiančio dokumento išdavimo reikalavimų atitiktį Statybos įstatymui ir jo įgyvendinamiesiems teisės aktams.</text:span></text:p>
        <text:p text:style-name="P391"><text:span text:style-name="T392">9</text:span><text:span text:style-name="T393">. Inspekcija, atlikdama statybą leidžiančių dokumentų išdavimo</text:span><text:span text:style-name="T394"><text:s/>teisėtumo patikrinimus, prireikus kreipiasi į Statybos įstatyme nurodytas statinio projektą tikrinančias institucijas ir kitus subjektus (jų padalinius) teikdama privalomuosius nurodymus per 20 darbo dienų<text:s/></text:span><text:span text:style-name="T395">nuo šių nurodymų gavimo dienos</text:span><text:s/><text:span text:style-name="T396">pateikti išvadas,<text:s/></text:span><text:span text:style-name="T397">ar statinio projekto sprendiniai atitinka Statybos įstatymo ir jo įgyvendinamųjų teisės aktų reikalavimus.</text:span></text:p>
        <text:p text:style-name="P398"><text:span text:style-name="T399">10</text:span><text:span text:style-name="T400">. Jeigu asmuo pateikia skundą dėl išduoto statybą leidžiančio dokumento, statybą leidžiančio dokumento teisėtumo patikrinimas turi būti atlikta</text:span><text:span text:style-name="T401">s per 20 darbo dienų nuo visų privalomų pateikti dokumentų, išvardytų privalomajame nurodyme, ir šio straipsnio 9 dalyje nurodytų išvadų gavimo dienos. Kai dėl objektyvių priežasčių per šį terminą patikrinimo atlikti negalima, Inspekcija gali šį terminą pr</text:span><text:span text:style-name="T402">atęsti ne ilgiau kaip 20 darbo dienų, apie tai per 2 darbo dienas nuo termino pratęsimo dienos raštu informuodama skundą pateikusį (patikrinimą inicijavusį) asmenį ir tikrinamą subjektą, nurodydama patikrinimo termino pratęsimo priežastis.</text:span></text:p>
        <text:p text:style-name="P403"><text:span text:style-name="T404">11</text:span><text:span text:style-name="T405">.<text:s/></text:span><text:span text:style-name="T406">Statybą<text:s/></text:span><text:span text:style-name="T407">leidžiančio dokumento išdavimo teisėtumo<text:s/></text:span><text:span text:style-name="T408">patikrinimo rezultatai įforminami patikrinimo aktu. Patikrinimo aktą pasirašo patikrinimą atlikęs statybos valstybinės priežiūros pareigūnas. Patikrinimo aktas pateikiamas statybą leidžiantį dokumentą išdavusiam vie</text:span><text:span text:style-name="T409">šojo administravimo subjektui.</text:span></text:p>
        <text:p text:style-name="P410"><text:span text:style-name="T411">12</text:span><text:span text:style-name="T412">. Statybos valstybinės priežiūros pareigūnas per 5 darbo dienas nuo patikrinimo akto pasirašymo dienos priima sprendimą:</text:span></text:p>
        <text:p text:style-name="P413"><text:span text:style-name="T414">1</text:span><text:span text:style-name="T415">) jeigu nustatyti techninio pobūdžio ar mažareikšmiai procedūriniai pažeidimai, taip pat kiti p</text:span><text:span text:style-name="T416">ažeidimai, kuriuos galima pašalinti nepažeidžiant Statybos įstatymo ir jo įgyvendinamųjų teisės aktų reikalavimų ir trečiųjų asmenų teisėtų interesų, – pateikti statybą leidžiantį dokumentą išdavusiam ar kitam viešojo administravimo subjektui ar statytojui</text:span><text:span text:style-name="T417"><text:s/>privalomąjį nurodymą per jame nurodytą ne ilgesnį kaip vieno mėnesio terminą pašalinti nustatytus pažeidimus;</text:span></text:p>
        <text:p text:style-name="P418"><text:span text:style-name="T419">2</text:span><text:span text:style-name="T420">) jeigu nustatyta, kad išduodant statybą leidžiantį dokumentą nesumokėta Statybos įstatymo 1 priede nustatyta įmoka (ar jos dalis) už savava</text:span><text:span text:style-name="T421">liškos statybos įteisinimą, kai Statybos įstatymo ir jo įgyvendinamųjų teisės aktų nustatyta tvarka ši įmoka privaloma, – pateikti Statybos įstatymo 1 priedo 10 punkte nurodytiems asmenims, dėl kurių kaltės buvo sumokėta per maža įmoka arba ji iš viso nesu</text:span><text:span text:style-name="T422">mokėta, privalomąjį nurodymą per jame nurodytą ne ilgesnį kaip 4 mėnesių terminą sumokėti įmoką (ar trūkstamą jos dalį); neįvykdžius privalomojo nurodymo, Inspekcija kreipiasi į teismą dėl įpareigojimo jį įvykdyti;</text:span></text:p>
        <text:p text:style-name="P423"><text:span text:style-name="T424">3</text:span><text:span text:style-name="T425">) šios dalies 1 ir 2 punktuose nenur</text:span><text:span text:style-name="T426">odytais atvejais, kai statybą leidžiantis dokumentas išduotas neteisėtai:</text:span></text:p>
        <text:p text:style-name="P427"><text:span text:style-name="T428">a</text:span><text:span text:style-name="T429">) asmenys turi teisę per 3 mėnesių terminą, skaičiuojamą nuo patikrinimo akto pasirašymo dienos, pašalinti nustatytus pažeidimus (išskyrus atvejus, kai pagal imperatyvias teisės n</text:span><text:span text:style-name="T430">ormas pažeidimų pašalinti negalima). Apie šiame įstatyme nustatytą terminą pažeidimams pašalinti arba galimybę sudaryti taikos sutartį, jeigu pažeidimų negalima pašalinti per 3 mėnesius, per 10 darbo dienų nuo patikrinimo akto pasirašymo dienos asmenis raš</text:span><text:span text:style-name="T431">tu informuoja Inspekcija. Jeigu per 3 mėnesių terminą dėl objektyvių aplinkybių pažeidimų negalima pašalinti, tačiau už jų šalinimą atsakingi asmenys sutinka ir siūlo juos šalinti geranoriškai, Inspekcija ir atsakingi asmenys gali sudaryti taikos sutartį d</text:span><text:span text:style-name="T432">ėl pažeidimų šalinimo, kuri teikiama tvirtinti teismui. Jeigu pažeidimai per 3 mėnesių terminą nepašalinami, Inspekcija per vieną mėnesį pasibaigus 3 mėnesių terminui kreipiasi į teismą dėl statybą leidžiančio dokumento galiojimo panaikinimo, išskyrus atve</text:span><text:span text:style-name="T433">jus, kai yra įsigaliojusi teismo nutartis dėl taikos sutarties dėl pažeidimų šalinimo patvirtinimo;</text:span></text:p>
        <text:p text:style-name="P434"><text:span text:style-name="T435">b</text:span><text:span text:style-name="T436">) kai pagal imperatyvias teisės normas tokio (-ių) pažeidimo (-ų) pašalinti negalima, Inspekcija per 2 mėnesius nuo patikrinimo akto, kuriame konstatuo</text:span><text:span text:style-name="T437">ta, kad statybą leidžiantis dokumentas išduotas neteisėtai, pasirašymo dienos kreipiasi į teismą dėl statybą leidžiančio dokumento galiojimo panaikinimo.</text:span></text:p>
        <text:p text:style-name="P438"><text:span text:style-name="T439">13</text:span><text:span text:style-name="T440">. Jeigu Inspekcija šio įstatymo 5 ar 6 straipsnyje nurodytais atvejais kreipiasi į teismą<text:s/></text:span><text:span text:style-name="T441">dėl su teritorijų planavimu susijusio administracinio sprendimo panaikinimo, ji tame pačiame kreipimesi prašo panaikinti įgyvendinant šį administracinį sprendimą išduotą statybą leidžiantį dokumentą (jeigu nustato, kad jis išduotas). Tokiais atvejais šio s</text:span><text:span text:style-name="T442">traipsnio 12 dalis netaikoma.</text:span></text:p>
        <text:p text:style-name="P443"><text:span text:style-name="T444">14</text:span><text:span text:style-name="T445">. Kai patikrinimo akte konstatuota, kad statybą leidžiantis dokumentas išduotas neteisėtai, nepašalinus pažeidimų tęsiami statybos darbai atliekami statytojo rizika. Apie tai, kad pasirašytas patikrinimo aktas, kuriame k</text:span><text:span text:style-name="T446">onstatuota, kad statybą leidžiantis dokumentas išduotas neteisėtai, statybos valstybinės priežiūros pareigūnas ne vėliau kaip kitą darbo dieną informuoja Nekilnojamojo turto registrų informacinės sistemos tvarkytoją dėl įrašo Nekilnojamojo turto registrų i</text:span><text:span text:style-name="T447">nformacinėje sistemoje padarymo, pateikdamas patikrinimo aktą be priedų, jeigu nėra techninių galimybių pateikti šią informaciją per informacines sistemas. Kai patikrinimo akte konstatuota, kad statybą leidžiantis dokumentas išduotas neteisėtai, tai įrašom</text:span><text:span text:style-name="T448">a IS „Infostatyba“ prie viešai skelbiamų duomenų apie statybą leidžiantį dokumentą. Nustatęs, kad patikrinimo akte nurodyti pažeidimai yra pašalinti, statybos valstybinės priežiūros pareigūnas ne vėliau kaip kitą darbo dieną informuoja Nekilnojamojo turto<text:s/></text:span><text:span text:style-name="T449">registrų informacinės sistemos tvarkytoją dėl įrašo Nekilnojamojo turto registrų informacinėje sistemoje padarymo.</text:span></text:p>
        <text:p text:style-name="P450"><text:span text:style-name="T451">15</text:span><text:span text:style-name="T452">. Statybą leidžiančių dokumentų išdavimo teisėtumo patikrinimo tvarką, tikrintinų statybą leidžiančių dokumentų įtraukimo į Inspekcijos</text:span><text:span text:style-name="T453"><text:s/>tvirtinamus patikrinimų planus tvarką nustato, statybą leidžiančių dokumentų išdavimo teisėtumui patikrinti pateiktinų dokumentų sąrašą ir surašomų dokumentų formas tvirtina Inspekcijos vadovas.“</text:span></text:p>
        <text:p text:style-name="P454"/>
        <text:p text:style-name="P455"><text:span text:style-name="T456">5</text:span><text:span text:style-name="T457"><text:s/>straipsnis.<text:s/></text:span><text:span text:style-name="T458">10</text:span><text:span text:style-name="T459">1</text:span><text:span text:style-name="T460"><text:s/>straipsnio pakeitimas</text:span></text:p>
        <text:p text:style-name="P461"><text:span text:style-name="T462">Pake</text:span><text:span text:style-name="T463">isti 10</text:span><text:span text:style-name="T464">1</text:span><text:span text:style-name="T465"><text:s/>straipsnį ir jį išdėstyti taip:</text:span></text:p>
        <text:p text:style-name="P466"><text:span text:style-name="T467">„</text:span><text:span text:style-name="T468">10</text:span><text:span text:style-name="T469">1</text:span><text:span text:style-name="T470"><text:s/>straipsnis.<text:s/></text:span><text:span text:style-name="T471">Pranešimų apie statybos pradžią tikrinimas</text:span></text:p>
        <text:p text:style-name="P472"><text:span text:style-name="T473">1</text:span><text:span text:style-name="T474">. Inspekcija</text:span><text:span text:style-name="T475"><text:s/></text:span><text:span text:style-name="T476">pranešimus</text:span><text:span text:style-name="T477"><text:s/></text:span><text:span text:style-name="T478">apie</text:span><text:span text:style-name="T479"><text:s/></text:span><text:span text:style-name="T480">statybos</text:span><text:span text:style-name="T481"><text:s/></text:span><text:span text:style-name="T482">pradžią</text:span><text:span text:style-name="T483"><text:s/></text:span><text:span text:style-name="T484">tikrina</text:span><text:span text:style-name="T485"><text:s/></text:span><text:span text:style-name="T486">vadovaudamasi</text:span><text:span text:style-name="T487"><text:s/></text:span><text:span text:style-name="T488">Inspekcijos tvirtinamais patikrinimų planais,</text:span><text:span text:style-name="T489"><text:s/></text:span><text:span text:style-name="T490">taip</text:span><text:span text:style-name="T491"><text:s/></text:span><text:span text:style-name="T492">pat</text:span><text:span text:style-name="T493"><text:s/></text:span><text:span text:style-name="T494">gavusi</text:span><text:span text:style-name="T495"><text:s/></text:span><text:span text:style-name="T496">viešojo</text:span><text:span text:style-name="T497"><text:s/></text:span><text:span text:style-name="T498">administravimo</text:span><text:span text:style-name="T499"><text:s/></text:span><text:span text:style-name="T500">subjektų,</text:span><text:span text:style-name="T501"><text:s/></text:span><text:span text:style-name="T502">fizinių</text:span><text:span text:style-name="T503"><text:s/></text:span><text:span text:style-name="T504">asmenų, juridinių</text:span><text:span text:style-name="T505"><text:s/></text:span><text:span text:style-name="T506">asmenų</text:span><text:span text:style-name="T507"><text:s/></text:span><text:span text:style-name="T508">ir</text:span><text:span text:style-name="T509"><text:s/></text:span><text:span text:style-name="T510">jų</text:span><text:span text:style-name="T511"><text:s/></text:span><text:span text:style-name="T512">padalinių,</text:span><text:span text:style-name="T513"><text:s/></text:span><text:span text:style-name="T514">kitų</text:span><text:span text:style-name="T515"><text:s/></text:span><text:span text:style-name="T516">juridinio</text:span><text:span text:style-name="T517"><text:s/></text:span><text:span text:style-name="T518">asmens</text:span><text:span text:style-name="T519"><text:s/></text:span><text:span text:style-name="T520">statuso</text:span><text:span text:style-name="T521"><text:s/></text:span><text:span text:style-name="T522">neturinčių</text:span><text:span text:style-name="T523"><text:s/></text:span><text:span text:style-name="T524">organizacijų</text:span><text:span text:style-name="T525"><text:s/></text:span><text:span text:style-name="T526">ir</text:span><text:span text:style-name="T527"><text:s/></text:span><text:span text:style-name="T528">jų padalinių skundus.</text:span></text:p>
        <text:p text:style-name="P529"><text:span text:style-name="T530">2</text:span><text:span text:style-name="T531">. Statybos valstybinės priežiūros pareigūnas patikrina, ar:</text:span></text:p>
        <text:p text:style-name="P532"><text:span text:style-name="T533">1</text:span><text:span text:style-name="T534">) pateikti visi Statybos įstatyme<text:s/></text:span><text:span text:style-name="T535">nurodyti dokumentai ir informacija;</text:span></text:p>
        <text:p text:style-name="P536"><text:span text:style-name="T537">2</text:span><text:span text:style-name="T538">) techninio darbo projekto sprendiniai atitinka projektinių pasiūlymų, pagal kuriuos išduotas statybą leidžiantis dokumentas, sprendinius, išskyrus statinio projekto pakeitimus, kuriems pagal Statybos įstatymą nepri</text:span><text:span text:style-name="T539">valoma iš naujo gauti statybą leidžiančio dokumento.</text:span></text:p>
        <text:p text:style-name="P540"><text:span text:style-name="T541">3</text:span><text:span text:style-name="T542">. Jeigu asmuo pateikia skundą, pranešimo apie statybos pradžią patikrinimas turi būti atliktas per 20 darbo dienų nuo skundo gavimo dienos. Jeigu dėl objektyvių priežasčių per šį terminą patikrini</text:span><text:span text:style-name="T543">mo atlikti negalima, Inspekcija šį terminą gali pratęsti, bet ne ilgiau kaip 20 darbo dienų. Inspekcija apie tai per 2 darbo dienas nuo termino pratęsimo dienos turi raštu informuoti skundą pateikusį (patikrinimą inicijavusį) asmenį, nurodyti patikrinimo t</text:span><text:span text:style-name="T544">ermino pratęsimo priežastis. Patikrinimo rezultatai įforminami patikrinimo aktu. Patikrinimo aktą pasirašo patikrinimą atlikęs statybos valstybinės priežiūros pareigūnas. Patikrinimo akto kopija pateikiama statytojui.</text:span></text:p>
        <text:p text:style-name="P545"><text:span text:style-name="T546">4</text:span><text:span text:style-name="T547">. Jeigu nustatoma, kad statyba vy</text:span><text:span text:style-name="T548">kdoma nepateikus pranešimo apie statybos pradžią arba pateikus<text:s/></text:span><text:span text:style-name="T549">Statybos įstatymo ir jo įgyvendinamųjų</text:span><text:span text:style-name="T550"><text:s/>teisės aktų reikalavimų neatitinkantį pranešimą apie statybos pradžią, bet statyba nėra savavališka, statybos valstybinės priežiūros pareigūnas per 5 darb</text:span><text:span text:style-name="T551">o dienas nuo patikrinimo akto pasirašymo dienos pateikia statytojui pranešimą apie nustatytus pažeidimus. Pažeidimus padariusiems asmenims taikoma administracinė atsakomybė. Statytojas, per 10 darbo dienų nuo pranešimo apie nustatytus pažeidimus įteikimo d</text:span><text:span text:style-name="T552">ienos pateikęs<text:s/></text:span><text:span text:style-name="T553">Statybos įstatymo ir jo įgyvendinamųjų</text:span><text:span text:style-name="T554"><text:s/>teisės aktų reikalavimus atitinkantį pranešimą apie statybos pradžią, atleidžiamas nuo Statybos įstatymo 1 priede nurodytos įmokos už nepranešimą apie statybos pradžią. Statybos valstybinės priežiūros p</text:span><text:span text:style-name="T555">areigūnas po 10 darbo dienų nuo pranešimo apie nustatytus pažeidimus įteikimo dienos patikrina, ar pateiktas<text:s/></text:span><text:span text:style-name="T556">Statybos įstatymo ir jo įgyvendinamųjų</text:span><text:span text:style-name="T557"><text:s/>teisės aktų reikalavimus atitinkantis pranešimas apie statybos pradžią, ir, nustatęs, kad toks pranešimas ne</text:span><text:span text:style-name="T558">pateiktas, šio įstatymo 13 straipsnyje nustatyta tvarka sustabdo statybą ir pateikia statytojui privalomąjį nurodymą per ne ilgesnį</text:span><text:span text:style-name="T559"><text:s/></text:span><text:span text:style-name="T560">kaip 2 mėnesių terminą sumokėti Statybos įstatymo 1 priede nurodyto dydžio įmoką už nepranešimą apie statybos pradžią, kai S</text:span><text:span text:style-name="T561">tatybos įstatymo ir jo teisės aktų nustatyta tvarka ši įmoka privaloma. Neįvykdžius privalomojo nurodymo sumokėti įmoką, Inspekcija per vieną mėnesį nuo privalomojo nurodymo įvykdymo termino pabaigos kreipiasi į teismą dėl įpareigojimo jį įvykdyti.</text:span></text:p>
        <text:p text:style-name="P562"><text:span text:style-name="T563">5</text:span><text:span text:style-name="T564">.<text:s/></text:span><text:span text:style-name="T565">Jeigu nustatoma, kad statyba vykdoma nepateikus pranešimo apie statybos pradžią arba pateikus<text:s/></text:span><text:span text:style-name="T566">Statybos įstatymo ir jo įgyvendinamųjų</text:span><text:span text:style-name="T567"><text:s/>teisės aktų reikalavimų neatitinkantį pranešimą apie statybos pradžią ir kad<text:s/></text:span><text:span text:style-name="T568">statyba turint galiojantį statybą leidžiantį<text:s/></text:span><text:span text:style-name="T569">dokumentą yra savavališka</text:span><text:span text:style-name="T570">, statybos valstybinės priežiūros pareigūnas šio įstatymo 13 straipsnyje nustatyta tvarka sustabdo statybą. Pažeidimus padariusiems asmenims taikoma administracinė atsakomybė. Statytojas, per 10 darbo dienų nuo statybos sustabdymo<text:s/></text:span><text:span text:style-name="T571">dienos pateikęs<text:s/></text:span><text:span text:style-name="T572">Statybos įstatymo ir jo įgyvendinamųjų</text:span><text:span text:style-name="T573"><text:s/>teisės aktų reikalavimus atitinkantį pranešimą apie statybos pradžią, atleidžiamas nuo Statybos įstatymo 1 priede nurodytos įmokos už nepranešimą apie statybos pradžią. Statybos valstybinės priežiūros<text:s/></text:span><text:span text:style-name="T574">pareigūnas po 10 darbo dienų nuo statybos sustabdymo dienos patikrina, ar pateiktas<text:s/></text:span><text:span text:style-name="T575">Statybos įstatymo ir jo įgyvendinamųjų</text:span><text:span text:style-name="T576"><text:s/>teisės aktų reikalavimus atitinkantis pranešimas apie statybos pradžią, ir, nustatęs, kad toks pranešimas nepateiktas, pateikia staty</text:span><text:span text:style-name="T577">tojui privalomąjį nurodymą per ne ilgesnį</text:span><text:span text:style-name="T578"><text:s/></text:span><text:span text:style-name="T579">kaip 2 mėnesių terminą sumokėti Statybos įstatymo 1 priede nurodyto dydžio įmoką už nepranešimą apie statybos pradžią, kai Statybos įstatymo ir jo įgyvendinamųjų teisės aktų nustatyta tvarka ši įmoka privaloma. Neį</text:span><text:span text:style-name="T580">vykdžius privalomojo nurodymo sumokėti įmoką, Inspekcija per vieną mėnesį nuo privalomojo nurodymo įvykdymo termino pabaigos kreipiasi į teismą dėl įpareigojimo jį įvykdyti.</text:span></text:p>
        <text:p text:style-name="P581"><text:span text:style-name="T582">6</text:span><text:span text:style-name="T583">. Šio straipsnio 4 ir 5 dalys netaikomos šio įstatymo 14 straipsnio 10 ir 12<text:s/></text:span><text:span text:style-name="T584">dalyse nurodytais atvejais.</text:span></text:p>
        <text:p text:style-name="P585"><text:span text:style-name="T586">7</text:span><text:span text:style-name="T587">. Pranešimų apie statybos pradžią patikrinimų tvarkos aprašą tvirtina Inspekcijos vadovas.“</text:span></text:p>
        <text:p text:style-name="P588"/>
        <text:p text:style-name="P589"><text:span text:style-name="T590">6</text:span><text:span text:style-name="T591"><text:s/>straipsnis.<text:s/></text:span><text:span text:style-name="T592">11 straipsnio pakeitimas</text:span></text:p>
        <text:p text:style-name="P593"><text:span text:style-name="T594">1</text:span><text:span text:style-name="T595">. Pakeisti 11</text:span><text:span text:style-name="T596"><text:s/>straipsnio 3 dalies</text:span><text:span text:style-name="T597"><text:s/>4 punktą ir jį išdėstyti taip:</text:span></text:p>
        <text:p text:style-name="P598"><text:span text:style-name="T599">„</text:span><text:span text:style-name="T600">4</text:span><text:span text:style-name="T601">) api</text:span><text:span text:style-name="T602">e numatomą planinį statybos patikrinimą ne mažiau kaip prieš 10 darbo dienų raštu informuoja statytoją, jeigu jo nėra – vieną iš šio įstatymo 14 straipsnio 1 dalyje nurodytų asmenų, prireikus – ir kitus statybos dalyvius; apie numatomą neplaninį statybos p</text:span><text:span text:style-name="T603">atikrinimą raštu informuoja šiuos asmenis Inspekcijos vadovo nustatytais atvejais ir terminais.<text:s/></text:span><text:span text:style-name="T604">Informacija apie numatomą neplaninį patikrinimą iš anksto neteikiama</text:span><text:span text:style-name="T605"><text:s/>Inspekcijos vadovo nustatytais atvejais, kai būtina skubiai reaguoti į galimą grėsmę teisės</text:span><text:span text:style-name="T606"><text:s/>normų saugomoms vertybėms arba kai išankstinis informavimas galėtų apsunkinti patikrinimo tikslo pasiekimą.</text:span><text:s/><text:span text:style-name="T607">Teikiant informaciją apie numatomą patikrinimą pridedamas privalomasis nurodymas statybos patikrinimo dieną</text:span><text:span text:style-name="T608"><text:s/></text:span><text:span text:style-name="T609">pateikti</text:span><text:span text:style-name="T610"><text:s/></text:span><text:span text:style-name="T611">su</text:span><text:span text:style-name="T612"><text:s/></text:span><text:span text:style-name="T613">statyba</text:span><text:span text:style-name="T614"><text:s/></text:span><text:span text:style-name="T615">susijusius</text:span><text:span text:style-name="T616"><text:s/></text:span><text:span text:style-name="T617">dokument</text:span><text:span text:style-name="T618">us,</text:span><text:span text:style-name="T619"><text:s/></text:span><text:span text:style-name="T620">jeigu</text:span><text:span text:style-name="T621"><text:s/></text:span><text:span text:style-name="T622">statybos</text:span><text:span text:style-name="T623"><text:s/></text:span><text:span text:style-name="T624">valstybinės</text:span><text:span text:style-name="T625"><text:s/></text:span><text:span text:style-name="T626">priežiūros pareigūnas dar jų nėra gavęs, ir užtikrinti patekimą į tikrinamą objektą;“.</text:span></text:p>
        <text:p text:style-name="P627"><text:span text:style-name="T628">2</text:span><text:span text:style-name="T629">. Papildyti 11 straipsnį 3</text:span><text:span text:style-name="T630">1</text:span><text:span text:style-name="T631"><text:s/>dalimi:</text:span></text:p>
        <text:p text:style-name="P632"><text:span text:style-name="T633">„</text:span><text:span text:style-name="T634">3</text:span><text:span text:style-name="T635">1</text:span><text:span text:style-name="T636">. Atsižvelgiant į statybos patikrinimo tikslą, patikrinimas vietoje gali būti<text:s/></text:span><text:span text:style-name="T637">neatliekamas, jeigu statybos patikrinimą atliekantis statybos valstybinės priežiūros pareigūnas yra surinkęs pakankamai faktines aplinkybes pagrindžiančių duomenų, būtinų statybos patikrinimo tikslui pasiekti.“</text:span></text:p>
        <text:p text:style-name="P638"><text:span text:style-name="T639">3</text:span><text:span text:style-name="T640">.<text:s/></text:span>Pakeisti 11 straipsnio<text:span text:style-name="T641"><text:s/>6 dalį ir j</text:span><text:span text:style-name="T642">ą išdėstyti taip:</text:span></text:p>
        <text:p text:style-name="P643"><text:span text:style-name="T644">„</text:span><text:span text:style-name="T645">6</text:span><text:span text:style-name="T646">. Užbaigus statybos patikrinimą, surašomas statybos patikrinimo aktas. Jeigu statybos patikrinimo metu nustatoma Statybos įstatymo ir jo įgyvendinamųjų teisės aktų ar statinio projekto sprendinių (išskyrus šio straipsnio 11 dalyje<text:s/></text:span><text:span text:style-name="T647">nurodytus atvejus) pažeidimų, statybos valstybinės priežiūros pareigūnas surašo privalomąjį nurodymą statytojui, jeigu jo nėra, – vienam iš šio įstatymo 14 straipsnio 1 dalyje nurodytų asmenų ir (ar) kitiems statybos procese dalyvaujantiems atsakingiems as</text:span><text:span text:style-name="T648">menims per privalomajame nurodyme nustatytą ne ilgesnį kaip 6 mėnesių terminą šiuos pažeidimus pašalinti: pagal privalomąjį nurodymą pakeisti statinio projektą ar pašalinti kitus trūkumus, susijusius su projektine dokumentacija, atlikti reikalingus statybo</text:span><text:span text:style-name="T649">s darbus, kad statinys (jo dalis) atitiktų statinio projekto sprendinius ir (ar) teisės aktų reikalavimus, ar nugriauti statinį ir, jeigu būtina, sutvarkyti statybvietę, pašalinti kitus pažeidimus. Jeigu statybos patikrinimo metu kyla įtarimų, kad tokio st</text:span><text:span text:style-name="T650">atinio statyba toje vietoje pagal Statybos įstatymą ir jo įgyvendinamuosius teisės aktus negalima, o tokio statinio statybos atveju pagal Statybos įstatymo ir jo įgyvendinamųjų teisės aktų reikalavimus neprivaloma parengti statinio projekto, statybos valst</text:span><text:span text:style-name="T651">ybinės priežiūros pareigūnas privalomąjį nurodymą pašalinti nustatytus pažeidimus (nugriauti statinį ar jo dalį ir panašiai) surašo, prireikus gavęs atitinkamų viešojo administravimo subjektų išvadas, kad tokio statinio statyba toje vietoje negalima.“</text:span></text:p>
        <text:p text:style-name="P652"><text:span text:style-name="T653">4</text:span><text:span text:style-name="T654">. Pakeisti 11</text:span><text:span text:style-name="T655"><text:s/>straipsnio 8 dalį</text:span><text:span text:style-name="T656"><text:s/>ir ją išdėstyti taip:</text:span></text:p>
        <text:p text:style-name="P657"><text:span text:style-name="T658">„</text:span><text:span text:style-name="T659">8</text:span><text:span text:style-name="T660">. Jeigu dėl nuo asmens, kuriam surašytas privalomasis nurodymas, nepriklausančių priežasčių, nurodytų šio įstatymo 14 straipsnio 4 dalyje, privalomasis nurodymas per nustatytą terminą negali bū</text:span><text:span text:style-name="T661">ti įvykdytas, šio straipsnio 6 dalyje nurodytas asmuo, kuriam surašytas privalomasis nurodymas, gali iki privalomojo nurodymo įvykdymo termino pabaigos raštu kreiptis į Inspekciją su motyvuotu prašymu pratęsti privalomojo nurodymo įvykdymo terminą. Inspekc</text:span><text:span text:style-name="T662">ija, įvertinusi prašymo motyvus, priima sprendimą pratęsti arba atsisakyti pratęsti privalomojo nurodymo įvykdymo terminą. Priėmus sprendimą pratęsti šį terminą, jis pratęsiamas vieną kartą, tačiau ne ilgesniam terminui, negu buvo nustatytas pradiniame pri</text:span><text:span text:style-name="T663">valomajame nurodyme. Dėl privalomojo nurodymo vykdymo termino pratęsimo ilgesniam terminui ar dėl atsisakymo jį pratęsti asmuo gali kreiptis į teismą. Jeigu nepasibaigus privalomojo nurodymo įvykdymo terminui fizinis asmuo, kuriam surašytas privalomasis nu</text:span><text:span text:style-name="T664">rodymas, miršta arba juridinis asmuo, kuriam surašytas privalomasis nurodymas, reorganizuojamas ar likviduojamas, privalomojo nurodymo įvykdymo terminas sustabdomas iki šių asmenų teisių ir pareigų perėmimo, jeigu jis galimas. Jeigu teisių ir pareigų perėm</text:span><text:span text:style-name="T665">imas negalimas, privalomasis nurodymas panaikinamas ir sprendžiama dėl privalomojo nurodymo surašymo kitam asmeniui.</text:span><text:span text:style-name="T666">“</text:span></text:p>
        <text:p text:style-name="P667"><text:span text:style-name="T668">5</text:span><text:span text:style-name="T669">. Pakeisti 11</text:span><text:span text:style-name="T670"><text:s/>straipsnio 9 dalį</text:span><text:span text:style-name="T671"><text:s/>ir ją išdėstyti taip:</text:span></text:p>
        <text:p text:style-name="P672"><text:span text:style-name="T673">„</text:span><text:span text:style-name="T674">9</text:span><text:span text:style-name="T675">. Kai Inspekcija raštu gauna informacijos apie šio straipsnio 6 dalyje<text:s/></text:span><text:span text:style-name="T676">nurodyto privalomojo nurodymo įvykdymą iki jo įvykdymo termino pabaigos arba pasibaigus šiam terminui, ji per 10 darbo dienų nuo šios informacijos gavimo dienos arba nuo privalomajame nurodyme nustatyto termino pabaigos patikrina, ar privalomasis nurodymas</text:span><text:span text:style-name="T677"><text:s/>įvykdytas. Jeigu privalomasis nurodymas neįvykdytas, Inspekcija, suėjus privalomojo nurodymo įvykdymo terminui, jos vadovo nustatyta tvarka perduoda privalomąjį nurodymą priverstinai vykdyti antstoliui, išskyrus atvejus, kai iškelta byla dėl privalomojo n</text:span><text:span text:style-name="T678">urodymo teisėtumo arba privalomojo nurodymo įvykdymo termino pratęsimo.<text:s/></text:span>Privalomasis nurodymas, kurio teisėtumas buvo skundžiamas arba dėl kurio<text:s/><text:span text:style-name="T679">įvykdymo termino pratęsimo</text:span><text:s/>kreiptasi į teismą, Inspekcijos vadovo nustatyta tvarka perduodamas vykdyti antstoliui, kai įsiteisėja teismo sprendimas nepanaikinti privalomojo nurodymo arba kai sueina teismo nustatyti papildomi privalomojo nurodymo įvykdymo terminai, arba kai įsiteisėja teismo sprendimas dėl privalomojo nurodymo termino nepratęsimo.<text:span text:style-name="T680">“</text:span></text:p>
        <text:p text:style-name="P681"/>
        <text:p text:style-name="P682"><text:span text:style-name="T683">7</text:span><text:span text:style-name="T684"><text:s/>straipsnis.<text:s/></text:span><text:span text:style-name="T685">11 straipsnio pakeitimas</text:span></text:p>
        <text:p text:style-name="P686"><text:span text:style-name="T687">1</text:span><text:span text:style-name="T688">. Pakeisti 11</text:span><text:span text:style-name="T689"><text:s/>straipsnio 8 dalį</text:span><text:span text:style-name="T690"><text:s/>ir ją išdėstyti taip:</text:span></text:p>
        <text:p text:style-name="P691"><text:span text:style-name="T692">„</text:span><text:span text:style-name="T693">8</text:span><text:span text:style-name="T694">. Jeigu dėl nuo asmens, kuriam surašytas privalomasis nurodymas, nepriklaus</text:span><text:span text:style-name="T695">ančių priežasčių, nurodytų šio įstatymo 14 straipsnio 7 dalyje, privalomasis nurodymas per nustatytą terminą negali būti įvykdytas, šio straipsnio 6 dalyje nurodytas asmuo, kuriam surašytas privalomasis nurodymas, gali iki privalomojo nurodymo įvykdymo ter</text:span><text:span text:style-name="T696">mino pabaigos raštu kreiptis į Inspekciją su motyvuotu prašymu pratęsti privalomojo nurodymo įvykdymo terminą. Inspekcija, įvertinusi prašymo motyvus, priima sprendimą pratęsti arba atsisakyti pratęsti privalomojo nurodymo įvykdymo terminą. Priėmus sprendi</text:span><text:span text:style-name="T697">mą pratęsti šį terminą, jis pratęsiamas vieną kartą, tačiau ne ilgesniam terminui, negu buvo nustatytas pradiniame privalomajame nurodyme. Dėl privalomojo nurodymo vykdymo termino pratęsimo ilgesniam terminui ar dėl atsisakymo jį pratęsti asmuo gali kreipt</text:span><text:span text:style-name="T698">is į teismą. Jeigu nepasibaigus privalomojo nurodymo įvykdymo terminui fizinis asmuo, kuriam surašytas privalomasis nurodymas, miršta arba juridinis asmuo, kuriam surašytas privalomasis nurodymas, reorganizuojamas ar likviduojamas, privalomojo nurodymo įvy</text:span><text:span text:style-name="T699">kdymo terminas sustabdomas iki šių asmenų teisių ir pareigų perėmimo, jeigu jis galimas. Jeigu teisių ir pareigų perėmimas negalimas, privalomasis nurodymas panaikinamas ir sprendžiama dėl privalomojo nurodymo surašymo kitam asmeniui.</text:span><text:span text:style-name="T700">“</text:span></text:p>
        <text:p text:style-name="P701"><text:span text:style-name="T702">2</text:span><text:span text:style-name="T703">. Pakeisti<text:s/></text:span><text:span text:style-name="T704">11 straipsnio 10 dalį ir ją išdėstyti taip:</text:span></text:p>
        <text:p text:style-name="P705"><text:span text:style-name="T706">„</text:span><text:span text:style-name="T707">10</text:span><text:span text:style-name="T708">. Šio straipsnio 6 dalyje nurodytas privalomasis nurodymas yra vykdomasis dokumentas, vykdomas Civilinio proceso kodekso nustatyta tvarka.“</text:span></text:p>
        <text:p text:style-name="P709"/>
        <text:p text:style-name="P710"><text:span text:style-name="T711">8</text:span><text:span text:style-name="T712"><text:s/>straipsnis.<text:s/></text:span><text:span text:style-name="T713">12 straipsnio pripažinimas netekusiu galio</text:span><text:span text:style-name="T714">s</text:span></text:p>
        <text:p text:style-name="P715"><text:span text:style-name="T716">Pripažinti netekusiu galios 12 straipsnį.</text:span></text:p>
        <text:p text:style-name="P717"/>
        <text:p text:style-name="P718"><text:span text:style-name="T719">9</text:span><text:span text:style-name="T720"><text:s/>straipsnis.<text:s/></text:span><text:span text:style-name="T721">13 straipsnio pakeitimas</text:span></text:p>
        <text:p text:style-name="P722"><text:span text:style-name="T723">1</text:span><text:span text:style-name="T724">. Pakeisti 13 straipsnio 1 dalį ir ją išdėstyti taip:</text:span></text:p>
        <text:p text:style-name="P725"><text:span text:style-name="T726">„</text:span><text:span text:style-name="T727">1</text:span><text:span text:style-name="T728">. Statybos valstybinės priežiūros pareigūnas privalomuoju nurodymu sustabdo statybą šiais atvejais:</text:span></text:p>
        <text:p text:style-name="P729"><text:span text:style-name="T730">1</text:span><text:span text:style-name="T731">) kai surašomas savavališkos statybos aktas;</text:span></text:p>
        <text:p text:style-name="P732"><text:span text:style-name="T733">2</text:span><text:span text:style-name="T734">) kai statybos metu atsiranda pavojingų statinio ar jo dalies deformacijų, įvyksta statomo statinio ar jo dalies avarija ar nustatoma avarijos grėsmė;</text:span></text:p>
        <text:p text:style-name="P735"><text:span text:style-name="T736">3</text:span><text:span text:style-name="T737">) kai statyba nėra savavališka, tačiau<text:s/></text:span><text:span text:style-name="T738">statytojas neatitinka kitų privalomųjų reikalavimų statytojo teisei įgyvendinti, jeigu statyba vykdoma valstybinėje žemėje;</text:span></text:p>
        <text:p text:style-name="P739"><text:span text:style-name="T740">4</text:span><text:span text:style-name="T741">)<text:s/></text:span><text:span text:style-name="T742">kai statyba nėra savavališka,<text:s/></text:span><text:span text:style-name="T743">tačiau nustatoma, kad nepateiktas pranešimas apie statybos pradžią, kai jis privalomas pagal Statybos įstatymo nuostatas, arba jis neatitinka<text:s/></text:span><text:span text:style-name="T744">Statybos įstatymo ir jo įgyvendinamųjų<text:s/></text:span><text:span text:style-name="T745">teisės aktų reikalavimų, ir statytojas nepašalina pažeidimų per<text:s/></text:span><text:span text:style-name="T746">10 darbo di</text:span><text:span text:style-name="T747">enų nuo Inspekcijos pranešimo apie nustatytus pažeidimus įteikimo dienos</text:span><text:span text:style-name="T748">.</text:span><text:span text:style-name="T749">“</text:span></text:p>
        <text:p text:style-name="P750"><text:span text:style-name="T751">2</text:span><text:span text:style-name="T752">. Pakeisti 13 straipsnio 4 dalį ir ją išdėstyti taip:</text:span></text:p>
        <text:p text:style-name="P753"><text:span text:style-name="T754">„</text:span><text:span text:style-name="T755">4</text:span><text:span text:style-name="T756">. Šio straipsnio 5 dalyje nurodytas privalomasis nurodymas nesurašomas<text:s/></text:span><text:span text:style-name="T757">šio įstatymo 14 straipsnio 10 dalyje nuro</text:span><text:span text:style-name="T758">dytu atveju.“</text:span></text:p>
        <text:p text:style-name="P759"><text:span text:style-name="T760">3</text:span><text:span text:style-name="T761">. Pakeisti 13 straipsnio 5 dalį ir ją išdėstyti taip:</text:span></text:p>
        <text:p text:style-name="P762"><text:span text:style-name="T763">„</text:span><text:span text:style-name="T764">5</text:span><text:span text:style-name="T765">. Statyba sustabdoma surašant privalomąjį nurodymą nevykdyti jokių statinio ar jo dalies statybos darbų, išskyrus nustatytiems pažeidimams pašalinti būtinus darbus. Šio straip</text:span><text:span text:style-name="T766">snio 1 dalies 4 punkte nurodytu atveju surašytas privalomasis nurodymas nevykdyti jokių statinio ar jo dalies statybos darbų nedraudžia vykdyti šio įstatymo 11 straipsnio 6 dalyje nurodyto privalomojo nurodymo atlikti statybos darbus. Privalomajame nurodym</text:span><text:span text:style-name="T767">e nevykdyti jokių statinio ar jo dalies statybos darbų taip pat nurodoma statytojo pareiga atlikti būtinus darbus statybvietei ir aplinkai apsaugoti. Jeigu privalomasis nurodymas neįvykdytas, Inspekcija jos vadovo nustatyta tvarka perduoda privalomąjį nuro</text:span><text:span text:style-name="T768">dymą priverstinai vykdyti antstoliui, išskyrus atvejus, kai iškelta byla dėl privalomojo nurodymo panaikinimo. Privalomasis nurodymas, kurio teisėtumas buvo skundžiamas, Inspekcijos vadovo nustatyta tvarka perduodamas vykdyti antstoliui įsiteisėjus teismo<text:s/></text:span><text:span text:style-name="T769">sprendimui nepanaikinti privalomojo nurodymo.“</text:span></text:p>
        <text:p text:style-name="P770"><text:span text:style-name="T771">4</text:span><text:span text:style-name="T772">. Pakeisti 13 straipsnio 6 dalį ir ją išdėstyti taip:</text:span></text:p>
        <text:p text:style-name="P773">„<text:span text:style-name="T774">6</text:span><text:span text:style-name="T775">. Šio straipsnio 5 dalyje nurodytas privalomasis nurodymas yra vykdomasis dokumentas, vykdomas Civilinio proceso kodekso nustatyta tvarka.</text:span>“</text:p>
        <text:p text:style-name="P776"><text:span text:style-name="T777">5</text:span><text:span text:style-name="T778">. Pakeisti 13 straipsnio 7 dalį ir ją išdėstyti taip:</text:span></text:p>
        <text:p text:style-name="P779"><text:span text:style-name="T780">„</text:span><text:span text:style-name="T781">7</text:span><text:span text:style-name="T782">. Statytojas turi teisę tęsti statinio (jo dalies) statybą tik pašalinęs statybos sustabdymo priežastis ir gavęs Inspekcijos surašomą dokumentą, suteikiantį teisę tęsti sustabdytą statybą</text:span>:</text:p>
        <text:p text:style-name="P783">1) šio straipsnio 1 dalies 1 punkte nurodytu atveju, išskyrus šios dalies 4 punkte nurodytą atvejį, – šio įstatymo 14 straipsnio 11 dalies<text:s/><text:span text:style-name="T784">1<text:s/></text:span>punkte nurodytą dokumentą, patvirtinantį, kad<text:s/><text:span text:style-name="T785">šio įstatymo 14 straipsnio 4 dalyje nurodytas privalomasis nurodymas<text:s/></text:span><text:span text:style-name="T786">įvykdytas;</text:span></text:p>
        <text:p text:style-name="P787"><text:span text:style-name="T788">2</text:span>) šio straipsnio 1 dalies 2 ir 3 punktuose nurodytais atvejais –<text:s/><text:span text:style-name="T789">leidimą tęsti sustabdytą statybą;</text:span></text:p>
        <text:p text:style-name="P790"><text:span text:style-name="T791">3</text:span><text:span text:style-name="T792">)<text:s/></text:span>šio straipsnio 1 dalies 4 punkte nurodytu atveju –<text:s/><text:span text:style-name="T793">Inspekcijos vadovo nustatyta tvarka</text:span><text:s/>surašomą dokumentą, patvirtinantį, kad pranešimo apie statybos pradžią<text:s/><text:span text:style-name="T794">trūkumai pašalinti</text:span><text:span text:style-name="T795">;</text:span></text:p>
        <text:p text:style-name="P796">4)<text:s/><text:span text:style-name="T797">šio įstatymo<text:s/></text:span>10<text:span text:style-name="T798">1</text:span><text:s/>straipsnio 5 dalyje nurodytu atveju – šios dalies 1 ir 3 punktuose nurodytus dokumentus.<text:span text:style-name="T799">“</text:span></text:p>
        <text:p text:style-name="P800"/>
        <text:p text:style-name="P801"><text:span text:style-name="T802">10</text:span><text:span text:style-name="T803"><text:s/>straipsnis.<text:s/></text:span><text:span text:style-name="T804">14 straipsnio pakeitim</text:span><text:span text:style-name="T805">as</text:span></text:p>
        <text:p text:style-name="P806"><text:span text:style-name="T807">Pakeisti 14 straipsnio 4 dalį ir ją išdėstyti taip:</text:span></text:p>
        <text:p text:style-name="P808"><text:span text:style-name="T809">„</text:span><text:span text:style-name="T810">4</text:span><text:span text:style-name="T811">.</text:span><text:span text:style-name="T812"><text:s/></text:span><text:span text:style-name="T813">Šio straipsnio 2 dalyje nustatyti privalomieji nurodymai turi būti įvykdyti per ne ilgesnį kaip 6 mėnesių terminą, kurį nustato Inspekcija, įvertinusi savavališkos statybos mastą (apimtį), gali</text:span><text:span text:style-name="T814">mus viešojo intereso pažeidimus, trečiųjų asmenų teisių užtikrinimą ir galimybę įteisinti savavališką statybą. Inspekcija šį terminą, jeigu yra svarbių priežasčių ir pažeidimas nėra kartotinis, asmens rašytiniu prašymu gali pratęsti vieną kartą 3 mėnesiams</text:span><text:span text:style-name="T815">. Svarbiomis priežastimis laikomos priežastys, susijusios su procedūromis (kai siekiama įteisinti savavališką statybą pagal šio straipsnio 5 dalies nuostatas – projektinės dokumentacijos pakeitimo ir kitų savavališkai statybai įteisinti reikalingų dokument</text:span><text:span text:style-name="T816">ų gavimo ar jų patikslinimo, papildymo ir panašiai), kurių trukmės asmuo negali paveikti. Dėl privalomojo nurodymo vykdymo termino pratęsimo ilgesniam terminui ar dėl atsisakymo jį pratęsti asmuo gali kreiptis į teismą.<text:s/></text:span><text:span text:style-name="T817">Jeigu nepasibaigus privalomojo nurod</text:span><text:span text:style-name="T818">ymo įvykdymo terminui fizinis asmuo, kuriam surašytas privalomasis nurodymas, miršta arba juridinis asmuo, kuriam surašytas privalomasis nurodymas, reorganizuojamas ar likviduojamas, privalomojo nurodymo įvykdymo terminas sustabdomas iki šių asmenų teisių<text:s/></text:span><text:span text:style-name="T819">ir pareigų perėmimo, jeigu jis galimas. Jeigu teisių ir pareigų perėmimas negalimas, privalomasis nurodymas panaikinamas ir sprendžiama dėl privalomojo nurodymo surašymo kitam asmeniui.“</text:span></text:p>
        <text:p text:style-name="P820"/>
        <text:p text:style-name="P821"><text:span text:style-name="T822">11</text:span><text:span text:style-name="T823"><text:s/>straipsnis.<text:s/></text:span><text:span text:style-name="T824">14 straipsnio pakeitimas</text:span></text:p>
        <text:p text:style-name="P825">Pakeisti 14 straipsnį ir jį išdėstyti taip:</text:p>
        <text:p text:style-name="P826"><text:span text:style-name="T827">„</text:span><text:span text:style-name="T828">14</text:span><text:span text:style-name="T829"><text:s/>straipsnis.<text:s/></text:span><text:span text:style-name="T830">Savavališkos statybos padarinių šalinimas</text:span></text:p>
        <text:p text:style-name="P831"><text:span text:style-name="T832">1</text:span><text:span text:style-name="T833">. Statybos valstybinės priežiūros pareigūnas, nustatęs, kad statyba yra savavališka, surašo savavališkos statybos aktą. Aktas įteikiamas statytojui, jeigu jo nėra,</text:span><text:span text:style-name="T834"><text:s/>– vienam iš šių asmenų tokia eilės tvarka:</text:span></text:p>
        <text:p text:style-name="P835">1) statinio ar jo dalies savininkui, valdytojui ar naudotojui;</text:p>
        <text:p text:style-name="P836">2) žemės sklypo ar jo dalies, kurioje (-iame) nustatyta savavališka statyba, savininkui, valdytojui ar naudotojui. Kai valstybinės žemės sklypo<text:s/>ar jo dalies valdytojo ar naudotojo nėra, savavališkos statybos aktas surašomas valstybinės žemės patikėtiniui.</text:p>
        <text:p text:style-name="P837"><text:span text:style-name="T838">2</text:span><text:span text:style-name="T839">. Apie surašytą savavališkos statybos aktą per 5 darbo dienas nuo savavališkos statybos akto surašymo dienos per informacines sistemas i</text:span><text:span text:style-name="T840">nformuojami:</text:span></text:p>
        <text:p text:style-name="P841">1) Nekilnojamojo turto registrų informacinės sistemos tvarkytojas dėl žymos<text:s/><text:span text:style-name="T842">apie surašytą savavališkos statybos aktą</text:span><text:s/>Nekilnojamojo turto registrų informacinėje sistemoje įregistravimo;</text:p>
        <text:p text:style-name="P843">2) viešojo administravimo subjektas, atliekantis statinio naudojimo priežiūrą, dėl draudimo naudotis savavališkai pastatytu ar statomu statiniu (jo dalimi) pagal Civilinio kodekso nuostatas;</text:p>
        <text:p text:style-name="P844"><text:span text:style-name="T845">3</text:span><text:span text:style-name="T846">) savivaldybės, kurios teritorijoje nustatyta savavališka statyba, administracija.</text:span></text:p>
        <text:p text:style-name="P847"><text:span text:style-name="T848">3</text:span><text:span text:style-name="T849">. Jeigu nėra techninių</text:span><text:span text:style-name="T850"><text:s/>galimybių šio straipsnio 2 dalyje nurodytos informacijos pateikti per informacines sistemas, Inspekcija per 5 darbo dienas nuo savavališkos statybos akto surašymo dienos raštu informuoja šio straipsnio 2 dalyje nurodytus subjektus apie surašytą savavališk</text:span><text:span text:style-name="T851">os statybos aktą.</text:span></text:p>
        <text:p text:style-name="P852"><text:span text:style-name="T853">4</text:span><text:span text:style-name="T854">. Statybos valstybinės priežiūros pareigūnas per 10 darbo dienų nuo savavališkos statybos akto surašymo dienos pateikia šio straipsnio 1 dalyje nurodytam asmeniui privalomąjį nurodymą pašalinti savavališkos statybos padarinius, išsky</text:span><text:span text:style-name="T855">rus atvejus, kai savavališkos statybos padariniai negali būti pašalinti šio straipsnio 5 dalyje nurodytais</text:span><text:span text:style-name="T856"><text:s/></text:span><text:span text:style-name="T857">būdais.</text:span></text:p>
        <text:p text:style-name="P858"><text:span text:style-name="T859">5</text:span><text:span text:style-name="T860">.<text:s/></text:span><text:span text:style-name="T861">Šio straipsnio 4 dalyje nurodytame privalomajame nurodyme asmeniui nurodoma vienu iš šių būdų pašalinti savavališkos statybos padarini</text:span><text:span text:style-name="T862">us:</text:span></text:p>
        <text:p text:style-name="P863"><text:span text:style-name="T864">1</text:span><text:span text:style-name="T865">) nugriauti statinį ir sutvarkyti statybvietę;</text:span></text:p>
        <text:p text:style-name="P866"><text:span text:style-name="T867">2</text:span><text:span text:style-name="T868">) išardyti savavališkai pastatytas (įrengtas, sumontuotas ir panašiai) ar perstatytas statinio dalis ir, jeigu būtina, sutvarkyti statybvietę;</text:span></text:p>
        <text:p text:style-name="P869"><text:span text:style-name="T870">3</text:span><text:span text:style-name="T871">) atstatyti (atkurti) nugriautą kultūros paveldo<text:s/></text:span><text:span text:style-name="T872">statinį (išardytas jo dalis) ir, jeigu būtina, sutvarkyti statybvietę;</text:span></text:p>
        <text:p text:style-name="P873"><text:span text:style-name="T874">4</text:span><text:span text:style-name="T875">) atstatyti nugriautą statinį ar išardytas statinio dalis, jeigu dėl statinio nugriovimo ar jo dalių išardymo buvo pažeistas viešasis interesas ir, jeigu būtina, sutvarkyti statybv</text:span><text:span text:style-name="T876">ietę.</text:span></text:p>
        <text:p text:style-name="P877"><text:span text:style-name="T878">6</text:span><text:span text:style-name="T879">. Jeigu šio straipsnio 1 dalyje nurodytas asmuo įpareigojamas nugriauti savavališkai pastatytą statinį ir sutvarkyti statybvietę, šio straipsnio 4 dalyje nurodytame privalomajame nurodyme nurodoma, kad Inspekcija turi teisę nugriauti savavališ</text:span><text:span text:style-name="T880">kai pastatytą statinį ir sutvarkyti statybvietę šio asmens lėšomis, jam per nustatytą terminą neįvykdžius privalomojo nurodymo. Šio straipsnio 4 dalyje nurodytame privalomajame nurodyme nurodomos šio straipsnio 8 dalyje nurodytos asmens teisės.</text:span></text:p>
        <text:p text:style-name="P881"><text:span text:style-name="T882">7</text:span><text:span text:style-name="T883">. Šio<text:s/></text:span><text:span text:style-name="T884">straipsnio 4 dalyje nurodytas privalomasis nurodymas turi būti įvykdytas per ne ilgesnį kaip 6 mėnesių terminą, kurį nustato Inspekcija, įvertinusi savavališkos statybos mastą (apimtį), galimus viešojo intereso pažeidimus, trečiųjų asmenų teisių užtikrinim</text:span><text:span text:style-name="T885">ą ir galimybę įteisinti savavališką statybą. Inspekcija šį terminą, jeigu yra svarbių priežasčių ir pažeidimas nėra kartotinis, asmens rašytiniu prašymu gali pratęsti vieną kartą 3 mėnesiams. Svarbiomis priežastimis laikomos priežastys, susijusios su proce</text:span><text:span text:style-name="T886">dūromis (kai siekiama įteisinti savavališką statybą pagal šio straipsnio 8 dalies nuostatas – projektinės dokumentacijos pakeitimo ir kitų savavališkai statybai įteisinti reikalingų dokumentų gavimo ar jų patikslinimo, papildymo ir panašiai), kurių trukmės</text:span><text:span text:style-name="T887"><text:s/>asmuo negali paveikti. Dėl privalomojo nurodymo vykdymo termino pratęsimo ilgesniam terminui ar dėl atsisakymo jį pratęsti asmuo gali kreiptis į teismą.<text:s/></text:span><text:span text:style-name="T888">Jeigu nepasibaigus privalomojo nurodymo įvykdymo terminui fizinis asmuo, kuriam surašytas privalomasis</text:span><text:span text:style-name="T889"><text:s/>nurodymas, miršta arba juridinis asmuo, kuriam surašytas privalomasis nurodymas, reorganizuojamas ar likviduojamas, privalomojo nurodymo įvykdymo terminas sustabdomas iki šių asmenų teisių ir pareigų perėmimo, jeigu jis galimas. Jeigu teisių ir pareigų pe</text:span><text:span text:style-name="T890">rėmimas negalimas, privalomasis nurodymas panaikinamas ir sprendžiama dėl privalomojo nurodymo surašymo kitam asmeniui.</text:span></text:p>
        <text:p text:style-name="P891"><text:span text:style-name="T892">8</text:span><text:span text:style-name="T893">. Asmuo turi teisę Statybos įstatymo ir jo įgyvendinamųjų teisės aktų nustatyta tvarka parengti statinio projektą, sumokėti<text:s/></text:span><text:span text:style-name="T894">Statybos įstatymo 1 priede nustatytą įmoką už savavališkos statybos įteisinimą, gauti statybą leidžiantį dokumentą ir pranešti apie statybos pradžią, kai žemės sklype (teritorijoje), kuriame (-ioje) yra savavališka statyba, tokios paskirties naujo statinio</text:span><text:span text:style-name="T895"><text:s/>statyba yra galima arba tokie šio statinio rekonstravimo, remonto ar griovimo darbai yra galimi pagal galiojančius detaliuosius planus ar žemės valdos projektus (jeigu jie privalomi), taip pat bendruosius planus ar specialiojo teritorijų planavimo dokumen</text:span><text:span text:style-name="T896">tus ir tokia statyba neprieštarauja imperatyviems aplinkos apsaugos, paveldosaugos, saugomų teritorijų apsaugos teisės aktų reikalavimams.</text:span></text:p>
        <text:p text:style-name="P897"><text:span text:style-name="T898">9</text:span><text:span text:style-name="T899">. Jeigu asmuo per šio straipsnio 7 dalyje nustatytą privalomojo nurodymo įvykdymo terminą gauna statybą leidžian</text:span><text:span text:style-name="T900">tį dokumentą ir praneša</text:span><text:span text:style-name="T901"><text:s/></text:span><text:span text:style-name="T902">apie statybos pradžią,</text:span><text:span text:style-name="T903"><text:s/></text:span><text:span text:style-name="T904">jis apie tai raštu informuoja Inspekciją. Inspekcija per 10 darbo dienų nuo informacijos gavimo dienos patikrina statybą leidžiančio dokumento teisėtumą šio įstatymo 10 straipsnyje nustatyta tvarka ir:</text:span></text:p>
        <text:p text:style-name="P905"><text:span text:style-name="T906">1</text:span><text:span text:style-name="T907">) nu</text:span><text:span text:style-name="T908">stačiusi, kad statybą leidžiantis dokumentas išduotas neteisėtai, priima sprendimą šio įstatymo 10 straipsnio 7 dalyje nustatyta tvarka;</text:span></text:p>
        <text:p text:style-name="P909"><text:span text:style-name="T910">2</text:span><text:span text:style-name="T911">) nustačiusi, kad statybą leidžiantis dokumentas išduotas teisėtai, per 10 darbo dienų<text:s/></text:span><text:span text:style-name="T912">nuo statybą leidžiančio dok</text:span><text:span text:style-name="T913">umento išdavimo teisėtumo patikrinimo akto pasirašymo dienos</text:span><text:span text:style-name="T914"><text:s/></text:span><text:span text:style-name="T915">šio įstatymo 10</text:span><text:span text:style-name="T916">1</text:span><text:span text:style-name="T917"><text:s/>straipsnio 2 dalyje nustatyta tvarka patikrina, ar pateiktas<text:s/></text:span><text:span text:style-name="T918">Statybos įstatymo ir jo įgyvendinamųjų</text:span><text:span text:style-name="T919"><text:s/>teisės aktų reikalavimus atitinkantis pranešimas apie statybos pradžią.</text:span></text:p>
        <text:p text:style-name="P920"><text:span text:style-name="T921">10</text:span><text:span text:style-name="T922">. Jeigu Inspekcija, atlikusi šio straipsnio 9 dalies 2 punkte nurodytą patikrinimą, nustato, kad<text:s/></text:span><text:span text:style-name="T923">Statybos įstatymo ir jo įgyvendinamųjų</text:span><text:span text:style-name="T924"><text:s/>teisės aktų reikalavimus atitinkantis pranešimas apie statybos pradžią nepateiktas, ji<text:s/></text:span><text:span text:style-name="T925">per 5 darbo dienas nuo<text:s/></text:span><text:span text:style-name="T926">pranešim</text:span><text:span text:style-name="T927">o apie statybos pradžią patikrinimo akto pasirašymo dienos</text:span><text:span text:style-name="T928"><text:s/>pateikia asmeniui pranešimą apie nustatytus pažeidimus.<text:s/></text:span><text:span text:style-name="T929">Asmuo turi teisę per 10 darbo dienų nuo pranešimo apie nustatytus pažeidimus įteikimo dienos pateikti<text:s/></text:span><text:span text:style-name="T930">Statybos įstatymo ir jo įgyvendinamųjų</text:span><text:span text:style-name="T931"><text:s/></text:span><text:span text:style-name="T932">teisės aktų reikalavimus atitinkantį pranešimą apie statybos pradžią.</text:span><text:span text:style-name="T933"><text:s/>Inspekcija<text:s/></text:span><text:span text:style-name="T934">po 10 darbo dienų nuo pranešimo apie nustatytus pažeidimus įteikimo dienos pakartotinai patikrina, ar pateiktas<text:s/></text:span><text:span text:style-name="T935">Statybos įstatymo ir jo įgyvendinamųjų</text:span><text:span text:style-name="T936"><text:s/>teisės aktų reikalavimus</text:span><text:span text:style-name="T937"><text:s/>atitinkantis pranešimas apie statybos pradžią. Jeigu toks pranešimas apie statybos pradžią pateiktas, Inspekcija atlieka šio straipsnio 11 dalyje nurodytus veiksmus. Jeigu toks pranešimas apie statybos pradžią nepateiktas, Inspekcija per 2 darbo dienas<text:s/></text:span><text:span text:style-name="T938">nu</text:span><text:span text:style-name="T939">o<text:s/></text:span><text:span text:style-name="T940">pranešimo apie statybos pradžią patikrinimo akto pasirašymo dienos</text:span><text:span text:style-name="T941"><text:s/>surašo dokumentą, patvirtinantį, kad šio straipsnio 4 dalyje nurodytas privalomasis nurodymas neįvykdytas,</text:span><text:span text:style-name="T942"><text:s/></text:span><text:span text:style-name="T943">ir</text:span><text:span text:style-name="T944"><text:s/></text:span><text:span text:style-name="T945">suėjus</text:span><text:span text:style-name="T946"><text:s/></text:span><text:span text:style-name="T947">privalomojo</text:span><text:span text:style-name="T948"><text:s/></text:span><text:span text:style-name="T949">nurodymo</text:span><text:span text:style-name="T950"><text:s/></text:span><text:span text:style-name="T951">įvykdymo</text:span><text:span text:style-name="T952"><text:s/></text:span><text:span text:style-name="T953">terminui</text:span><text:span text:style-name="T954"><text:s/></text:span><text:span text:style-name="T955">Inspekcijos</text:span><text:span text:style-name="T956"><text:s/></text:span><text:span text:style-name="T957">vadovo</text:span><text:span text:style-name="T958"><text:s/></text:span><text:span text:style-name="T959">nustatyta tv</text:span><text:span text:style-name="T960">arka privalomąjį nurodymą perduoda priverstinai vykdyti antstoliui, išskyrus atvejus, kai</text:span><text:span text:style-name="T961"><text:s/></text:span><text:span text:style-name="T962">iškelta</text:span><text:span text:style-name="T963"><text:s/></text:span><text:span text:style-name="T964">byla dėl</text:span><text:span text:style-name="T965"><text:s/></text:span><text:span text:style-name="T966">privalomojo nurodymo</text:span><text:span text:style-name="T967"><text:s/></text:span><text:span text:style-name="T968">teisėtumo arba</text:span><text:span text:style-name="T969"><text:s/></text:span><text:span text:style-name="T970">privalomojo nurodymo</text:span><text:span text:style-name="T971"><text:s/></text:span><text:span text:style-name="T972">įvykdymo termino pratęsimo.<text:s/></text:span>Privalomasis nurodymas, kurio teisėtumas buvo skundžiamas arba dėl kurio<text:s/><text:span text:style-name="T973">įvykdymo termino pratęsimo</text:span><text:s/>kreiptasi į teismą, Inspekcijos vadovo nustatyta tvarka perduodamas vykdyti antstoliui, kai įsiteisėja teismo sprendimas nepanaikinti privalomojo nurodymo arba kai sueina teismo nustatyti papildomi privalomojo nurodymo įvykdymo terminai, arba kai įsiteisėja teismo sprendimas dėl privalomojo nurodymo termino nepratęsimo.</text:p>
        <text:p text:style-name="P974"><text:span text:style-name="T975">11</text:span><text:span text:style-name="T976">. Jeigu atlikus šio straipsnio 9 dalies 2 punkte ar 10 dalyje nurodytą patikrinimą, nustatoma, kad pranešimas apie statybos pradžią atitinka Statybos įstatymo ir jo įgyvendinamųjų teisės aktų reikalavimus, Inspekcija per 10 darbo dienų<text:s/></text:span><text:span text:style-name="T977">nuo pranešimo apie s</text:span><text:span text:style-name="T978">tatybos pradžią patikrinimo akto pasirašymo dienos</text:span><text:span text:style-name="T979"><text:s/></text:span><text:span text:style-name="T980">patikrina savavališkai pastatyto statinio (-ių) atitiktį statinio projekto, pagal kurį išduotas statybą leidžiantis</text:span><text:span text:style-name="T981"><text:s/></text:span><text:span text:style-name="T982">dokumentas ir pateiktas pranešimas apie statybos pradžią, sprendiniams ir:</text:span></text:p>
        <text:p text:style-name="P983"><text:span text:style-name="T984">1</text:span><text:span text:style-name="T985">) jeigu sta</text:span><text:span text:style-name="T986">tinys atitinka esminius statinio projekto sprendinius, per<text:s/></text:span><text:span text:style-name="T987">2<text:s/></text:span><text:span text:style-name="T988">darbo dienas<text:s/></text:span><text:span text:style-name="T989">nuo statinio atitikties statinio<text:s/></text:span>projekto sprendiniams patikrinimo<text:span text:style-name="T990"><text:s/>dienos</text:span><text:s/><text:span text:style-name="T991">surašo dokumentą, patvirtinantį, kad šio straipsnio 4 dalyje nurodytas privalomasis nurodymas įvykdytas. Nus</text:span><text:span text:style-name="T992">tačius, kad privalomasis nurodymas yra įvykdytas, apie tai ne vėliau kaip kitą darbo dieną per informacines sistemas informuojami Nekilnojamojo turto registrų informacinės sistemos tvarkytojas, statinio naudojimo priežiūrą atliekantis viešojo administravim</text:span><text:span text:style-name="T993">o subjektas ir savivaldybės administracija.<text:s/></text:span><text:span text:style-name="T994">Jeigu nėra techninių galimybių šios informacijos pateikti per informacines sistemas, Inspekcija ne<text:s/></text:span><text:span text:style-name="T995">vėliau kaip kitą darbo dieną</text:span><text:span text:style-name="T996"><text:s/>nuo nustatymo, kad privalomasis nurodymas yra įvykdytas, dienos raštu informuoja nur</text:span><text:span text:style-name="T997">odytus subjektus apie privalomojo nurodymo įvykdymą.<text:s/></text:span><text:span text:style-name="T998">Nekilnojamojo turto<text:s/></text:span><text:span text:style-name="T999">registrų</text:span><text:span text:style-name="T1000"><text:s/>informacinės sistemos tvarkytojas išregistruoja žymą apie surašytą savavališkos statybos aktą Nekilnojamojo turto<text:s/></text:span><text:span text:style-name="T1001">registrų</text:span><text:span text:style-name="T1002"><text:s/>informacinės sistemos nuostatų nustatyta tvarka;</text:span></text:p>
        <text:p text:style-name="P1003"><text:span text:style-name="T1004">2</text:span><text:span text:style-name="T1005">) jeigu statinys neatitinka statinio projekto esminių sprendinių, per 2 darbo dienas<text:s/></text:span><text:span text:style-name="T1006">nuo statinio atitikties statinio projekto sprendiniams patikrinimo dienos</text:span><text:s/><text:span text:style-name="T1007">surašo dokumentą, patvirtinantį, kad šio straipsnio 4 dalyje nurodytas privalomasis nurodymas<text:s/></text:span><text:span text:style-name="T1008">neįvykdytas,</text:span><text:span text:style-name="T1009"><text:s/></text:span><text:span text:style-name="T1010">ir</text:span><text:span text:style-name="T1011"><text:s/></text:span><text:span text:style-name="T1012">suėjus</text:span><text:span text:style-name="T1013"><text:s/></text:span><text:span text:style-name="T1014">privalomojo</text:span><text:span text:style-name="T1015"><text:s/></text:span><text:span text:style-name="T1016">nurodymo</text:span><text:span text:style-name="T1017"><text:s/></text:span><text:span text:style-name="T1018">įvykdymo</text:span><text:span text:style-name="T1019"><text:s/></text:span><text:span text:style-name="T1020">terminui</text:span><text:span text:style-name="T1021"><text:s/></text:span><text:span text:style-name="T1022">Inspekcijos<text:s/></text:span><text:span text:style-name="T1023">vadovo</text:span><text:span text:style-name="T1024"><text:s/></text:span><text:span text:style-name="T1025">nustatyta tvarka privalomąjį nurodymą perduoda priverstinai vykdyti antstoliui, išskyrus atvejus, kai</text:span><text:span text:style-name="T1026"><text:s/></text:span><text:span text:style-name="T1027">iškelta</text:span><text:span text:style-name="T1028"><text:s/></text:span><text:span text:style-name="T1029">byla dėl</text:span><text:span text:style-name="T1030"><text:s/></text:span><text:span text:style-name="T1031">privalomojo nurodymo</text:span><text:span text:style-name="T1032"><text:s/></text:span><text:span text:style-name="T1033">teisėtumo arba</text:span><text:span text:style-name="T1034"><text:s/></text:span><text:span text:style-name="T1035">privalomojo nurodymo</text:span><text:span text:style-name="T1036"><text:s/></text:span><text:span text:style-name="T1037">įvykdymo termino pratęsimo.<text:s/></text:span>Privalomasis nurodymas, kurio teisėtumas buvo skundžiamas arba dėl kurio<text:s/><text:span text:style-name="T1038">įvykdymo termino pratęsimo</text:span><text:s/>kreiptasi į teismą, Inspekcijos vadovo nustatyta tvarka perduodamas vykdyti antstoliui, kai įsiteisėja teismo sprendimas nepanaikinti privalomojo nurodymo arba kai sueina teismo nustatyti papildomi privalomojo nurodymo įvykdymo terminai, arba kai įsiteisėja teismo sprendimas dėl privalomojo nurodymo termino nepratęsimo.</text:p>
        <text:p text:style-name="P1039"><text:span text:style-name="T1040">12</text:span><text:span text:style-name="T1041">.</text:span><text:span text:style-name="T1042"><text:s/></text:span><text:span text:style-name="T1043">Jeigu</text:span><text:span text:style-name="T1044"><text:s/></text:span><text:span text:style-name="T1045">asmuo</text:span><text:span text:style-name="T1046"><text:s/></text:span><text:span text:style-name="T1047">per</text:span><text:span text:style-name="T1048"><text:s/></text:span><text:span text:style-name="T1049">nustatytą</text:span><text:span text:style-name="T1050"><text:s/></text:span><text:span text:style-name="T1051">privalomojo</text:span><text:span text:style-name="T1052"><text:s/></text:span><text:span text:style-name="T1053">nurodymo</text:span><text:span text:style-name="T1054"><text:s/></text:span><text:span text:style-name="T1055">įvyk</text:span><text:span text:style-name="T1056">dymo</text:span><text:span text:style-name="T1057"><text:s/></text:span><text:span text:style-name="T1058">terminą</text:span><text:span text:style-name="T1059"><text:s/></text:span><text:span text:style-name="T1060">šio</text:span><text:span text:style-name="T1061"><text:s/></text:span><text:span text:style-name="T1062">straipsnio<text:s/></text:span><text:span text:style-name="T1063">4<text:s/></text:span><text:span text:style-name="T1064">dalyje nurodyto privalomojo nurodymo neįvykdo arba negauna statybą leidžiančio dokumento ir nepateikia<text:s/></text:span><text:span text:style-name="T1065">Statybos įstatymo ir jo įgyvendinamųjų</text:span><text:span text:style-name="T1066"><text:s/>teisės aktų reikalavimus atitinkančio pranešimo apie statybos pradžią, Inspekcija jo</text:span><text:span text:style-name="T1067">s vadovo nustatyta tvarka privalomąjį nurodymą perduoda priverstinai vykdyti antstoliui, išskyrus atvejus, kai iškelta byla dėl privalomojo nurodymo teisėtumo arba privalomojo nurodymo įvykdymo termino pratęsimo.<text:s/></text:span>Privalomasis nurodymas, kurio teisėtumas buvo skundžiamas arba dėl kurio<text:s/><text:span text:style-name="T1068">įvykdymo termino pratęsimo</text:span><text:s/>kreiptasi į teismą, Inspekcijos vadovo nustatyta tvarka perduodamas vykdyti antstoliui, kai įsiteisėja teismo sprendimas nepanaikinti privalomojo nurodymo arba kai sueina teismo nustatyti papildomi privalomojo nurodymo įvykdymo terminai, arba kai įsiteisėja teismo sprendimas dėl privalomojo nurodymo termino nepratęsimo.</text:p>
        <text:p text:style-name="P1069"><text:span text:style-name="T1070">13</text:span><text:span text:style-name="T1071">.<text:s/></text:span><text:span text:style-name="T1072">Nustačius, kad šio straipsnio 4 dalyje nurodytas privalomasis nurodymas įvykdytas ar neįvykdytas, apie tai ne vėliau kaip kit</text:span><text:span text:style-name="T1073">ą darbo dieną raštu informuojamas<text:s/></text:span><text:span text:style-name="T1074">asmuo, kuriam buvo surašytas privalomasis nurodymas.</text:span></text:p>
        <text:p text:style-name="P1075">14. Šio straipsnio 4 dalyje nurodytas privalomasis nurodymas yra vykdomasis dokumentas, vykdomas Civilinio proceso kodekso nustatyta tvarka.</text:p>
        <text:p text:style-name="P1076">15. Jeigu į teismą dėl savavališkos statybos padarinių šalinimo kreipiasi kitas viešojo administravimo subjektas ar prokuratūra, teismas savo sprendimu gali įpareigoti atsakovą savo lėšomis per nustatytą terminą:</text:p>
        <text:p text:style-name="P1077">1) leisti Statybos įstatymo ir jo įgyvendinamųjų teisės aktų<text:s/>nustatyta tvarka parengti projektinę dokumentaciją, sumokėti Statybos įstatymo 1 priede nustatytą įmoką už savavališkos statybos įteisinimą, gauti statybą leidžiantį dokumentą, šalinantį savavališkos statybos padarinius, ir pranešti apie statybos pradžią,<text:s/>kai žemės sklype (teritorijoje), kuriame (-ioje) nustatyta savavališka statyba, tokios paskirties naujo statinio statyba yra galima arba tokie šio statinio rekonstravimo, remonto ar griovimo darbai yra galimi pagal galiojančius detaliuosius planus ar žemės<text:s/>valdos projektus (jeigu jie privalomi), taip pat pagal bendruosius planus ar specialiojo teritorijų planavimo dokumentus ir tokia statyba neprieštarauja imperatyviems aplinkos apsaugos, paveldosaugos, saugomų teritorijų apsaugos teisės aktų reikalavimams;<text:s/>šių veiksmų per nustatytą terminą neatlikus – vykdyti šios dalies 2–5 punktuose nurodytus reikalavimus;</text:p>
        <text:p text:style-name="P1078">2) nugriauti statinį ir sutvarkyti statybvietę; teismas sprendime nurodo, kad, jeigu per nustatytą terminą teismo sprendimas neįvykdomas, Inspekcija turi teisę nugriauti savavališkai pastatytą statinį ir sutvarkyti statybvietę atsakovo lėšomis;</text:p>
        <text:p text:style-name="P1079">3) išardyti savavališkai pastatytas (įrengtas, sumontuotas ir panašiai) ar perstatytas statinio dalis ir, jeigu būtina, sutvarkyti statybvietę;</text:p>
        <text:p text:style-name="P1080">4) atstatyti (atkurti) nugriautą kultūros paveldo statinį (išardytas jo dalis) ir, jeigu būtina, sutvarkyti statybvietę;</text:p>
        <text:p text:style-name="P1081">5) atstatyti nugriautą statinį ar išardytas statinio dalis, jeigu dėl statinio nugriovimo ar jo dalių išardymo buvo pažeistas viešasis<text:s/>interesas, ir, jeigu būtina, sutvarkyti statybvietę.</text:p>
        <text:p text:style-name="P1082">16. Į teismą dėl savavališkai pastatyto ar statomo statinio nugriovimo, jo dalių išardymo, savavališkai nugriauto statinio ar savavališkai išardytų jo dalių atstatymo ir statybvietės sutvarkymo gali kreiptis ir šio straipsnio 1<text:span text:style-name="T1083">5</text:span><text:s/>dalyje nenurodyti asmenys, kurių teisės ir teisėti interesai dėl savavališkos statybos pažeidžiami. Šiais atvejais teismas gali priimti sprendimą, nurodytą šio straipsnio 1<text:span text:style-name="T1084">5</text:span><text:s/>dalyje. Teismas sprendime gali nurodyti, kad, jeigu per nustatytą terminą teismo sprendimas neįvykdomas, ieškovas turi teisę įvykdyti teismo sprendimą atsakovo lėšomis.</text:p>
        <text:p text:style-name="P1085">17. Savavališkai valstybinėje žemėje statomus ir pastatytus naujus statinius įteisinti draudžiama, jeigu statybos darbai atlikti neturint žemės valdymo ar naudojimo teisių. Ši nuostata netaikoma, kai Statybos įstatyme nustatyta tvarka statytojo teisei įgyvendinti nereikia žemės sklypo valdyti nuosavybės teise arba valdyti ir naudoti kitais pagrindais ir gaunamas valstybinės žemės patikėtinio sutikimas.</text:p>
        <text:p text:style-name="P1086">18. Jeigu savavališka statyba nustatoma atlikus statybos užbaigimo procedūras ir statinį įregistravus ar jo kadastro duomenis pakeitus Nekilnojamojo turto registrų informacinėje sistemoje, Inspekcija kreipiasi į teismą dėl statybos užbaigimo akto ar deklaracijos apie statybos užbaigimą patvirtinimo panaikinimo, jeigu nuo statinio ar jo naujų kadastro duomenų įrašymo yra praėję ne daugiau kaip vieneri metai. Teismui panaikinus šiuos dokumentus, Inspekcija atlieka savavališkos statybos padarinių šalinimo procedūras šiame įstatyme nustatyta tvarka. Jeigu yra registruotų pažymų apie statinio statybą be nukrypimų nuo esminių statinio projekto sprendinių, tai nesudaro kliūties reikalauti pašalinti savavališkos statybos padarinius.</text:p>
        <text:p text:style-name="P1087">19. Savavališkos statybos padarinių šalinimo procedūrų atlikimo tvarką<text:span text:style-name="T1088"><text:s/>nustato aplinkos ministras. Surašomų dokumentų formas tvirtina Inspekcijos vadovas.“</text:span></text:p>
        <text:p text:style-name="P1089"/>
        <text:p text:style-name="P1090"><text:span text:style-name="T1091">12</text:span><text:span text:style-name="T1092"><text:s/>straipsnis.<text:s/></text:span><text:span text:style-name="T1093">19 straipsnio pripažinimas netekusiu galios</text:span></text:p>
        <text:p text:style-name="P1094"><text:span text:style-name="T1095">Pripažinti netekusiu galios 19<text:s/></text:span><text:span text:style-name="T1096">straipsnį.</text:span></text:p>
        <text:p text:style-name="P1097"/>
        <text:p text:style-name="P1098"><text:span text:style-name="T1099">13</text:span><text:span text:style-name="T1100"><text:s/>straipsnis.<text:s/></text:span><text:span text:style-name="T1101">22 straipsnio pakeitimas</text:span></text:p>
        <text:p text:style-name="P1102"><text:span text:style-name="T1103">1</text:span><text:span text:style-name="T1104">. Pakeisti 22 straipsnio pavadinimą ir jį išdėstyti taip:</text:span></text:p>
        <text:p text:style-name="P1105"><text:span text:style-name="T1106">„</text:span><text:span text:style-name="T1107">22</text:span><text:span text:style-name="T1108"><text:s/>straipsnis.<text:s/></text:span><text:span text:style-name="T1109">Žemės naudojimo valstybinės priežiūros institucija ir jos funkcijos, žemės naudojimo valstybinės priežiūros pareigūnų</text:span><text:span text:style-name="T1110"><text:s/>teisės ir pareigos</text:span><text:span text:style-name="T1111">“.</text:span></text:p>
        <text:p text:style-name="P1112"><text:span text:style-name="T1113">2</text:span><text:span text:style-name="T1114">.<text:s/></text:span><text:span text:style-name="T1115">Papildyti 22 straipsnį 2</text:span><text:span text:style-name="T1116">1</text:span><text:span text:style-name="T1117"><text:s/>dalimi:</text:span></text:p>
        <text:p text:style-name="P1118"><text:span text:style-name="T1119">„</text:span><text:span text:style-name="T1120">2</text:span><text:span text:style-name="T1121">1</text:span><text:span text:style-name="T1122">. Žemės naudojimo valstybinės priežiūros pareigūnai turi teisę:</text:span></text:p>
        <text:p text:style-name="P1123"><text:span text:style-name="T1124">1</text:span><text:span text:style-name="T1125">) patikrinimo metu fotografuoti tikrinamus objektus, naudoti bepiločius orlaivius ir kitas technines priemones,<text:s/></text:span><text:span text:style-name="T1126">skirtas objektams tikrinti. Tikrinamų objektų fotografavimas, bepiločių orlaivių ir kitų techninių priemonių naudojimas turi atitikti Bendrojo duomenų apsaugos reglamento, Aviacijos įstatymo, Nacionaliniam saugumui užtikrinti svarbių objektų apsaugos įstat</text:span><text:span text:style-name="T1127">ymo ir kitų teisės aktų, reglamentuojančių fotografavimą, bepiločių orlaivių ir kitų techninių priemonių naudojimą, reikalavimus;</text:span></text:p>
        <text:p text:style-name="P1128"><text:span text:style-name="T1129">2</text:span><text:span text:style-name="T1130">) siekiant užtikrinti korupcijos prevenciją, žemės naudojimo valstybinės priežiūros pareigūnų funkcijų atlikimo kontrolę,</text:span><text:span text:style-name="T1131"><text:s/>žemės naudojimo valstybinės priežiūros pareigūnų saugos ir sveikatos apsaugos pažeidimų prevenciją, patikrinimo vietoje metu Inspekcijos vadovo nustatyta tvarka vykdyti vaizdo ir (arba) garso stebėjimą ir įrašymą. Vaizdo ir (arba) garso duomenų tvarkymas<text:s/></text:span><text:span text:style-name="T1132">turi atitikti Bendrojo duomenų apsaugos reglamento reikalavimus.</text:span><text:span text:style-name="T1133">“</text:span></text:p>
        <text:p text:style-name="P1134"><text:span text:style-name="T1135">3</text:span><text:span text:style-name="T1136">. Pakeisti 22 straipsnio<text:s/></text:span><text:span text:style-name="T1137">3 dalies 2 punktą</text:span><text:span text:style-name="T1138"><text:s/>ir jį išdėstyti taip:</text:span></text:p>
        <text:p text:style-name="P1139"><text:span text:style-name="T1140">„</text:span><text:span text:style-name="T1141">2</text:span><text:span text:style-name="T1142">) atlikdami žemės naudojimo patikrinimus, dėvėti nustatyto pavyzdžio uniformą, prisistatyti tikrinamo žemės sk</text:span><text:span text:style-name="T1143">lypo ar valstybinės žemės ploto savininkui, naudotojui ar valdytojui ir kitiems suinteresuotiems asmenims, pateikti tarnybinį pažymėjimą ir su patikrinimu susijusius dokumentus, pasakyti patikrinimo tikslą ir dalyką;“.</text:span></text:p>
        <text:p text:style-name="P1144"/>
        <text:p text:style-name="P1145"><text:span text:style-name="T1146">14</text:span><text:span text:style-name="T1147"><text:s/>straipsnis.<text:s/></text:span><text:span text:style-name="T1148">24 straipsn</text:span><text:span text:style-name="T1149">io pakeitimas</text:span></text:p>
        <text:p text:style-name="P1150"><text:span text:style-name="T1151">1</text:span><text:span text:style-name="T1152">. Pakeisti 24</text:span><text:span text:style-name="T1153"><text:s/>straipsnio 2 dalį<text:s/></text:span><text:span text:style-name="T1154">ir ją išdėstyti taip:</text:span></text:p>
        <text:p text:style-name="P1155"><text:span text:style-name="T1156">„</text:span><text:span text:style-name="T1157">2</text:span><text:span text:style-name="T1158">. Žemės naudojimo valstybinės priežiūros pareigūnas apie numatomą planinį patikrinimą ne mažiau kaip prieš 10 darbo dienų raštu informuoja tikrinamo objekto savininką, naudotoją ar valdytoją ir kitus suinteresuotus asmenis,<text:s/></text:span><text:span text:style-name="T1159">apie numatomą neplaninį patikrin</text:span><text:span text:style-name="T1160">imą raštu informuoja šiuos asmenis Inspekcijos vadovo nustatytais atvejais ir terminais.<text:s/></text:span><text:span text:style-name="T1161">Informacija apie numatomą neplaninį patikrinimą iš anksto neteikiama</text:span><text:span text:style-name="T1162"><text:s/>Inspekcijos vadovo nustatytais atvejais, kai būtina skubiai reaguoti į galimą grėsmę teisės normų<text:s/></text:span><text:span text:style-name="T1163">saugomoms vertybėms arba kai išankstinis informavimas galėtų apsunkinti patikrinimo tikslo pasiekimą.</text:span><text:s/><text:span text:style-name="T1164">Prireikus<text:s/></text:span><text:span text:style-name="T1165">teikiant informaciją apie numatomą patikrinimą<text:s/></text:span><text:span text:style-name="T1166">pridedamas privalomasis nurodymas žemės naudojimo patikrinimo dieną pateikti žemės naudojimo vals</text:span><text:span text:style-name="T1167">tybinės priežiūros pareigūnui su žemės naudojimu susijusius dokumentus<text:s/></text:span><text:span text:style-name="T1168">ir užtikrinti patekimą į tikrinamą objektą</text:span><text:span text:style-name="T1169">.</text:span><text:span text:style-name="T1170">“</text:span></text:p>
        <text:p text:style-name="P1171"><text:span text:style-name="T1172">2</text:span><text:span text:style-name="T1173">. Papildyti 24</text:span><text:span text:style-name="T1174"><text:s/>straipsnį 2</text:span><text:span text:style-name="T1175">1</text:span><text:span text:style-name="T1176"><text:s/>dalimi</text:span><text:span text:style-name="T1177">:</text:span></text:p>
        <text:p text:style-name="P1178"><text:span text:style-name="T1179">„</text:span><text:span text:style-name="T1180">2</text:span><text:span text:style-name="T1181">1</text:span><text:span text:style-name="T1182">. Atsižvelgiant į<text:s/></text:span><text:span text:style-name="T1183">žemės naudojimo</text:span><text:span text:style-name="T1184"><text:s/>patikrinimo tikslą, patikrinimas vietoje gali būti neatl</text:span><text:span text:style-name="T1185">iekamas, jeigu<text:s/></text:span><text:span text:style-name="T1186">žemės naudojimo</text:span><text:span text:style-name="T1187"><text:s/>patikrinimą atliekantis žemės naudojimo valstybinės priežiūros pareigūnas yra surinkęs pakankamai faktines aplinkybes pagrindžiančių duomenų, būtinų<text:s/></text:span><text:span text:style-name="T1188">žemės naudojimo</text:span><text:span text:style-name="T1189"><text:s/>patikrinimo tikslui pasiekti.“</text:span></text:p>
        <text:p text:style-name="P1190"><text:span text:style-name="T1191">3</text:span><text:span text:style-name="T1192">. Pakeisti 24 straip</text:span><text:span text:style-name="T1193">snio 3 dalies 3 punktą ir jį išdėstyti taip:</text:span></text:p>
        <text:p text:style-name="P1194"><text:span text:style-name="T1195">„</text:span><text:span text:style-name="T1196">3</text:span><text:span text:style-name="T1197">) vykdant ūkinę ir kitą veiklą, tikrinamuose objektuose savavališkai neužimama ir (ar) nenaudojama žemė, vandens telkiniai, nepažeidžiamos Nekilnojamojo turto registrų informacinėje sistemoje įrašytos žemės<text:s/></text:span><text:span text:style-name="T1198">sklypų ribos;“.</text:span></text:p>
        <text:p text:style-name="P1199"><text:span text:style-name="T1200">4</text:span><text:span text:style-name="T1201">.<text:s/></text:span><text:span text:style-name="T1202">Pakeisti 24</text:span><text:span text:style-name="T1203"><text:s/>straipsnio 8 dalies 2 punktą<text:s/></text:span><text:span text:style-name="T1204">ir jį išdėstyti taip:</text:span></text:p>
        <text:p text:style-name="P1205"><text:span text:style-name="T1206">„</text:span><text:span text:style-name="T1207">2</text:span><text:span text:style-name="T1208">) neteisėtus veiksmus atlikusiam asmeniui, o kai toks nenustatytas, žemės sklypo ar jo dalies, kurioje (-iame) nustatyti žemės naudojimo tvarkos pažeidimai,<text:s/></text:span><text:span text:style-name="T1209">savininkui (valstybinės žemės patikėtiniui privalomasis nurodymas surašomas tik tada, kai nėra žemės valdytojo ar naudotojo), valdytojui ar naudotojui per 10 darbo dienų nuo žemės naudojimo tvarkos pažeidimų nustatymo dienos pateikia privalomąjį nurodymą p</text:span><text:span text:style-name="T1210">er jame nurodytą ne ilgesnį kaip 6 mėnesių terminą šiuos pažeidimus pašalinti. Jeigu dėl nuo asmens, kuriam surašytas privalomasis nurodymas, nepriklausančių priežasčių privalomasis nurodymas per nustatytą terminą negali būti įvykdytas, asmuo, kuriam suraš</text:span><text:span text:style-name="T1211">ytas privalomasis nurodymas, gali iki privalomojo nurodymo įvykdymo termino pabaigos raštu kreiptis į Inspekciją su motyvuotu prašymu pratęsti privalomojo nurodymo įvykdymo terminą. Inspekcija, įvertinusi prašymo motyvus, priima sprendimą pratęsti arba ats</text:span><text:span text:style-name="T1212">isakyti pratęsti privalomojo nurodymo įvykdymo terminą. Priėmus sprendimą pratęsti šį terminą, jis pratęsiamas tik vieną kartą, tačiau ne ilgesniam terminui, negu buvo nustatytas pradiniame privalomajame nurodyme. Dėl privalomojo nurodymo vykdymo termino p</text:span><text:span text:style-name="T1213">ratęsimo ilgesniam terminui ar dėl atsisakymo jį pratęsti asmuo gali kreiptis į teismą. Jeigu nepasibaigus privalomojo nurodymo įvykdymo terminui fizinis asmuo, kuriam surašytas privalomasis nurodymas, miršta arba juridinis asmuo, kuriam surašytas privalom</text:span><text:span text:style-name="T1214">asis nurodymas, reorganizuojamas ar likviduojamas, privalomojo nurodymo įvykdymo terminas sustabdomas iki šių asmenų teisių ir pareigų perėmimo, jeigu jis galimas. Jeigu teisių ir pareigų perėmimas negalimas, privalomasis nurodymas panaikinamas ir sprendži</text:span><text:span text:style-name="T1215">ama dėl privalomojo nurodymo surašymo kitam asmeniui.</text:span><text:span text:style-name="T1216">“</text:span></text:p>
        <text:p text:style-name="P1217"/>
        <text:p text:style-name="P1218"><text:span text:style-name="T1219">15</text:span><text:span text:style-name="T1220"><text:s/>straipsnis.<text:s/></text:span><text:span text:style-name="T1221">25 straipsnio pripažinimas netekusiu galios</text:span></text:p>
        <text:p text:style-name="P1222"><text:span text:style-name="T1223">Pripažinti netekusiu galios 25 straipsnį.</text:span></text:p>
        <text:p text:style-name="P1224"/>
        <text:p text:style-name="P1225"><text:span text:style-name="T1226">16</text:span><text:span text:style-name="T1227"><text:s/>straipsnis.<text:s/></text:span><text:span text:style-name="T1228">27 straipsnio pakeitimas</text:span></text:p>
        <text:p text:style-name="P1229"><text:span text:style-name="T1230">1</text:span><text:span text:style-name="T1231">. Pakeisti 27</text:span><text:span text:style-name="T1232"><text:s/>straipsnio 1 dalies 17 punktą<text:s/></text:span><text:span text:style-name="T1233">ir jį išdėstyti taip:</text:span></text:p>
        <text:p text:style-name="P1234"><text:span text:style-name="T1235">„</text:span><text:span text:style-name="T1236">17</text:span><text:span text:style-name="T1237">) kreiptis į teismą dėl įpareigojimo vykdyti šiame įstatyme nurodytus privalomuosius nurodymus, išskyrus šio įstatymo 9 straipsnio 1 dalyje, 10 straipsnio 1 dalyje, 11 straipsnio 6 dalyje, 13 straip</text:span><text:span text:style-name="T1238">snio 5 dalyje, 14 straipsnio 4 dalyje nurodytus privalomuosius nurodymus, jeigu jie neįvykdomi.“</text:span></text:p>
        <text:p text:style-name="P1239"><text:span text:style-name="T1240">2</text:span><text:span text:style-name="T1241">. Pakeisti 27</text:span><text:span text:style-name="T1242"><text:s/>straipsnio<text:s/></text:span><text:span text:style-name="T1243">2</text:span><text:span text:style-name="T1244"><text:s/>dalį<text:s/></text:span><text:span text:style-name="T1245">ir ją išdėstyti taip:</text:span></text:p>
        <text:p text:style-name="P1246"><text:span text:style-name="T1247">„</text:span><text:span text:style-name="T1248">2</text:span><text:span text:style-name="T1249">. Jeigu Inspekcija, atlikdama statybos valstybinę priežiūrą, negali netrukdomai patekti į ti</text:span><text:span text:style-name="T1250">krintinus statinius, jų patalpas, ji pateikia Regionų administraciniam teismui pagal statinio ir (ar) patalpų buvimo vietą prašymą dėl teismo leidimo įeiti į tikrintinus statinius ir (ar) patalpas. Šiame prašyme turi būti nurodytas tikrintino statinio ir (</text:span><text:span text:style-name="T1251">ar) patalpų savininko ir (ar) naudotojo vardas, pavardė, jeigu tai juridinis asmuo, – pavadinimas, statinio ir (ar) patalpų adresas, įtariamų pažeidimų pobūdis. Prašymą išnagrinėja Regionų administracinio teismo teisėjas ir priima motyvuotą nutartį prašymą</text:span><text:span text:style-name="T1252"><text:s/>patenkinti, patenkinti iš dalies arba atmesti. Prašymas dėl teismo leidimo įeiti į tikrintinus statinius ir (ar) patalpas turi būti išnagrinėtas ir nutartis priimta per 72 valandas nuo prašymo priėmimo momento. Jeigu Inspekcija nesutinka su Regionų admini</text:span><text:span text:style-name="T1253">stracinio teismo teisėjo nutartimi atmesti prašymą arba patenkinti prašymą iš dalies, ji turi teisę per 7 dienas nuo šios nutarties priėmimo ją apskųsti Lietuvos vyriausiajam administraciniam teismui per nutartį priėmusį Regionų administracinį teismą. Liet</text:span><text:span text:style-name="T1254">uvos vyriausiasis administracinis teismas turi išnagrinėti Inspekcijos atskirąjį skundą dėl Regionų administracinio teismo teisėjo nutarties per 7 dienas nuo atskirojo skundo priėmimo.<text:s/></text:span><text:span text:style-name="T1255">Įsiteisėjus teismo sprendimui<text:s/></text:span><text:span text:style-name="T1256">dėl leidimo įeiti į tikrintinus statinius</text:span><text:span text:style-name="T1257"><text:s/>ir (ar) patalpas</text:span><text:span text:style-name="T1258">, Inspekcija turi teisę patekti į tikrinamą objektą pašalindama fizines kliūtis, trukdančias į jį patekti. Jeigu Inspekcija pati negali pašalinti šių kliūčių, ji viešųjų pirkimų būdu parenka tiekėją, kuris<text:s/></text:span><text:span text:style-name="T1259">pašalina į tikrinamą objektą truk</text:span><text:span text:style-name="T1260">dančias patekti fizines kliūtis</text:span><text:span text:style-name="T1261">. Inspekcijai ar viešųjų pirkimų būdu parinktam tiekėjui šalinant šias kliūtis, kliūčių pašalinimą turi fiksuoti antstolis.</text:span><text:span text:style-name="T1262">“</text:span></text:p>
        <text:p text:style-name="P1263"/>
        <text:p text:style-name="P1264"><text:span text:style-name="T1265">1</text:span><text:span text:style-name="T1266">7</text:span><text:span text:style-name="T1267"><text:s/>straipsnis.<text:s/></text:span><text:span text:style-name="T1268">28 straipsnio pakeitimas</text:span></text:p>
        <text:p text:style-name="P1269"><text:span text:style-name="T1270">Pakeisti 2</text:span><text:span text:style-name="T1271">8</text:span><text:span text:style-name="T1272"><text:s/>straipsnio<text:s/></text:span><text:span text:style-name="T1273">2</text:span><text:span text:style-name="T1274"><text:s/>dalį<text:s/></text:span><text:span text:style-name="T1275">ir ją išdėstyti<text:s/></text:span><text:span text:style-name="T1276">taip:</text:span></text:p>
        <text:p text:style-name="P1277"><text:span text:style-name="T1278">„</text:span><text:span text:style-name="T1279">2</text:span><text:span text:style-name="T1280">. Jeigu Inspekcija, atlikdama žemės naudojimo valstybinę priežiūrą, negali netrukdomai patekti į tikrintinus objektus, ji pateikia Regionų administraciniam teismui pagal objekto buvimo vietą prašymą dėl teismo leidimo įeiti į tikrintinus objektus</text:span><text:span text:style-name="T1281">. Šiame prašyme turi būti nurodytas tikrintino objekto savininko ir (ar) naudotojo vardas, pavardė, jeigu tai juridinis asmuo, – pavadinimas, tikrintino objekto adresas, įtariamų pažeidimų pobūdis. Prašymą išnagrinėja Regionų administracinio teismo teisėja</text:span><text:span text:style-name="T1282">s ir priima motyvuotą nutartį prašymą patenkinti, patenkinti iš dalies arba atmesti. Prašymas dėl teismo leidimo įeiti į tikrintiną objektą turi būti išnagrinėtas ir nutartis priimta per 72 valandas nuo prašymo priėmimo momento. Jeigu Inspekcija nesutinka<text:s/></text:span><text:span text:style-name="T1283">su Regionų administracinio teismo teisėjo nutartimi atmesti prašymą arba patenkinti prašymą iš dalies, ji turi teisę per 7 dienas nuo šios nutarties priėmimo ją apskųsti Lietuvos vyriausiajam administraciniam teismui per nutartį priėmusį Regionų administra</text:span><text:span text:style-name="T1284">cinį teismą. Lietuvos vyriausiasis administracinis teismas turi išnagrinėti Inspekcijos atskirąjį skundą dėl Regionų administracinio teismo teisėjo nutarties per 7 dienas nuo atskirojo skundo priėmimo.<text:s/></text:span><text:span text:style-name="T1285">Įsiteisėjus teismo sprendimui<text:s/></text:span><text:span text:style-name="T1286">dėl leidimo įeiti į tikr</text:span><text:span text:style-name="T1287">intinus objektus</text:span><text:span text:style-name="T1288">, Inspekcija turi teisę patekti į tikrinamą objektą pašalindama fizines kliūtis, trukdančias į jį patekti. Jeigu Inspekcija pati negali pašalinti šių kliūčių, ji viešųjų pirkimų būdu parenka tiekėją, kuris<text:s/></text:span><text:span text:style-name="T1289">pašalina į tikrinamą objektą trukd</text:span><text:span text:style-name="T1290">ančias patekti fizines kliūtis</text:span><text:span text:style-name="T1291">. Inspekcijai ar viešųjų pirkimų būdu parinktam tiekėjui šalinant šias kliūtis, kliūčių pašalinimą turi fiksuoti antstolis.“</text:span></text:p>
        <text:p text:style-name="P1292"/>
        <text:p text:style-name="P1293"><text:span text:style-name="T1294">18</text:span><text:span text:style-name="T1295"><text:s/>straipsnis.<text:s/></text:span><text:span text:style-name="T1296">30 straipsnio pakeitimas</text:span></text:p>
        <text:p text:style-name="P1297"><text:span text:style-name="T1298">Papildyti 30 straipsnį 1</text:span><text:span text:style-name="T1299">1</text:span><text:span text:style-name="T1300"><text:s/>dalimi:</text:span></text:p>
        <text:p text:style-name="P1301"><text:span text:style-name="T1302">„</text:span><text:span text:style-name="T1303">1</text:span><text:span text:style-name="T1304">1</text:span><text:span text:style-name="T1305">.<text:s/></text:span><text:span text:style-name="T1306">Jeigu š</text:span><text:span text:style-name="T1307">iame įstatyme nenustatyta kitaip, skundui išnagrinėti reikalingi dokumentai ir informacija gaunami Inspekcijos vadovo nustatytais terminais. Inspekcijos vadovas gali nustatyti tvarką, pagal kurią skirtingų kategorijų skundams gali būti taikomi skirtingi sk</text:span><text:span text:style-name="T1308">undams išnagrinėti reikalingų dokumentų, informacijos gavimo ir patikrinimų atlikimo terminai, atsižvelgiant į skunduose nurodomų pažeidimų pobūdį, žalos viešajam interesui tikimybę, dydį ir mastą.“</text:span></text:p>
        <text:p text:style-name="P1309"/>
        <text:p text:style-name="P1310"><text:span text:style-name="T1311">19</text:span><text:span text:style-name="T1312"><text:s/>straipsnis.<text:s/></text:span><text:span text:style-name="T1313">Įstatymo papildymas 33</text:span><text:span text:style-name="T1314">1</text:span><text:span text:style-name="T1315"><text:s/>straipsniu</text:span></text:p>
        <text:p text:style-name="P1316"><text:span text:style-name="T1317">Papildyti Įstatymą 33</text:span><text:span text:style-name="T1318">1</text:span><text:span text:style-name="T1319"><text:s/>straipsniu:</text:span></text:p>
        <text:p text:style-name="P1320"><text:span text:style-name="T1321">„</text:span><text:span text:style-name="T1322">33</text:span><text:span text:style-name="T1323">1</text:span><text:span text:style-name="T1324"><text:s/>straipsnis.<text:s/></text:span><text:span text:style-name="T1325">Inspekcijos pareigūnų surašytų dokumentų įteikimas</text:span></text:p>
        <text:p text:style-name="P1326"><text:span text:style-name="T1327">1</text:span><text:span text:style-name="T1328">. Šio įstatymo nustatyta tvarka Inspekcijos pareigūnų surašyti dokumentai viešojo administravimo subjektams įteikiami Viešojo<text:s/></text:span><text:span text:style-name="T1329">administravimo įstatymo nustatyta tvarka.</text:span></text:p>
        <text:p text:style-name="P1330"><text:span text:style-name="T1331">2</text:span><text:span text:style-name="T1332">. Šio įstatymo nustatyta tvarka Inspekcijos pareigūnų surašyti dokumentai šio straipsnio 1 dalyje nenurodytiems asmenims gali būti įteikiami:</text:span></text:p>
        <text:p text:style-name="P1333"><text:span text:style-name="T1334">1</text:span><text:span text:style-name="T1335">) tiesiogiai;</text:span></text:p>
        <text:p text:style-name="P1336"><text:span text:style-name="T1337">2</text:span><text:span text:style-name="T1338">) registruotąja pašto siunta;</text:span></text:p>
        <text:p text:style-name="P1339"><text:span text:style-name="T1340">3</text:span><text:span text:style-name="T1341">) per info</text:span><text:span text:style-name="T1342">rmacines sistemas;</text:span></text:p>
        <text:p text:style-name="P1343"><text:span text:style-name="T1344">4</text:span><text:span text:style-name="T1345">) elektroniniu paštu;</text:span></text:p>
        <text:p text:style-name="P1346"><text:span text:style-name="T1347">5</text:span><text:span text:style-name="T1348">) viešojo paskelbimo būdu šio straipsnio 9 ir 10 dalyse nurodytais atvejais.</text:span></text:p>
        <text:p text:style-name="P1349"><text:span text:style-name="T1350">3</text:span><text:span text:style-name="T1351">. Tiesioginio dokumento įteikimo fiziniam asmeniui ar juridinio asmens, kitos juridinio asmens statuso neturinčios organi</text:span><text:span text:style-name="T1352">zacijos ar jų padalinio atstovui diena laikoma ta diena, kai fizinis asmuo ar juridinio asmens, kitos juridinio asmens statuso neturinčios organizacijos ar jų padalinio atstovas savo parašu Inspekcijoje liekančiuose dokumentuose patvirtina apie dokumento g</text:span><text:span text:style-name="T1353">avimą arba kai Inspekcijos pareigūnas pažymi apie fizinio asmens ar juridinio asmens, kitos juridinio asmens statuso neturinčios organizacijos ar jų padalinio atstovo atsisakymą priimti dokumentą ar patvirtinti jo gavimą.</text:span></text:p>
        <text:p text:style-name="P1354"><text:span text:style-name="T1355">4</text:span><text:span text:style-name="T1356">. Registruotąja pašto siunta<text:s/></text:span><text:span text:style-name="T1357">dokumentai fiziniam asmeniui siunčiami į asmens deklaruotą gyvenamąją vietą arba kitą žinomą asmens gyvenamąją vietą, arba jo darbovietę, arba mokymo įstaigą, arba Užimtumo tarnybą prie Lietuvos Respublikos socialinės apsaugos ir darbo ministerijos (toliau</text:span><text:span text:style-name="T1358"><text:s/>– Užimtumo tarnyba), jeigu asmuo yra registruotas kaip bedarbis. Dokumentai visais atvejais įteikiami asmeniškai, o kai adresato įteikimo metu nėra, – kuriam nors iš kartu su juo gyvenančių pilnamečių šeimos narių, darbovietėje, mokymo įstaigoje arba Užim</text:span><text:span text:style-name="T1359">tumo tarnyboje – asmeniui, atsakingam už korespondencijos priėmimą. Šie asmenys privalo kuo greičiau perduoti dokumentą adresatui. Registruotąja pašto siunta siunčiamo dokumento, išskyrus šio straipsnio 6 dalyje nurodytus dokumentus, įteikimo diena laikoma</text:span><text:span text:style-name="T1360"><text:s/>jo įteikimo adresatui, kuriam nors iš kartu su juo gyvenančių pilnamečių šeimos narių ar darbovietėje, mokymo įstaigoje arba Užimtumo tarnyboje už korespondencijos priėmimą atsakingam asmeniui diena. Atsisakymas priimti dokumentą, siunčiamą registruotąja<text:s/></text:span><text:span text:style-name="T1361">pašto siunta, arba pasirašyti dėl jo gavimo prilygsta dokumento įteikimui.</text:span></text:p>
        <text:p text:style-name="P1362"><text:span text:style-name="T1363">5</text:span><text:span text:style-name="T1364">. Registruotąja pašto siunta dokumentai juridiniam asmeniui, kitai juridinio asmens statuso neturinčiai organizacijai ar jų padaliniui siunčiami į juridinio asmens, kitos jurid</text:span><text:span text:style-name="T1365">inio asmens statuso neturinčios organizacijos ar jų padalinio buveinę. Dokumentai įteikiami juridinio asmens, kitos juridinio asmens statuso neturinčios organizacijos ar jų padalinio vadovui arba asmeniui, atsakingam už korespondencijos priėmimą. Registruo</text:span><text:span text:style-name="T1366">tąja pašto siunta siunčiamo dokumento, išskyrus šio straipsnio 6 dalyje nurodytus dokumentus, įteikimo diena laikoma jo įteikimo nurodytam atsakingam fiziniam asmeniui diena. Atsisakymas priimti dokumentą, siunčiamą registruotąja pašto siunta, arba pasiraš</text:span><text:span text:style-name="T1367">yti dėl jo gavimo prilygsta dokumento įteikimui.</text:span></text:p>
        <text:p text:style-name="P1368"><text:span text:style-name="T1369">6</text:span><text:span text:style-name="T1370">. Kai šio įstatymo 11 straipsnio 3 dalies 4 punkte ir 24 straipsnio 2 dalyje nurodyti dokumentai siunčiami registruotąja pašto siunta, jų įteikimo diena laikoma penkta darbo diena, einanti po<text:s/></text:span><text:span text:style-name="T1371">Inspekcijos siunčiamos korespondencijos perdavimo paštui dienos.</text:span></text:p>
        <text:p text:style-name="P1372"><text:span text:style-name="T1373">7</text:span><text:span text:style-name="T1374">. Dokumentai gali būti siunčiami per Nacionalinę elektroninių siuntų pristatymo naudojant pašto tinklą informacinę sistemą arba aplinkos ministro nustatytais atvejais per kitas informaci</text:span><text:span text:style-name="T1375">nes sistemas šių informacinių sistemų nuostatuose nustatyta tvarka. Dokumento, kuris siunčiamas per Nacionalinę elektroninių siuntų pristatymo naudojant pašto tinklą informacinę sistemą, kai elektroninio pristatymo dėžutė yra aktyvi, įteikimo diena laikoma</text:span><text:span text:style-name="T1376"><text:s/>po dokumento išsiuntimo dienos einanti darbo diena.</text:span></text:p>
        <text:p text:style-name="P1377"><text:span text:style-name="T1378">8</text:span><text:span text:style-name="T1379">. Dokumentai gali būti siunčiami elektroniniu paštu, kai asmenys elektroninio pašto adresą yra nurodę Lietuvos Respublikos gyventojų registre ar valstybės informacinėse sistemose, ar registruose, ku</text:span><text:span text:style-name="T1380">rie naudojami elektroniniu būdu teikiamoms paslaugoms gauti ar prievolėms įvykdyti, arba yra pateikę Inspekcijai kaip kontaktinį duomenį. Dokumento, kuris siunčiamas elektroniniu paštu, įteikimo diena laikoma po dokumento išsiuntimo dienos einanti darbo di</text:span><text:span text:style-name="T1381">ena, jeigu elektroninis laiškas negrįžta siuntėjui.</text:span></text:p>
        <text:p text:style-name="P1382"><text:span text:style-name="T1383">9</text:span><text:span text:style-name="T1384">. Jeigu savavališkos statybos aktų, statybos valstybinės priežiūros srityje surašytų privalomųjų nurodymų nepavyksta įteikti šio straipsnio 2 dalies 1–4 punktuose nurodytais būdais, jie įteikiami vie</text:span><text:span text:style-name="T1385">šojo paskelbimo būdu. Viešojo paskelbimo būdu šie dokumentai įteikiami Inspekcijos interneto svetainėje paskelbiant pranešimą, kuriame nurodoma:</text:span></text:p>
        <text:p text:style-name="P1386"><text:span text:style-name="T1387">1</text:span><text:span text:style-name="T1388">) fizinio asmens, kuriam teikiamas dokumentas, vardas, pavardė ar juridinio asmens, kitos juridinio asmens s</text:span><text:span text:style-name="T1389">tatuso neturinčios organizacijos ar jų padalinio pavadinimas, dokumento pavadinimas, dokumento data ir numeris, statinio, dėl kurio teikiamas dokumentas arba kuriame yra patalpa, dėl kurios teikiamas dokumentas, adresas, žemės sklypo kadastro numeris ir st</text:span><text:span text:style-name="T1390">atinio unikalus numeris, patalpos, dėl kurios teikiamas dokumentas, unikalus numeris, dokumento esmė, turinys, teisinis pagrindas, įvykdymo terminas, apskundimo tvarka ir neįvykdymo teisinės pasekmės;</text:span></text:p>
        <text:p text:style-name="P1391"><text:span text:style-name="T1392">2</text:span><text:span text:style-name="T1393">) numatomas patikrinimas, nurodant jo datą, laiką.</text:span></text:p>
        <text:p text:style-name="P1394"><text:span text:style-name="T1395">10</text:span><text:span text:style-name="T1396">.<text:s/></text:span><text:span text:style-name="T1397">Jeigu žemės naudojimo valstybinės priežiūros srityje surašytų privalomųjų nurodymų nepavyksta įteikti šio straipsnio 2 dalies 1–4 punktuose nurodytais būdais, jie įteikiami viešojo paskelbimo būdu. Viešojo paskelbimo būdu šie dokumentai įteikiam</text:span><text:span text:style-name="T1398">i Inspekcijos interneto svetainėje paskelbiant pranešimą, kuriame nurodoma:</text:span></text:p>
        <text:p text:style-name="P1399"><text:span text:style-name="T1400">1</text:span><text:span text:style-name="T1401">) fizinio asmens, kuriam teikiamas privalomasis nurodymas, vardas, pavardė ar juridinio asmens</text:span><text:span text:style-name="T1402">, kitos juridinio asmens statuso neturinčios organizacijos ar jų padalinio</text:span><text:span text:style-name="T1403"><text:s/>pavadini</text:span><text:span text:style-name="T1404">mas, privalomojo nurodymo pavadinimas, privalomojo nurodymo data ir numeris, žemės sklypo, dėl kurio teikiamas privalomasis nurodymas, adresas, unikalus numeris, privalomojo nurodymo esmė, turinys, teisinis pagrindas, įvykdymo terminas, apskundimo tvarka i</text:span><text:span text:style-name="T1405">r neįvykdymo teisinės pasekmės;</text:span></text:p>
        <text:p text:style-name="P1406"><text:span text:style-name="T1407">2</text:span><text:span text:style-name="T1408">) numatomas privalomojo nurodymo įvykdymo patikrinimas, nurodant jo datą, laiką.</text:span></text:p>
        <text:p text:style-name="P1409">11.<text:s/><text:span text:style-name="T1410">Inspekcijos interneto svetainėje paskelbtame pranešime nurodytas dokumentas laikomas įteiktu pranešimo paskelbimo dieną. Praneši</text:span><text:span text:style-name="T1411">mas Inspekcijos interneto svetainėje viešinamas 6 mėnesius.“</text:span></text:p>
        <text:p text:style-name="P1412"/>
        <text:p text:style-name="P1413"><text:span text:style-name="T1414">20</text:span><text:span text:style-name="T1415"><text:s/>straipsnis.<text:s/></text:span><text:span text:style-name="T1416">33</text:span><text:span text:style-name="T1417">1</text:span><text:span text:style-name="T1418"><text:s/>straipsnio pakeitimas</text:span></text:p>
        <text:p text:style-name="P1419"><text:span text:style-name="T1420">Pakeisti<text:s/></text:span><text:span text:style-name="T1421">33</text:span><text:span text:style-name="T1422">1</text:span><text:span text:style-name="T1423"><text:s/>straipsnio 9 dalies nuostatą iki dvitaškio ir ją išdėstyti taip:<text:s/></text:span></text:p>
        <text:p text:style-name="P1424"><text:span text:style-name="T1425">„</text:span><text:span text:style-name="T1426">9</text:span><text:span text:style-name="T1427">. Jeigu savavališkos statybos aktų, statybos valstybinės</text:span><text:span text:style-name="T1428"><text:s/>priežiūros srityje surašytų privalomųjų nurodymų, šio įstatymo 10</text:span><text:span text:style-name="T1429">1</text:span><text:span text:style-name="T1430"><text:s/>straipsnio 4 dalyje, 14 straipsnio 10 dalyje nurodytų pranešimų apie nustatytus pažeidimus nepavyksta įteikti šio straipsnio 2 dalies 1–4 punktuose nurodytais būdais, jie įteikiami viešojo</text:span><text:span text:style-name="T1431"><text:s/>paskelbimo būdu. Viešojo paskelbimo būdu šie dokumentai įteikiami Inspekcijos interneto svetainėje paskelbiant pranešimą, kuriame nurodoma:“.</text:span></text:p>
        <text:p text:style-name="P1432"/>
        <text:p text:style-name="P1433"><text:span text:style-name="T1434">21</text:span><text:span text:style-name="T1435"><text:s/>straipsnis.<text:s/></text:span><text:span text:style-name="T1436">34 straipsnio pakeitimas</text:span></text:p>
        <text:p text:style-name="P1437"><text:span text:style-name="T1438">Papildyti 34 straipsnį 3 dalimi:</text:span></text:p>
        <text:p text:style-name="P1439"><text:span text:style-name="T1440">„</text:span><text:span text:style-name="T1441">3</text:span><text:span text:style-name="T1442">. Jeigu pasibaigus šio<text:s/></text:span><text:span text:style-name="T1443">įstatymo 11 straipsnio 6 dalyje, 14 straipsnio 2 dalyje, 24 straipsnio 8 dalies 2 punkte nurodyto privalomojo nurodymo įvykdymo terminui, fizinis asmuo, kuriam surašytas privalomasis nurodymas, miršta arba juridinis asmuo, kuriam surašytas privalomasis nur</text:span><text:span text:style-name="T1444">odymas, reorganizuojamas ar likviduojamas, šio straipsnio 1 dalyje nurodytas privalomojo nurodymo pateikimo vykdyti terminas sustabdomas iki šių asmenų teisių ir pareigų perėmimo, jeigu jis galimas. Jeigu teisių ir pareigų perėmimas negalimas, privalomasis</text:span><text:span text:style-name="T1445"><text:s/>nurodymas panaikinamas ir sprendžiama dėl privalomojo nurodymo surašymo kitam asmeniui.“</text:span></text:p>
        <text:p text:style-name="P1446"/>
        <text:p text:style-name="P1447"><text:span text:style-name="T1448">22</text:span><text:span text:style-name="T1449"><text:s/>straipsnis.<text:s/></text:span><text:span text:style-name="T1450">34 straipsnio pakeitimas</text:span></text:p>
        <text:p text:style-name="P1451"><text:span text:style-name="T1452">Pakeisti 34 straipsnį ir jį išdėstyti taip:</text:span></text:p>
        <text:p text:style-name="P1453">„<text:span text:style-name="T1454">34</text:span><text:span text:style-name="T1455"><text:s/>straipsnis.<text:s/></text:span><text:span text:style-name="T1456">Terminai, per kuriuos privalomieji nurodymai pateik</text:span><text:span text:style-name="T1457">iami vykdyti</text:span></text:p>
        <text:p text:style-name="P1458"><text:span text:style-name="T1459">1</text:span><text:span text:style-name="T1460">. Šio įstatymo 9 straipsnio 1 dalyje, 10 straipsnio 1 dalyje, 11 straipsnio 6 dalyje, 13 straipsnio 5 dalyje, 14 straipsnio 4 dalyje, 24 straipsnio 8 dalies 2 punkte nurodyti privalomieji nurodymai gali būti pateikiami vykdyti per 5 metus</text:span><text:span text:style-name="T1461"><text:s/>pasibaigus privalomojo nurodymo įvykdymo terminui.</text:span></text:p>
        <text:p text:style-name="P1462"><text:span text:style-name="T1463">2</text:span><text:span text:style-name="T1464">. Šio straipsnio 1 dalyje nurodytas privalomojo nurodymo pateikimo vykdyti terminas sustabdomas:</text:span></text:p>
        <text:p text:style-name="P1465"><text:span text:style-name="T1466">1</text:span><text:span text:style-name="T1467">) iki teisme bus išnagrinėta byla dėl privalomojo nurodymo teisėtumo – šio įstatymo 9 straipsnio 1<text:s/></text:span><text:span text:style-name="T1468">dalyje, 10 straipsnio 1 dalyje, 13 straipsnio 5 dalyje nurodytų privalomųjų nurodymų atvejais;</text:span></text:p>
        <text:p text:style-name="P1469"><text:span text:style-name="T1470">2</text:span><text:span text:style-name="T1471">) iki teisme bus išnagrinėta byla dėl privalomojo nurodymo teisėtumo arba privalomojo nurodymo įvykdymo termino pratęsimo – šio įstatymo 11 straipsnio 6 dal</text:span><text:span text:style-name="T1472">yje, 14 straipsnio 4 dalyje, 24 straipsnio 8 dalies 2 punkte nurodytų privalomųjų nurodymų atvejais.</text:span></text:p>
        <text:p text:style-name="P1473"><text:span text:style-name="T1474">3</text:span><text:span text:style-name="T1475">. Jeigu pasibaigus šio įstatymo 11 straipsnio 6 dalyje, 14 straipsnio 4 dalyje, 24 straipsnio 8 dalies 2 punkte nurodyto privalomojo nurodymo įvykdy</text:span><text:span text:style-name="T1476">mo terminui, fizinis asmuo, kuriam surašytas privalomasis nurodymas, miršta arba juridinis asmuo, kuriam surašytas privalomasis nurodymas, reorganizuojamas ar likviduojamas, šio straipsnio 1 dalyje nurodytas privalomojo nurodymo pateikimo vykdyti terminas<text:s/></text:span><text:span text:style-name="T1477">sustabdomas iki šių asmenų teisių ir pareigų perėmimo, jeigu jis galimas. Jeigu teisių ir pareigų perėmimas negalimas, privalomasis nurodymas panaikinamas ir sprendžiama dėl privalomojo nurodymo surašymo kitam asmeniui.“</text:span></text:p>
        <text:p text:style-name="P1478"/>
        <text:p text:style-name="P1479"><text:span text:style-name="T1480">23</text:span><text:span text:style-name="T1481"><text:s/>straipsnis.<text:s/></text:span><text:span text:style-name="T1482">Įstatym</text:span><text:span text:style-name="T1483">o įsigaliojimas, įgyvendinimas ir taikymas</text:span></text:p>
        <text:p text:style-name="P1484"><text:span text:style-name="T1485">1</text:span><text:span text:style-name="T1486">. Šis įstatymas, išskyrus 1 straipsnį, 2 straipsnio 2 dalį, 3, 4, 5, 7, 9, 11 straipsnius, 14 straipsnio 3 dalį, 16 straipsnio 1 dalį, 20, 22 straipsnius ir šio straipsnio 5, 6 dalis, įsigalioja 202</text:span><text:span text:style-name="T1487">6</text:span><text:span text:style-name="T1488"><text:s/>m. lapkr</text:span><text:span text:style-name="T1489">ičio 1 d.</text:span></text:p>
        <text:p text:style-name="P1490"><text:span text:style-name="T1491">2</text:span><text:span text:style-name="T1492">. Šio įstatymo 14 straipsnio 3 dalis įsigalioja 2027 m. sausio 1 d.</text:span></text:p>
        <text:p text:style-name="P1493"><text:span text:style-name="T1494">3</text:span><text:span text:style-name="T1495">.<text:s/></text:span><text:span text:style-name="T1496">Šio įstatymo 1 straipsnis įsigalioja 2027 m. sausio 2 d.</text:span></text:p>
        <text:p text:style-name="P1497"><text:span text:style-name="T1498">4</text:span><text:span text:style-name="T1499">. Šio įstatymo 2 straipsnio 2 dalis, 3, 4, 5, 7, 9, 11 straipsniai, 16 straipsnio 1 dalis, 20,<text:s/></text:span><text:span text:style-name="T1500">22 straipsniai įsigalioja 2027 m. gegužės 1 d.</text:span></text:p>
        <text:p text:style-name="P1501"><text:span text:style-name="T1502">5</text:span><text:span text:style-name="T1503">. Valstybinės teritorijų planavimo ir statybos inspekcijos prie Aplinkos ministerijos (toliau – Inspekcija) viršininkas iki 202</text:span><text:span text:style-name="T1504">6</text:span><text:span text:style-name="T1505"><text:s/>m. rugpjūčio<text:s/></text:span><text:span text:style-name="T1506">1</text:span><text:span text:style-name="T1507"><text:s/>d. priima šio įstatymo<text:s/></text:span><text:span text:style-name="T1508">6, 8, 12, 14, 15<text:s/></text:span><text:span text:style-name="T1509">ir</text:span><text:span text:style-name="T1510"><text:s/>18<text:s/></text:span><text:span text:style-name="T1511">straipsnių įgy</text:span><text:span text:style-name="T1512">vendinamuosius teisės aktus.</text:span></text:p>
        <text:p text:style-name="P1513"><text:span text:style-name="T1514">6</text:span><text:span text:style-name="T1515">.<text:s/></text:span><text:span text:style-name="T1516">Aplinkos ministras ir Inspekcijos viršininkas iki 2027 m. vasario 1 d. priima šio įstatymo 3, 4, 5, 9 ir 11 straipsnių įgyvendinamuosius teisės aktus.</text:span></text:p>
        <text:p text:style-name="P1517"><text:span text:style-name="T1518">7</text:span><text:span text:style-name="T1519">.<text:s/></text:span><text:span text:style-name="T1520">Iki 2026 m. spalio 31 d. pradėtos Inspekcijos reidų procedūros<text:s/></text:span><text:span text:style-name="T1521">baigiamos<text:s/></text:span><text:span text:style-name="T1522">pagal iki 2026 m. spalio 31 d. galiojusio teisinio reguliavimo nuostatas.</text:span></text:p>
        <text:p text:style-name="P1523"><text:span text:style-name="T1524">8</text:span><text:span text:style-name="T1525">. Iki 2026 m. spalio 31 d. pateikti prašymai išduoti pažymas apie statinio nugriovimą<text:s/></text:span><text:span text:style-name="T1526">nagrinėjami<text:s/></text:span><text:span text:style-name="T1527">pagal<text:s/></text:span><text:span text:style-name="T1528">iki 2026 m. spalio 31 d. galiojusio teisinio reguliavimo nuostatas.</text:span></text:p>
        <text:p text:style-name="P1529"><text:span text:style-name="T1530">9</text:span><text:span text:style-name="T1531">. Iki 2026 m. spalio 31 d. Inspekcijos pareigūnų surašyti dokumentai įteikiami pagal iki 2026 m. spalio 31 d. galiojusio teisinio reguliavimo nuostatas.</text:span></text:p>
        <text:p text:style-name="P1532"><text:span text:style-name="T1533">10</text:span><text:span text:style-name="T1534">. Iki 2027 m. sausio 1 d</text:span><text:span text:style-name="T1535">. Inspekcijoje gauti skundai<text:s/></text:span><text:span text:style-name="T1536">teritorijų planavimo proceso rengimo etapu nagrinėjami<text:s/></text:span><text:span text:style-name="T1537">pagal iki 2027 m. sausio 1 d. galiojusio teisinio reguliavimo nuostatas.</text:span></text:p>
        <text:p text:style-name="P1538"><text:span text:style-name="T1539">11</text:span><text:span text:style-name="T1540">. Iki 2027 m. balandžio 30 d. pradėtos prisijungimo sąlygų ir (ar) specialiųjų reikalavimų iš</text:span><text:span text:style-name="T1541">davimo terminų laikymosi priežiūros, išduotų prisijungimo sąlygų ar specialiųjų reikalavimų, atsisakymo išduoti prisijungimo sąlygas ar specialiuosius reikalavimus, statybą leidžiančių dokumentų išdavimo teisėtumo tikrinimo, pranešimų apie statybos pradžią</text:span><text:span text:style-name="T1542"><text:s/>tikrinimo, statybos sustabdymo, savavališkos statybos padarinių šalinimo procedūros baigiamos pagal iki 2027 m. balandžio 30 d. galiojusio teisinio reguliavimo nuostatas.</text:span></text:p>
        <text:p text:style-name="P1543"/>
      </text:section>
      <text:section text:name="Sect2" text:style-name="S2">
        <text:p text:style-name="P1544"/>
        <text:p text:style-name="P1545"/>
        <text:p text:style-name="P1546"/>
        <text:p text:style-name="P1547"/>
        <text:p text:style-name="P1548"/>
        <text:p text:style-name="P1549"><text:span text:style-name="T1550">Skelbiu šį Lietuvos Respublikos Seimo<text:s/></text:span><text:span text:style-name="T1551">priimtą įstatymą.</text:span></text:p>
        <text:p text:style-name="P1552"/>
        <text:p text:style-name="P1553"/>
        <text:p text:style-name="P1554"/>
        <text:p text:style-name="P1555"><text:span text:style-name="T1556">R</text:span><text:span text:style-name="T1557">espublikos</text:span><text:span text:style-name="T1558"><text:s/>P</text:span><text:span text:style-name="T1559">rezidentas</text:span></text:p>
        <text:p text:style-name="P1560"/>
        <text:p text:style-name="P1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font-name="TimesLT" style:letter-kerning="true"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6-17T10:56:00Z</meta:creation-date>
    <dc:date>2026-06-17T10:56:00Z</dc:date>
    <meta:print-date>2025-05-13T15:59:00Z</meta:print-date>
    <meta:template xlink:href="Normal.dotm" xlink:type="simple"/>
    <meta:editing-cycles>2</meta:editing-cycles>
    <meta:editing-duration>PT0S</meta:editing-duration>
    <meta:user-defined meta:name="ContentTypeId">0x01010050164633ED94994D9773E53D567FF5BF</meta:user-defined>
    <meta:user-defined meta:name="_dlc_DocIdItemGuid">9c76be37-f634-4252-9ca3-7d8d91c2fe3b</meta:user-defined>
    <meta:user-defined meta:name="MediaServiceImageTags"/>
    <meta:document-statistic meta:page-count="3" meta:paragraph-count="359" meta:word-count="9264" meta:character-count="78670" meta:row-count="1057" meta:non-whitespace-character-count="69765"/>
  </office:meta>
</office:document-meta>
</file>