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6.0048in">
        <style:tab-stops>
          <style:tab-stop style:type="left" style:position="-0.8861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2.5%"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margin-left="0.3937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12in"/>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P107"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VIEŠŲJŲ ĮSTAIGŲ ĮSTATYMO NR. I-1428 PAPILDYMO 8</text:span><text:span text:style-name="T8">1<text:s/></text:span><text:span text:style-name="T9">STRAIPSNIU IR 9 STRAIPSNIO PAKEITIMO ĮSTATYMO NR. XII-2346 1 STRAIPSNIO PAKEITIMO</text:span></text:p>
      <text:p text:style-name="P10"><text:span text:style-name="T11">ĮSTATYMAS</text:span></text:p>
      <text:p text:style-name="P12"/>
      <text:p text:style-name="P13">2017 m. <text:s text:c="21"/>d. Nr.</text:p>
      <text:p text:style-name="P14">Vilnius</text:p>
      <text:p text:style-name="P15"/>
      <text:p text:style-name="P16"><text:span text:style-name="T17">1</text:span><text:span text:style-name="T18"><text:s/>straipsnis.<text:s/></text:span><text:span text:style-name="T19">1 straipsnio pakeitimas<text:s/></text:span></text:p>
      <text:p text:style-name="P20">Pakeisti 1 straipsnį ir jį išdėstyti taip:</text:p>
      <text:p text:style-name="P21"><text:span text:style-name="T22">„</text:span><text:span text:style-name="T23">1</text:span><text:span text:style-name="T24"> straipsnis. </text:span><text:span text:style-name="T25">Įstatymo papildymas 8</text:span><text:span text:style-name="T26">1</text:span><text:span text:style-name="T27"> straipsniu</text:span></text:p>
      <text:p text:style-name="P28"><text:span text:style-name="T29">Papildyti Įstatymą 8</text:span><text:span text:style-name="T30">1</text:span><text:span text:style-name="T31"><text:s/>straipsniu:</text:span></text:p>
      <text:p text:style-name="P32"><text:span text:style-name="T33">„</text:span><text:span text:style-name="T34">8</text:span><text:span text:style-name="T35">1</text:span><text:span text:style-name="T36"><text:s/>straipsnis. Juridinių asmenų dalyvių informacinės sistemos duomenys</text:span></text:p>
      <text:p text:style-name="P37"><text:span text:style-name="T38">1</text:span><text:span text:style-name="T39">. Juridinių asmenų dal</text:span><text:span text:style-name="T40">yvių informacinės sistemos, įsteigtos vadovaujantis Lietuvos Respublikos valstybės informacinių išteklių valdymo įstatymu, tvarkytojui teikiami šie duomenys apie viešosios įstaigos dalininkus:<text:s/></text:span></text:p>
      <text:p text:style-name="P41"><text:span text:style-name="T42">1</text:span><text:span text:style-name="T43">) kiekvieno dalininko duomenys (fizinio asmens vardas,<text:s/></text:span><text:span text:style-name="T44">pavardė, asmens kodas, gyvenamoji vieta arba adresas korespondencijai; juridinio asmens pavadinimas, teisinė forma, kodas, buveinė). Teikiant duomenis apie dalininką – užsienio valstybės fizinį asmenį, papildomai nurodoma to asmens gimimo data (jeigu pagal</text:span><text:span text:style-name="T45"><text:s/>užsienio valstybės teisės aktus asmens kodas nesuteikiamas, nurodoma tik gimimo data) ir valstybės, kuri išdavė asmens dokumentus, pavadinimas, o teikiant duomenis apie dalininką – užsienio valstybės juridinį asmenį, papildomai nurodoma valstybė, kurioje<text:s/></text:span><text:span text:style-name="T46">tas juridinis asmuo įregistruotas, registras, kuriame juridinis asmuo įregistruotas, ir jo įregistravimo tame registre data;</text:span></text:p>
      <text:p text:style-name="P47"><text:span text:style-name="T48">2</text:span><text:span text:style-name="T49">) dalininko teisių įgijimo data;</text:span></text:p>
      <text:p text:style-name="P50"><text:span text:style-name="T51">3</text:span><text:span text:style-name="T52">) dalininko teisių perleidimo data;</text:span></text:p>
      <text:p text:style-name="P53"><text:span text:style-name="T54">4</text:span><text:span text:style-name="T55">) dalininko įnašo vertė.<text:s/></text:span></text:p>
      <text:p text:style-name="P56"><text:span text:style-name="T57">2</text:span><text:span text:style-name="T58">. Jeigu dalini</text:span><text:span text:style-name="T59">nkas – fizinis asmuo viešajai įstaigai yra nurodęs savo gyvenamąją vietą ir adresą korespondencijai, Juridinių asmenų dalyvių informacinės sistemos tvarkytojui teikiamas tik adresas korespondencijai.<text:s/></text:span></text:p>
      <text:p text:style-name="P60"><text:span text:style-name="T61">3</text:span><text:span text:style-name="T62">. Jeigu dalininkė yra valstybė ar savivaldybė, Jur</text:span><text:span text:style-name="T63">idinių asmenų dalyvių informacinės sistemos tvarkytojui teikiant duomenis apie šį dalininką nurodoma, kad dalininkė yra valstybė ar savivaldybė (kartu nurodomas valstybės ar savivaldybės kodas), ir pateikiami dalininko teises ir pareigas įgyvendinančios in</text:span><text:span text:style-name="T64">stitucijos pavadinimas, teisinė forma, kodas, buveinė.</text:span></text:p>
      <text:p text:style-name="P65"><text:span text:style-name="T66">4</text:span><text:span text:style-name="T67">. Duomenys apie viešosios įstaigos dalininkus Juridinių asmenų dalyvių informacinės sistemos tvarkytojui pateikiami šios informacinės sistemos nuostatuose nustatyta tvarka.<text:s/></text:span></text:p>
      <text:p text:style-name="P68"><text:span text:style-name="T69">5</text:span><text:span text:style-name="T70">. Įregistravus vi</text:span><text:span text:style-name="T71">ešąją įstaigą Juridinių asmenų registre, duomenys apie viešosios įstaigos dalininkus Juridinių asmenų dalyvių informacinės sistemos tvarkytojui pateikiami ne vėliau kaip per 5 dienas nuo momento, kai steigėjas perdavė viešajai įstaigai įnašą, vykdydamas st</text:span><text:span text:style-name="T72">eigimo sandoryje nurodytus turtinius įsipareigojimus, ir tapo dalininku, o pasikeitus viešosios įstaigos dalininkams ar jų skaičiui, taip pat šio straipsnio 1 ir 3 dalyse nurodytiems duomenims, – ne vėliau kaip per 5 dienas nuo šių pasikeitimų dienos.<text:s/></text:span></text:p>
      <text:p text:style-name="P73"><text:span text:style-name="T74">6</text:span><text:span text:style-name="T75">. Už duomenų apie viešosios įstaigos dalininkus pateikimą Juridinių asmenų dalyvių informacinės sistemos tvarkytojui atsakingas viešosios įstaigos vadovas.</text:span></text:p>
      <text:p text:style-name="P76"><text:span text:style-name="T77">7</text:span><text:span text:style-name="T78">. Juridinių asmenų dalyvių informacinėje sistemoje sukauptų duomenų pagrindu parengta informa</text:span><text:span text:style-name="T79">cija turintiems teisę ją gauti fiziniams ir juridiniams asmenims teikiama už atlyginimą, išskyrus atvejus, kai ji:</text:span></text:p>
      <text:p text:style-name="P80"><text:span text:style-name="T81">1</text:span><text:span text:style-name="T82">) teikiama viešosios įstaigos dalininkams, kai Juridinių asmenų dalyvių informacinėje sistemoje tvarkomi duomenys apie juos, kartą per kal</text:span><text:span text:style-name="T83">endorinius metus;</text:span></text:p>
      <text:p text:style-name="P84"><text:span text:style-name="T85">2</text:span><text:span text:style-name="T86">) perduodama susijusiems registrams, valstybės informacinėms sistemoms;</text:span></text:p>
      <text:p text:style-name="P87"><text:span text:style-name="T88">3</text:span><text:span text:style-name="T89">) teikiama valstybės ir savivaldybės institucijoms ir įstaigoms teisės aktuose nustatytoms funkcijoms atlikti<text:s/></text:span><text:span text:style-name="T90">pagal prašymą ir (arba) sutartis</text:span><text:span text:style-name="T91">.</text:span></text:p>
      <text:p text:style-name="P92"><text:span text:style-name="T93">8</text:span><text:span text:style-name="T94">. Atl</text:span><text:span text:style-name="T95">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96"/>
      <text:p text:style-name="P97"><text:span text:style-name="T98">2</text:span><text:span text:style-name="T99"><text:s/>straipsnis.<text:s/></text:span><text:span text:style-name="T100">Įstatymo įsigaliojimas<text:s/></text:span></text:p>
      <text:p text:style-name="P101"><text:span text:style-name="T102">Šis įstatymas įsigalioja 2018 m. sausio 1 d.</text:span></text:p>
      <text:p text:style-name="P103"/>
      <text:p text:style-name="P104"/>
      <text:p text:style-name="P105"><text:span text:style-name="T106">Skelbiu šį Lietuvos Respublikos Seimo priimtą įstatymą.<text:s/></text:span></text:p>
      <text:p text:style-name="Normal"/>
      <text:p text:style-name="P107">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rozas</meta:initial-creator>
    <dc:creator>adlibuser</dc:creator>
    <meta:creation-date>2017-03-13T08:50:00Z</meta:creation-date>
    <dc:date>2017-03-13T08:50:00Z</dc:date>
    <meta:print-date>2017-02-13T10:47:00Z</meta:print-date>
    <meta:template xlink:href="Normal.dotm" xlink:type="simple"/>
    <meta:editing-cycles>2</meta:editing-cycles>
    <meta:editing-duration>PT0S</meta:editing-duration>
    <meta:document-statistic meta:page-count="2" meta:paragraph-count="57" meta:word-count="472" meta:character-count="3941" meta:row-count="167" meta:non-whitespace-character-count="3526"/>
  </office:meta>
</office:document-meta>
</file>