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margin-left="1.0375in" fo:text-indent="-0.25in">
        <style:tab-stops/>
      </style:paragraph-properties>
    </style:style>
    <style:style style:name="P27" style:parent-style-name="Normal" style:family="paragraph">
      <style:paragraph-properties fo:text-align="justify" fo:line-height="150%" fo:text-indent="0.7875in"/>
    </style:style>
    <style:style style:name="T28" style:parent-style-name="DefaultParagraphFont" style:family="text">
      <style:text-properties fo:font-size="13pt" style:font-size-asian="13pt"/>
    </style:style>
    <style:style style:name="P29" style:parent-style-name="Normal" style:family="paragraph">
      <style:paragraph-properties fo:text-align="justify" fo:line-height="150%" fo:text-indent="0.7875in"/>
    </style:style>
    <style:style style:name="T30" style:parent-style-name="DefaultParagraphFont" style:family="text">
      <style:text-properties fo:font-size="13pt" style:font-size-asian="13pt"/>
    </style:style>
    <style:style style:name="P31" style:parent-style-name="Normal" style:family="paragraph">
      <style:paragraph-properties fo:text-align="justify" fo:line-height="150%" fo:text-indent="0.7875in">
        <style:tab-stops>
          <style:tab-stop style:type="left" style:position="0.8861in"/>
        </style:tab-stops>
      </style:paragraph-properties>
    </style:style>
    <style:style style:name="P32" style:parent-style-name="Normal" style:family="paragraph">
      <style:paragraph-properties fo:text-align="justify" fo:line-height="150%" fo:text-indent="0.7875in">
        <style:tab-stops>
          <style:tab-stop style:type="left" style:position="0.8861in"/>
        </style:tab-stops>
      </style:paragraph-properties>
    </style:style>
    <style:style style:name="P33" style:parent-style-name="Normal" style:family="paragraph">
      <style:paragraph-properties fo:text-align="justify" fo:line-height="150%" fo:text-indent="0.7875in">
        <style:tab-stops>
          <style:tab-stop style:type="left" style:position="0.8861in"/>
        </style:tab-stops>
      </style:paragraph-properties>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P35" style:parent-style-name="Normal" style:family="paragraph">
      <style:paragraph-properties fo:text-align="justify" fo:line-height="150%" fo:text-indent="0.7875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TURTO PANAUDOS<text:s/></text:span></text:p>
      <text:p text:style-name="P15"/>
      <text:p text:style-name="P16"><text:span text:style-name="T17">2017<text:s/></text:span><text:span text:style-name="T18">m. birželio 22 d</text:span><text:span text:style-name="T19">. N</text:span><text:span text:style-name="T20">r. (1.3)-T1-186</text:span></text:p>
      <text:p text:style-name="P21">Prienai</text:p>
      <text:p text:style-name="P22"/>
      <text:p text:style-name="P23"/>
      <text:p text:style-name="P24">Vadovaudamasi Lietuvos Respublikos valstybės ir savivaldybių turto valdymo, naudojimo ir disponavimo juo įstatymo 14 straipsnio 1 dalies 1 punktu, Prienų rajono savivaldybei nuosavybės teise priklausančio turto valdymo, naudojimo ir disponavimo juo tvarkos<text:s/>aprašo, patvirtinto Prienų rajono savivaldybės tarybos 2017 m. vasario 15 d. sprendimu Nr. T3-12 „Dėl Prienų rajono savivaldybei nuosavybės teise priklausančio turto valdymo, naudojimo ir disponavimo juo tvarkos aprašo ir Prienų rajono savivaldybės materialiojo turto viešo nuomos konkurso organizavimo taisyklių patvirtinimo“, 19.1, 21.1 papunkčiais ir atsižvelgdama į Prienų rajono savivaldybės socialinių paslaugų centro 2017-06-14 raštą Nr. (3.6)-SD-91, Alytaus apskrities vyriausiojo policijos komisariato<text:s/>2017-06-13 raštą Nr. 52-S-14523, Prienų rajono savivaldybės taryba <text:s/><text:span text:style-name="T25">n u s p r e n d ž i a</text:span>:<text:s/></text:p>
      <text:p text:style-name="P26">1.<text:tab/>Perduoti:</text:p>
      <text:p text:style-name="P27">1.1. Prienų rajono savivaldybės socialinių paslaugų centrui pagal panaudos sutartį 10 metų Prienų rajono savivaldybei nuosavybės teise priklausantį<text:s/>nekilnojamąjį turtą – negyvenamąją patalpą (garažą), kurios indeksas G-10, plotas 18,72 kv. m, esančią Tyliojoje g. 9-10, Prienų m. (nekilnojamojo turto kadastro duomenų byloje pastatas pažymėtas plane 8G1p, unikalus numeris 6996-0000-4069:0010, registro<text:s/>įrašo Nr.<text:s/><text:span text:style-name="T28">20/247664</text:span>);</text:p>
      <text:p text:style-name="P29">1.2. Alytaus apskrities vyriausiajam policijos komisariatui pagal panaudos sutartį 20 metų Prienų rajono savivaldybei nuosavybės teise priklausantį nekilnojamąjį turtą – negyvenamąją patalpą, kurios indeksas 1-5, plotas 35,00 kv.<text:s/>m, ir atitinkamą dalį bendro naudojimo patalpų, kurių indeksai: 1-1, plotas 2,86 kv. m; 1-2, plotas 18,94 kv. m, esančias Kauno g. 33, Veiverių mstl., Veiverių sen., Prienų r. sav. (nekilnojamojo turto kadastro duomenų byloje pastatas pažymėtas plane 1B2p,<text:s/>unikalus numeris 6997-6007-0016, registro įrašo Nr.<text:s/><text:span text:style-name="T30">44/1369177</text:span>).</text:p>
      <text:p text:style-name="P31">2. Nustatyti, kad:</text:p>
      <text:p text:style-name="P32">2.1. sprendimo 1 punkte nurodytas turtas turi būti naudojamas panaudos gavėjų veikloms vykdyti;</text:p>
      <text:p text:style-name="P33">2.2. sprendimo 1 punkte nurodyto turto eksploatavimo, šildymo,<text:s/>elektros, vandens ir komunalinių paslaugų mokesčius moka panaudos gavėjai.</text:p>
      <text:p text:style-name="P34"/>
      <text:p text:style-name="P35">3. Įgalioti Prienų rajono savivaldybės administracijos direktorių pasirašyti sprendimo 1 punkte nurodyto turto panaudos sutartis ir perdavimo ir priėmimo aktus.</text:p>
      <text:p text:style-name="P36"/>
      <text:p text:style-name="P37">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06-22T11:32:00Z</meta:creation-date>
    <dc:date>2017-06-22T11:32:00Z</dc:date>
    <meta:print-date>2017-04-14T10:56:00Z</meta:print-date>
    <meta:template xlink:href="Normal.dotm" xlink:type="simple"/>
    <meta:editing-cycles>2</meta:editing-cycles>
    <meta:editing-duration>PT0S</meta:editing-duration>
    <meta:document-statistic meta:page-count="2" meta:paragraph-count="16" meta:word-count="309" meta:character-count="2456" meta:row-count="63" meta:non-whitespace-character-count="2163"/>
  </office:meta>
</office:document-meta>
</file>