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9222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margin-left="4.5284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4.2333in" fo:text-indent="-5.1194in">
        <style:tab-stops/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left="4.2333in" fo:text-indent="-4.2333in">
        <style:tab-stops/>
      </style:paragraph-properties>
      <style:text-properties style:font-size-complex="12pt"/>
    </style:style>
    <style:style style:name="P16" style:parent-style-name="Normal" style:family="paragraph">
      <style:paragraph-properties fo:text-align="center" fo:margin-left="4.2333in" fo:text-indent="-4.2333in">
        <style:tab-stops/>
      </style:paragraph-properties>
      <style:text-properties style:font-size-complex="12pt"/>
    </style:style>
    <style:style style:name="P17" style:parent-style-name="Normal" style:family="paragraph">
      <style:paragraph-properties fo:text-indent="0.5in"/>
      <style:text-properties style:font-size-complex="12pt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5in"/>
      <style:text-properties fo:hyphenate="false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LOTERIJŲ IR LOŠIMŲ MOKESČIO ĮSTATYMO NR. IX-326<text:s/></text:p>
      <text:p text:style-name="P12">6 STRAIPSNIO PAKEITIMO<text:s/></text:p>
      <text:p text:style-name="P13">ĮSTATYMAS</text:p>
      <text:p text:style-name="P14"/>
      <text:p text:style-name="P15">2019 m. <text:s text:c="8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6 straipsnio pakeitimas</text:span></text:p>
      <text:p text:style-name="P22"><text:span text:style-name="T23">Pakeisti 6 straipsnio 3 dalį ir ją išdėstyti taip :</text:span></text:p>
      <text:p text:style-name="P24"><text:span text:style-name="T25">„</text:span><text:span text:style-name="T26">3</text:span><text:span text:style-name="T27">.<text:s/></text:span><text:span text:style-name="T28">Priklausomybių prevencijos ir priežiūros departamentas</text:span><text:span text:style-name="T29"><text:s/>suteikia galimybę Valstybinei mokesčių inspekcijai prie Lietuvos Respublikos finansų ministerijos gauti lošimų veiklos leidimuose nurodytus duomenis, būtinus šio įstatymo 5 straipsnio 3 dalyje nustatyt</text:span><text:span text:style-name="T30">o fiksuoto dydžio loterijų ir lošimų mokesčiui apskaičiuoti ir kontrolei vykdyti.“</text:span></text:p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1</text:span><text:span text:style-name="T38">. Šis įstatymas, išskyrus šio straipsnio 2 dalį, įsigalioja 2020 m. sausio 1 d.</text:span></text:p>
      <text:p text:style-name="P39"><text:span text:style-name="T40">2</text:span><text:span text:style-name="T41">. Lietuvos Respublikos Vyriausybė a</text:span><text:span text:style-name="T42">r jos įgaliotos institucijos iki 2019 m. gruodžio 31 d. priima šio įstatymo įgyvendinamuosius teisės aktus.</text:span></text:p>
      <text:p text:style-name="P43"/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><text:span text:style-name="T5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lita Šumskaitė</meta:initial-creator>
    <dc:creator>adlibuser</dc:creator>
    <meta:creation-date>2019-07-10T07:42:00Z</meta:creation-date>
    <dc:date>2019-07-10T07:42:00Z</dc:date>
    <meta:template xlink:href="Normal.dotm" xlink:type="simple"/>
    <meta:editing-cycles>2</meta:editing-cycles>
    <meta:editing-duration>PT0S</meta:editing-duration>
    <meta:document-statistic meta:page-count="1" meta:paragraph-count="20" meta:word-count="127" meta:character-count="941" meta:row-count="75" meta:non-whitespace-character-count="834"/>
  </office:meta>
</office:document-meta>
</file>