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it" fo:country="I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AVADINIMO GATVEI SUTEIKIMO, GATVĖS PANAIKINIMO<text:s/></text:p>
      <text:p text:style-name="P15">IR GATVIŲ GEOGRAFINIŲ CHARAKTERISTIKŲ PAKEITIMO<text:s/></text:p>
      <text:p text:style-name="P16"/>
      <text:p text:style-name="P17">2015 m. lapkričio 18 d. <text:s/>Nr. (1.3)-T1-258</text:p>
      <text:p text:style-name="P18">Prienai</text:p>
      <text:p text:style-name="P19"/>
      <text:p text:style-name="P20"><text:span text:style-name="T21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2">iausybės 2002 m. gruodžio 23 d. nutarimu Nr. 2092 „Dėl Adresų formavimo taisyklių patvirtinimo”, Pavadinimų gatvėms, pastatams, statiniams ir kitiems objektams suteikimo, keitimo ir įtraukimo į apskaitą tvarkos aprašo, patvirtinto Lietuvos Respublikos vida</text:span><text:span text:style-name="T23">us reikalų ministro 2011 m. sausio 25 d. įsakymu Nr. 1V-57 „Dėl Numerių pastatams, patalpoms, butams ir žemės sklypams, kuriuose pagal jų naudojimo paskirtį (būdą) ar teritorijų planavimo dokumentus leidžiama pastatų statyba, suteikimo, keitimo ir apskaito</text:span><text:span text:style-name="T24">s tvarkos aprašo ir Pavadinimų gatvėms, pastatams, statiniams ir kitiems objektams suteikimo, keitimo ir įtraukimo į apskaitą tvarkos aprašo patvirtinimo“, 6 punktu, atsižvelgdama į Balbieriškio seniūnijos <text:s text:c="2"/>2015-10-30 raštą Nr. 2-112 ir Prienų seniūnijos<text:s/></text:span><text:span text:style-name="T25">2015-11-06 raštą Nr. (1.9)-S-301,<text:s/></text:span><text:span text:style-name="T26">Prienų rajono savivaldybės taryba n u s p r e n d ž i a:</text:span></text:p>
      <text:p text:style-name="P27">1. S<text:span text:style-name="T28">uteikti Balbieriškio miestelio gatvei pavadinimą – Alytaus pl. (1 priedas).</text:span></text:p>
      <text:p text:style-name="P29"><text:span text:style-name="T30">2</text:span><text:span text:style-name="T31">. Panaikinti Gerulių gatvę Balbieriškio miestelyje.</text:span></text:p>
      <text:p text:style-name="P32"><text:span text:style-name="T33">3</text:span><text:span text:style-name="T34">. Pakeisti gatvių g</text:span><text:span text:style-name="T35">eografines charakteristikas:</text:span></text:p>
      <text:p text:style-name="P36"><text:span text:style-name="T37">3.1</text:span><text:span text:style-name="T38">. Balbieriškio mstl. – Nemuno g. (1 priedas);</text:span></text:p>
      <text:p text:style-name="P39"><text:span text:style-name="T40">3.2</text:span><text:span text:style-name="T41">. Prienų m. – Birutės g., J. Lukšos g., Statybininkų g., V. Mykolaičio-Putino g., Pakalnės g. (2, 3 priedai).</text:span></text:p>
      <text:p text:style-name="P42">Šis sprendimas gali būti skundžiamas Lietuvos Respublikos<text:s/>administracinių bylų teisenos įstatymo nustatyta tvarka.</text:p>
      <text:p text:style-name="P43"/>
      <text:p text:style-name="P44"/>
      <text:p text:style-name="P45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CLUSadmin</dc:creator>
    <meta:creation-date>2015-11-19T15:42:00Z</meta:creation-date>
    <dc:date>2015-11-19T15:42:00Z</dc:date>
    <meta:print-date>2015-09-21T09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9" meta:character-count="1816" meta:row-count="53" meta:non-whitespace-character-count="1594"/>
  </office:meta>
</office:document-meta>
</file>