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6.6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6.6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3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7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6.6%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6.6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6.6%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6.6%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per 66.6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3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 LIETUVOS RESPUBLIKOS NARKOTINIŲ IR PSICHOTROPINIŲ MEDŽIAGŲ KONTROLĖS ĮSTATYMO NR. VIII-602</text:span><text:span text:style-name="T10"><text:s/></text:span><text:span text:style-name="T11">2, 8, 8</text:span><text:span text:style-name="T12">1</text:span><text:span text:style-name="T13">, 10, 12, 13, 14, 16, 21, 21</text:span><text:span text:style-name="T14">1</text:span><text:span text:style-name="T15">, 22, 24 STRAIPSNIŲ PAKEITIMO, ĮSTATYMO PAPILDYMO 10</text:span><text:span text:style-name="T16">1</text:span><text:span text:style-name="T17">, 10</text:span><text:span text:style-name="T18">2</text:span><text:span text:style-name="T19">, 10</text:span><text:span text:style-name="T20">3</text:span><text:span text:style-name="T21">, 10</text:span><text:span text:style-name="T22">4 </text:span><text:span text:style-name="T23">STRAIPSNIAIS ĮSTATYMO PROJEKTO</text:span></text:p>
      <text:p text:style-name="P24">PATEIKIMO LIETUVOS RESPUBLIKOS SEIMUI</text:p>
      <text:p text:style-name="P25"/>
      <text:p text:style-name="P26">201 <text:s text:c="3"/>m. <text:s text:c="27"/>d. Nr. <text:s text:c="5"/></text:p>
      <text:p text:style-name="P27">Vilnius</text:p>
      <text:p text:style-name="P28"/>
      <text:p text:style-name="P29"><text:span text:style-name="T30">Lietuvos Respublikos Vyriausybė<text:s/></text:span><text:span text:style-name="T31">nutaria</text:span><text:span text:style-name="T32">:</text:span></text:p>
      <text:p text:style-name="P33"><text:span text:style-name="T34">1</text:span><text:span text:style-name="T35">. Pritarti Lietuvos Respublikos narkotinių ir psichotropinių medžiagų kontrolės</text:span><text:span text:style-name="T36"><text:s/>įstatymo NR. VIII-602 2,</text:span><text:span text:style-name="T37"><text:s/></text:span><text:span text:style-name="T38">8, 8</text:span><text:span text:style-name="T39">1</text:span><text:span text:style-name="T40">, 10, 12, 13, 14, 16, 21, 21</text:span><text:span text:style-name="T41">1</text:span><text:span text:style-name="T42">, 22, 24 straipsnių pakeitimo, įstatymo papildymo 10</text:span><text:span text:style-name="T43">1</text:span><text:span text:style-name="T44">, 10</text:span><text:span text:style-name="T45">2</text:span><text:span text:style-name="T46">, 10</text:span><text:span text:style-name="T47">3</text:span><text:span text:style-name="T48">, 10</text:span><text:span text:style-name="T49">4</text:span><text:span text:style-name="T50"><text:s/>straipsniais įstatymo projektui ir pateikti jį Lietuvos Respublikos Seimui.</text:span></text:p>
      <text:p text:style-name="P51"><text:span text:style-name="T52">2</text:span><text:span text:style-name="T53">. Įgalioti sveikatos apsaugos ministrą Vytenį<text:s/></text:span><text:span text:style-name="T54">Povilą Andriukaitį, o jam negalint dalyvauti – sveikatos apsaugos viceministrą Gediminą Černiauską atstovauti Lietuvos Respublikos Vyriausybei, svarstant nurodytą įstatymo projektą Lietuvos Respublikos Seime.</text:span></text:p>
      <text:p text:style-name="P55"/>
      <text:p text:style-name="P56"/>
      <text:p text:style-name="P57"><text:span text:style-name="T58">Ministras Pirminink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/>
      <text:p text:style-name="P68">Sveikatos apsaugos ministras<text:s/><text:tab/><text:tab/><text:tab/><text:tab/><text:tab/><text:tab/><text:tab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ndrej Rudanov</meta:initial-creator>
    <dc:creator>SYSTEM</dc:creator>
    <meta:creation-date>2014-04-23T08:15:00Z</meta:creation-date>
    <dc:date>2014-04-23T08:15:00Z</dc:date>
    <meta:print-date>2008-04-02T11:1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20" meta:character-count="1049" meta:row-count="22" meta:non-whitespace-character-count="934"/>
  </office:meta>
</office:document-meta>
</file>