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fo:margin-left="4.9222in" fo:text-indent="-0.2951in">
        <style:tab-stops>
          <style:tab-stop style:type="center" style:position="-1.5756in"/>
          <style:tab-stop style:type="right" style:position="1.7708in"/>
        </style:tab-stops>
      </style:paragraph-properties>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fo:text-indent="0.4923in"/>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text-position="super 66.6%"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style:text-properties fo:font-weight="bold" style:font-weight-asian="bold" style:font-size-complex="12pt"/>
    </style:style>
    <style:style style:name="P26" style:parent-style-name="Normal" style:family="paragraph">
      <style:paragraph-properties fo:text-align="justify"/>
      <style:text-properties fo:font-weight="bold" style:font-weight-asian="bold" style:font-size-complex="12pt"/>
    </style:style>
    <style:style style:name="P27" style:parent-style-name="Normal" style:family="paragraph">
      <style:paragraph-properties fo:text-align="justify" fo:margin-left="0.4923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text-position="super 66.6%"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6.6%"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text-position="super 66.6%"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text-indent="0.4923in">
        <style:tab-stops>
          <style:tab-stop style:type="left" style:position="3.15in"/>
        </style:tab-stops>
      </style:paragraph-properties>
      <style:text-properties style:font-name-asian="Calibri" style:font-size-complex="12pt"/>
    </style:style>
    <style:style style:name="P45" style:parent-style-name="Normal" style:family="paragraph">
      <style:paragraph-properties fo:text-align="justify" fo:text-indent="0.5in">
        <style:tab-stops>
          <style:tab-stop style:type="left" style:position="3.1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3.1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3.15in"/>
        </style:tab-stops>
      </style:paragraph-properties>
      <style:text-properties style:font-size-complex="12pt"/>
    </style:style>
    <style:style style:name="P61" style:parent-style-name="Normal" style:family="paragraph">
      <style:paragraph-properties fo:text-align="justify" fo:text-indent="0.5in">
        <style:tab-stops>
          <style:tab-stop style:type="left" style:position="3.1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tab-stops>
          <style:tab-stop style:type="left" style:position="3.1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name="Calibri" style:font-name-asian="Calibri" style:font-name-complex="Calibri" fo:color="#1F497D" fo:font-size="11pt" style:font-size-asian="11pt" style:font-size-complex="11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text-indent="0.5in">
        <style:tab-stops>
          <style:tab-stop style:type="left" style:position="3.1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3.1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3.1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3.15in"/>
        </style:tab-stops>
      </style:paragraph-properties>
      <style:text-properties style:font-size-complex="12pt"/>
    </style:style>
    <style:style style:name="P110" style:parent-style-name="Normal" style:family="paragraph">
      <style:paragraph-properties fo:text-align="justify" fo:text-indent="0.5in">
        <style:tab-stops>
          <style:tab-stop style:type="left" style:position="3.15in"/>
        </style:tab-stops>
      </style:paragraph-properties>
      <style:text-properties style:font-size-complex="12pt"/>
    </style:style>
    <style:style style:name="P111" style:parent-style-name="Normal" style:family="paragraph">
      <style:paragraph-properties fo:text-align="justify" fo:text-indent="0.5in">
        <style:tab-stops>
          <style:tab-stop style:type="left" style:position="3.15in"/>
        </style:tab-stops>
      </style:paragraph-properties>
      <style:text-properties style:font-size-complex="12pt"/>
    </style:style>
    <style:style style:name="P112" style:parent-style-name="Normal" style:family="paragraph">
      <style:paragraph-properties fo:text-align="justify" fo:text-indent="0.5in">
        <style:tab-stops>
          <style:tab-stop style:type="left" style:position="3.15in"/>
        </style:tab-stops>
      </style:paragraph-properties>
      <style:text-properties style:font-size-complex="12pt"/>
    </style:style>
    <style:style style:name="P113" style:parent-style-name="Normal" style:family="paragraph">
      <style:paragraph-properties fo:text-align="justify" fo:text-indent="0.5in">
        <style:tab-stops>
          <style:tab-stop style:type="left" style:position="3.15in"/>
        </style:tab-stops>
      </style:paragraph-properties>
      <style:text-properties style:font-size-complex="12pt"/>
    </style:style>
    <style:style style:name="P114" style:parent-style-name="Normal" style:family="paragraph">
      <style:paragraph-properties fo:text-align="justify" fo:text-indent="0.5in">
        <style:tab-stops>
          <style:tab-stop style:type="left" style:position="3.15in"/>
        </style:tab-stops>
      </style:paragraph-properties>
      <style:text-properties style:font-size-complex="12pt"/>
    </style:style>
    <style:style style:name="P115" style:parent-style-name="Normal" style:family="paragraph">
      <style:paragraph-properties fo:text-align="justify" fo:text-indent="0.5in">
        <style:tab-stops>
          <style:tab-stop style:type="left" style:position="3.1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3.15in"/>
        </style:tab-stops>
      </style:paragraph-properties>
      <style:text-properties style:font-size-complex="12pt"/>
    </style:style>
    <style:style style:name="P124" style:parent-style-name="Normal" style:family="paragraph">
      <style:paragraph-properties fo:text-align="justify" fo:text-indent="0.5in">
        <style:tab-stops>
          <style:tab-stop style:type="left" style:position="3.15in"/>
        </style:tab-stops>
      </style:paragraph-properties>
      <style:text-properties style:font-size-complex="12pt"/>
    </style:style>
    <style:style style:name="P125" style:parent-style-name="Normal" style:family="paragraph">
      <style:paragraph-properties fo:text-align="justify" fo:text-indent="0.5in">
        <style:tab-stops>
          <style:tab-stop style:type="left" style:position="3.15in"/>
        </style:tab-stops>
      </style:paragraph-properties>
      <style:text-properties style:font-size-complex="12pt"/>
    </style:style>
    <style:style style:name="P126" style:parent-style-name="Normal" style:family="paragraph">
      <style:paragraph-properties fo:text-align="justify" fo:text-indent="0.4923in">
        <style:tab-stops>
          <style:tab-stop style:type="left" style:position="3.15in"/>
        </style:tab-stops>
      </style:paragraph-properties>
      <style:text-properties style:font-size-complex="12pt"/>
    </style:style>
    <style:style style:name="P127" style:parent-style-name="Normal" style:family="paragraph">
      <style:paragraph-properties fo:text-align="justify" fo:text-indent="0.4923in"/>
      <style:text-properties style:font-weight-complex="bold" style:font-size-complex="12pt"/>
    </style:style>
    <style:style style:name="P128" style:parent-style-name="Normal" style:family="paragraph">
      <style:paragraph-properties fo:text-align="justify" fo:text-indent="0.4923in"/>
      <style:text-properties fo:font-weight="bold" style:font-weight-asian="bold"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ext-properties style:font-weight-complex="bold" style:font-size-complex="12pt"/>
    </style:style>
    <style:style style:name="P168" style:parent-style-name="Normal" style:family="paragraph">
      <style:paragraph-properties fo:text-align="justify" fo:margin-left="0.5909in" fo:text-indent="-0.0986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176"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P179" style:parent-style-name="Normal" style:family="paragraph">
      <style:paragraph-properties fo:text-align="justify"/>
      <style:text-properties fo:color="#000000" style:font-size-complex="12pt" style:language-asian="lt" style:country-asian="LT"/>
    </style:style>
    <style:style style:name="P180" style:parent-style-name="Normal" style:family="paragraph">
      <style:paragraph-properties>
        <style:tab-stops>
          <style:tab-stop style:type="left" style:position="5.1in"/>
        </style:tab-stops>
      </style:paragraph-properties>
      <style:text-properties fo:color="#000000" style:font-size-complex="12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language-asian="lt" style:country-asian="LT"/>
    </style:style>
  </office:automatic-styles>
  <office:body>
    <office:text text:use-soft-page-breaks="true">
      <text:p text:style-name="P1">Projektas<text:s/>Nr. XIVP-3329(2)<text:s/></text:p>
      <text:p text:style-name="P8"/>
      <text:p text:style-name="P9"/>
      <text:p text:style-name="P10">LIETUVOS RESPUBLIKOS</text:p>
      <text:p text:style-name="P11"><text:span text:style-name="T12">VARTOTOJŲ TEISIŲ APSAUGOS ĮSTATYMO NR. I-657<text:s/></text:span><text:span text:style-name="T13">40 straipsnio pakeitimo ir ĮSTATYMO<text:s/></text:span><text:span text:style-name="T14">PAPILDYMO</text:span><text:span text:style-name="T15"><text:s/></text:span><text:span text:style-name="T16">6</text:span><text:span text:style-name="T17">1</text:span><text:span text:style-name="T18"><text:s/></text:span><text:span text:style-name="T19">STRAIPSNIU</text:span></text:p>
      <text:p text:style-name="P20"><text:span text:style-name="T21">ĮSTATYMAS</text:span></text:p>
      <text:p text:style-name="P22"/>
      <text:p text:style-name="P23">2024<text:s/>m. <text:s text:c="31"/>d. Nr.</text:p>
      <text:p text:style-name="P24">Vilnius</text:p>
      <text:p text:style-name="P25"/>
      <text:p text:style-name="P26"/>
      <text:p text:style-name="P27"><text:span text:style-name="T28">1 straipsnis.<text:s/></text:span><text:span text:style-name="T29">Įstatymo papildymas 6</text:span><text:span text:style-name="T30">1</text:span><text:span text:style-name="T31"><text:s/>straipsniu</text:span></text:p>
      <text:p text:style-name="P32"><text:span text:style-name="T33">Papildyti<text:s/></text:span><text:span text:style-name="T34">Įstatymą 6</text:span><text:span text:style-name="T35">1<text:s/></text:span><text:span text:style-name="T36">straipsniu</text:span><text:span text:style-name="T37">:</text:span></text:p>
      <text:p text:style-name="P38"><text:span text:style-name="T39">„</text:span><text:span text:style-name="T40">6</text:span><text:span text:style-name="T41">1</text:span><text:span text:style-name="T42"><text:s/>straipsnis.<text:s/></text:span><text:span text:style-name="T43">Skolų, kylančių iš vartojimo sutarčių, neteisminio išieškojimo ypatumai</text:span></text:p>
      <text:p text:style-name="P44">1. Pardavėjas ir<text:s/>(ar)<text:s/>paslaugų teikėjas gali perleisti vartotojo skolos neteisminį išieškojimą ar skolos reikalavimo teisę asmeniui, teikiančiam kreditoriui neteisminio skolų išieškojimo paslaugas,<text:s/>(toliau – skolų išieškojimo paslaugų teikėjas) tik po to, kai pats yra kreipęsis į vartotoją dėl skolos sumokėjimo bent vieną kartą ir nuo tokio kreipimosi dienos yra praėję ne mažiau kaip 30 dienų.</text:p>
      <text:p text:style-name="P45"><text:span text:style-name="T46">2. P</text:span><text:span text:style-name="T47">ardavėjas ir</text:span><text:span text:style-name="T48"><text:s/>(</text:span><text:span text:style-name="T49">ar</text:span><text:span text:style-name="T50">)</text:span><text:span text:style-name="T51"><text:s/>paslaugų teikėjas<text:s/></text:span><text:span text:style-name="T52">privalo aiškia ir suprantama kalba suteikti vartotojui pranešimu<text:s/></text:span><text:span text:style-name="T53">popieriuje arba kitoje patvarioj</text:span><text:span text:style-name="T54">oj</text:span><text:span text:style-name="T55">e laikmenoje</text:span><text:span text:style-name="T56"><text:s/>šią teisingą, tikslią ir neklaidinančią informaciją apie</text:span><text:span text:style-name="T57">:</text:span></text:p>
      <text:p text:style-name="P58"><text:span text:style-name="T59">1) reikalavimo teisės ir vartotojo prievolės pagrindą;</text:span></text:p>
      <text:p text:style-name="P60">2) skolos sumą, įskaitant pagrindinės skolos sumą, palūkanas, netesybas ir kitas pagal sutartį ar įstatymus mokėtinas sumas, kai jų reikalaujama;</text:p>
      <text:soft-page-break/>
      <text:p text:style-name="P61"><text:span text:style-name="T62">3) skolos grąžinimo terminą, po kurio</text:span><text:span text:style-name="T63"><text:s/>vartotojo skolos neteisminis išieškojimas ar skolos reikalavimo teisė bus perduota skolų išieškojimo paslaugų teikėjui;</text:span></text:p>
      <text:p text:style-name="P64"><text:span text:style-name="T65">4) skolų išieškojimo paslaugų teikėjo fizinio asmens vardą, pavardę arba juridinio asmens pavadinimą, kodą, buveinės adresą ir telefono ryšio numerį, elektroninio pašto adresą ir (ar) kitas</text:span><text:span text:style-name="T66"><text:s/></text:span><text:span text:style-name="T67">ryšio priemones, kurios leistų vartotojui greitai susisiekti su</text:span><text:span text:style-name="T68"><text:s/></text:span><text:span text:style-name="T69">skolų išieškojimo paslaugų teikėju</text:span><text:span text:style-name="T70"><text:s/></text:span><text:span text:style-name="T71">ir veiksmingai su juo bendrauti, jei</text:span><text:span text:style-name="T72">gu</text:span><text:span text:style-name="T73"><text:s/>skolos grą</text:span><text:span text:style-name="T74">žinimo terminas būtų pradelstas;</text:span></text:p>
      <text:p text:style-name="P75"><text:span text:style-name="T76">5)</text:span><text:span text:style-name="T77"><text:s/></text:span><text:span text:style-name="T78">vartotojo asmens duomenis, kurie bus perduoti skolų išieškojimo paslaugų teikėjui,<text:s/></text:span><text:span text:style-name="T79">ir</text:span><text:span text:style-name="T80"><text:s/>šių duomenų perdavimo teisinį pagrindą.</text:span></text:p>
      <text:p text:style-name="P81"><text:span text:style-name="T82">3. Skolų išieškojimo paslaugų teikėjas, išieškodamas ne teismo tvarka skolas, kylančias iš vartojimo sutarčių, privalo<text:s/></text:span><text:span text:style-name="T83">aiškia ir suprantama kalba suteikti vartotojui<text:s/></text:span><text:span text:style-name="T84">pranešimu<text:s/></text:span><text:span text:style-name="T85">popieriuje arba kitoje patvarioj</text:span><text:span text:style-name="T86">oj</text:span><text:span text:style-name="T87">e laikmenoje</text:span><text:span text:style-name="T88"><text:s/>šią teisingą, tikslią ir neklaidinančią informaciją</text:span><text:span text:style-name="T89"><text:s/>apie</text:span><text:span text:style-name="T90">:</text:span></text:p>
      <text:p text:style-name="P91"><text:span text:style-name="T92">1) kreditoriaus fizinio asmens vardą, pavardę arba juridinio asmens pavadinimą, kodą, buveinės adresą ir telefono ryšio numerį, elektroninio pašto adresą ir (ar) kitas</text:span><text:span text:style-name="T93"><text:s/></text:span><text:span text:style-name="T94">ryšio priemones, kurios lei</text:span><text:span text:style-name="T95">stų</text:span><text:span text:style-name="T96"><text:s/>vartotojui greitai susisiekti su kreditoriumi ir veiksmingai su juo bendrauti</text:span><text:span text:style-name="T97">;</text:span></text:p>
      <text:p text:style-name="P98"><text:span text:style-name="T99">2) skolų išieškojimo paslaugų teikėjo fizinio asmens vardą, pavardę arba juridinio asmens pavadinimą, kodą, buveinės adresą ir telefono ryšio numerį, elektroninio pašto adresą ir (ar) kitas</text:span><text:span text:style-name="T100"><text:s/></text:span><text:span text:style-name="T101">ryšio priemones, kurios lei</text:span><text:span text:style-name="T102">stų</text:span><text:span text:style-name="T103"><text:s/>vartotojui greitai susisiekti su</text:span><text:span text:style-name="T104"><text:s/></text:span><text:span text:style-name="T105">skolų išieškojimo paslaugų teikėju</text:span><text:span text:style-name="T106"><text:s/></text:span><text:span text:style-name="T107">ir veiksmingai su juo bendrauti</text:span><text:span text:style-name="T108">;</text:span></text:p>
      <text:p text:style-name="P109">3) skolų išieškojimo paslaugų teikimo kreditoriui teisinį pagrindą;</text:p>
      <text:p text:style-name="P110">4) reikalavimo teisės ir vartotojo prievolės pagrindą;</text:p>
      <text:p text:style-name="P111">5) skolos sumą, įskaitant pagrindinės skolos sumą, palūkanas, netesybas ir kitas pagal sutartį ar įstatymus mokėtinas sumas, kai jų reikalaujama;</text:p>
      <text:p text:style-name="P112">6) išlaidas, susijusias su skolos išieškojimu ne teismo tvarka, ir vartotojo teisę gauti šių išlaidų pagrindimą, jeigu reikalaujama tokių išlaidų atlyginimo;</text:p>
      <text:p text:style-name="P113">7) skolos grąžinimo terminą ir galimas jos grąžinimo sąlygas;</text:p>
      <text:soft-page-break/>
      <text:p text:style-name="P114">8) asmens duomenų tvarkymą pagal Reglamento (ES) 2016/679 14<text:s/>straipsnį šio reglamento nustatyta tvarka.</text:p>
      <text:p text:style-name="P115"><text:span text:style-name="T116">4. Šio straipsnio 1</text:span><text:span text:style-name="T117">–</text:span><text:span text:style-name="T118">3 dalyse nustatyti vartotojų informavimo reikalavimai taikomi</text:span><text:span text:style-name="T119"><text:s/></text:span><text:span text:style-name="T120">mutatis mutandis</text:span><text:span text:style-name="T121"><text:s/></text:span><text:span text:style-name="T122">ir įvykus reikalavimo teisės, kylančios iš vartojimo sutarties, perleidimui, jeigu kiti įstatymai, įgyvendinantys Europos Sąjungos teisės aktus, nenustato kitokių vartotojų informavimo reikalavimų.</text:span></text:p>
      <text:p text:style-name="P123">5. Pardavėjai ir<text:s/>(ar)<text:s/>paslaugų teikėjai, taip pat skolų išieškojimo paslaugų teikėjai, išieškodami ne teismo tvarka skolas iš vartotojų, turi:</text:p>
      <text:p text:style-name="P124">1) veikti garbingai, sąžiningai ir profesionaliai;</text:p>
      <text:p text:style-name="P125">2) gerbti ir saugoti vartotojų asmeninę informaciją ir asmens privatumą;</text:p>
      <text:p text:style-name="P126">3) etiškai bendrauti su vartotojais.“</text:p>
      <text:p text:style-name="P127"/>
      <text:p text:style-name="P128">2 straipsnis. 40 straipsnio pakeitimas</text:p>
      <text:p text:style-name="P129">Pakeisti 40 straipsnio 1 dalį ir ją išdėstyti taip:<text:s/></text:p>
      <text:p text:style-name="P130"><text:span text:style-name="T131">„1. Valstybinė vartotojų teisių apsaugos tarnyba už Reglamento (ES) 2018/302 3, 4 straipsniuose ir 5 straipsnio 1 ir 2 dalyse, Reglamento (ES) 2017/1128 3 straipsnyje, Civilinio kodekso 6.228</text:span><text:span text:style-name="T132">5</text:span><text:span text:style-name="T133"><text:s/>straipsnio 5 dalyje, 6.228</text:span><text:span text:style-name="T134">6</text:span><text:span text:style-name="T135"><text:s/>straipsnio 1 dalyje, 6.228</text:span><text:span text:style-name="T136">7</text:span><text:span text:style-name="T137"><text:s/>straipsnio 1 dalyje, 6.228</text:span><text:span text:style-name="T138">8</text:span><text:span text:style-name="T139"> straipsnio 2–6 dalyse, 6.228</text:span><text:span text:style-name="T140">9</text:span><text:span text:style-name="T141"><text:s/>straipsnio 4 ir 5 dalyse, 6.228</text:span><text:span text:style-name="T142">10</text:span><text:span text:style-name="T143"><text:s/>straipsnio 1, 9 ir 10 dalyse, 6.228</text:span><text:span text:style-name="T144">11</text:span><text:span text:style-name="T145"> straipsnio 2, 6–12 dalyse, 6.228</text:span><text:span text:style-name="T146">12</text:span><text:span text:style-name="T147"><text:s/>straipsnio 4 ir 7 dalyse, 6.228</text:span><text:span text:style-name="T148">16</text:span><text:span text:style-name="T149"><text:s/>straipsnio 1 dalyje, 6.228</text:span><text:span text:style-name="T150">20</text:span><text:span text:style-name="T151"> </text:span><text:span text:style-name="T152">straipsnio 2 ir 3 dalyse, 6.228</text:span><text:span text:style-name="T153">23</text:span><text:span text:style-name="T154"><text:s/>straipsnio 11, 12 ir 13 dalyse, 6.353 straipsnio 8 dalyje, 6.359, 6.359</text:span><text:span text:style-name="T155">1</text:span><text:span text:style-name="T156"><text:s/>straipsniuose, 6.364 straipsnio 1 ir 2 dalyse, 6.369 straipsnio 3, 7–13 dalyse, 6.370 straipsnio 4–9 dalyse, taip pat šio įstatymo 6</text:span><text:span text:style-name="T157">1</text:span><text:span text:style-name="T158"><text:s/>ir 44</text:span><text:span text:style-name="T159">1</text:span><text:span text:style-name="T160"><text:s/>straipsniuose nurodytų reikalavimų (draudimų) nesilaikymą verslininkui</text:span><text:span text:style-name="T161"><text:s/></text:span><text:span text:style-name="T162">gali skirti nuo penkių šimtų iki penkių tūkstančių eurų baudą. Valstybinė vartotojų teisių apsaugos tarnyba už Reglamento (ES) Nr. 524/2013 14 straipsnyje, šio įstatymo 5 straipsnio 3, 4 ir 5</text:span><text:span text:style-name="T163"> </text:span><text:span text:style-name="T164">dalyse, 21 straipsnio 2 ir 3 dalyse nurodytų reikalavimų nesilaikymą verslininkui</text:span><text:span text:style-name="T165"><text:s/></text:span><text:span text:style-name="T166">gali skirti nuo dviejų šimtų penkiasdešimt iki dviejų tūkstančių penkių šimtų eurų baudą. Tais atvejais, kai pažeidimu nepadaroma esminės žalos šio įstatymo saugomiems vartotojų interesams, Valstybinė vartotojų teisių apsaugos tarnyba, vadovaudamasi teisingumo ir protingumo kriterijais, už šioje dalyje nurodytus pažeidimus verslininkui gali taikyti nuobaudą – įspėjimą, neskirdama baudos.“</text:span></text:p>
      <text:p text:style-name="P167"/>
      <text:p text:style-name="P168"><text:span text:style-name="T169">3 straipsnis.<text:s/></text:span><text:span text:style-name="T170">Įstatymo įsigaliojimas<text:s/></text:span></text:p>
      <text:p text:style-name="P171"><text:span text:style-name="T172">Šis įstatymas įsigalioja 2024 m. lapkričio</text:span><text:span text:style-name="T173"><text:s/></text:span><text:span text:style-name="T174">1 d.</text:span></text:p>
      <text:p text:style-name="P175"/>
      <text:p text:style-name="P176"/>
      <text:p text:style-name="P177"><text:span text:style-name="T178">Skelbiu šį Lietuvos Respublikos Seimo priimtą įstatymą.</text:span></text:p>
      <text:p text:style-name="P179"/>
      <text:p text:style-name="P180"/>
      <text:p text:style-name="P181"><text:span text:style-name="T18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fo:language="en" fo:country="U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5-31T19:06:00Z</meta:creation-date>
    <dc:date>2024-05-31T19:06:00Z</dc:date>
    <meta:template xlink:href="Normal.dotm" xlink:type="simple"/>
    <meta:editing-cycles>1</meta:editing-cycles>
    <meta:editing-duration>PT0S</meta:editing-duration>
    <meta:user-defined meta:name="MediaServiceImageTags"/>
    <meta:user-defined meta:name="ContentTypeId">0x010100FB81340FF01DBE478931AE6FF6B6FA8D</meta:user-defined>
    <meta:document-statistic meta:page-count="3" meta:paragraph-count="13" meta:word-count="747" meta:character-count="5648" meta:row-count="100" meta:non-whitespace-character-count="4914"/>
  </office:meta>
</office:document-meta>
</file>