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indent="5.5208in">
        <style:tab-stops>
          <style:tab-stop style:type="left" style:position="5.5208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1.1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4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1in"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1in" fo:text-indent="0.5909in">
        <style:tab-stops>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ext-properties style:font-size-complex="12pt" style:language-asian="lt" style:country-asian="LT"/>
    </style:style>
    <style:style style:name="P106" style:parent-style-name="Normal" style:family="paragraph">
      <style:paragraph-properties fo:text-align="justify" fo:line-height="140%" fo:text-indent="0.5909in"/>
      <style:text-properties style:font-size-complex="12pt" style:language-asian="lt" style:country-asian="LT"/>
    </style:style>
    <style:style style:name="P107" style:parent-style-name="Normal" style:family="paragraph">
      <style:paragraph-properties fo:text-align="justify" fo:line-height="140%" fo:text-indent="0.5909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fo:margin-left="0.8409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fo:font-size="13pt" style:font-size-asian="13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909in"/>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left="0.5513in" fo:text-indent="0.039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margin-left="0.5513in" fo:text-indent="0.03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909in"/>
      <style:text-properties style:font-size-complex="12pt" style:language-asian="lt" style:country-asian="LT"/>
    </style:style>
    <style:style style:name="P20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09" style:parent-style-name="Normal" style:family="paragraph">
      <style:paragraph-properties fo:text-align="justify">
        <style:tab-stops>
          <style:tab-stop style:type="left" style:position="0.9in"/>
          <style:tab-stop style:type="center" style:position="2.884in"/>
          <style:tab-stop style:type="right"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SUTIKIMO REORGANIZUOTI KAUNO R. KAČERGINĖS<text:s/></text:p>
      <text:p text:style-name="P12"><text:span text:style-name="T13">DAUGIAFUNKCĮ CENTRĄ</text:span></text:p>
      <text:p text:style-name="P14"/>
      <text:p text:style-name="P15">2020 m. vasario 27 d. Nr. TS-</text:p>
      <text:p text:style-name="P16">Kaunas</text:p>
      <text:p text:style-name="P17"/>
      <text:p text:style-name="P18"/>
      <text:p text:style-name="P19"><text:span text:style-name="T20">Vadovaudamasi Lietuvos Respublikos civilinio kodekso<text:s/></text:span><text:span text:style-name="T21">2.95 straipsnio 2 dalimi, 2.97 straipsnio 3 dalimi,</text:span><text:span text:style-name="T22"><text:s/>Lietuvos Respublikos vietos savivaldos įstatymo 16 straipsnio 2 dalies 21 punktu, Lietuvos Respublikos švietimo įstatymo 44 straipsnio 2 ir 6 dalimis,<text:s/></text:span><text:span text:style-name="T23">Lietuvos Respublikos biudžetinių įstaigų įstatymo<text:s/></text:span><text:span text:style-name="T24">4 straipsnio 3 dalies 4 punktu,</text:span><text:span text:style-name="T25"><text:s/>14 straipsnio 4 ir 5 dalimis,<text:s/></text:span><text:span text:style-name="T26">Mokyklų, vykdančių formaliojo švietimo programas, tinklo kūrimo taisyklėmis,</text:span><text:span text:style-name="T27"><text:s/>patvirtintomis Lietuvos Respublikos Vyriausybės 2011 m. birželio 29</text:span><text:span text:style-name="T28"><text:s/>d. nutarimu Nr. 768 „Dėl mokyklų, vykdančių formaliojo švietimo programas, tinklo kūrimo taisyklių patvirtinimo“, Kauno</text:span><text:span text:style-name="T29"><text:s/>rajono savivaldybės bendrojo ugdymo mokyklų tinklo pertvarkos 2016–2020 metų bendruoju planu</text:span><text:span text:style-name="T30">, patvirtintu Kauno rajono savivaldybės tar</text:span><text:span text:style-name="T31">ybos 2016 m. vasario 25 d. sprendimu Nr. TS-61 „Dėl Kauno rajono savivaldybės bendrojo ugdymo mokyklų tinklo pertvarkos <text:s text:c="7"/>2016–2020 m. bendrojo plano patvirtinimo“, Kauno rajono savivaldybės taryba <text:s text:c="35"/>n u s p r e n d ž<text:s/></text:span><text:span text:style-name="T32">i a:</text:span></text:p>
      <text:p text:style-name="P33"><text:span text:style-name="T34">1</text:span><text:span text:style-name="T35">. Sutikti<text:s/></text:span><text:span text:style-name="T36">reorganizuoti Kauno r. Kačerginės daugiafunkcį centrą (reorganizuojama biudžetinė įstaiga) prijungimo būdu prie Kauno r. Kačerginės pradinės mokyklos (reorganizavime dalyvaujanti biudžetinė įstaiga).</text:span></text:p>
      <text:p text:style-name="P37"><text:span text:style-name="T38">2</text:span><text:span text:style-name="T39">. Nustatyti, kad:</text:span></text:p>
      <text:p text:style-name="P40"><text:span text:style-name="T41">2.1</text:span><text:span text:style-name="T42">. reorga</text:span><text:span text:style-name="T43">nizavimo tikslai – optimizuoti biudžetinių įstaigų veiklą, mažinti jų valdymo išlaidas, racionaliau naudoti materialinius ir finansinius išteklius pavestiems uždaviniams vykdyti, gerinti atliekamų funkcijų kokybę;</text:span></text:p>
      <text:p text:style-name="P44"><text:span text:style-name="T45">2.2</text:span><text:span text:style-name="T46">. reorganizavimo būdas – prijungima</text:span><text:span text:style-name="T47">s;</text:span></text:p>
      <text:p text:style-name="P48"><text:span text:style-name="T49">2.3</text:span><text:span text:style-name="T50">. reorganizuojama biudžetinė įstaiga –<text:s/></text:span><text:span text:style-name="T51">Kauno r. Kačerginės daugiafunkcis centras</text:span><text:span text:style-name="T52">;</text:span></text:p>
      <text:p text:style-name="P53"><text:span text:style-name="T54">2.4</text:span><text:span text:style-name="T55">. reorganizavime dalyvaujanti biudžetinė įstaiga –<text:s/></text:span><text:span text:style-name="T56">Kauno r. Kačerginės pradinė<text:s/></text:span><text:span text:style-name="T57">mokykla;</text:span></text:p>
      <text:p text:style-name="P58"><text:span text:style-name="T59">2.5</text:span><text:span text:style-name="T60">. po reorganizavimo veiksianti biudžetinė įstaiga –<text:s/></text:span><text:span text:style-name="T61">Kauno r. Kačerginės <text:s text:c="10"/>mokykla-daugiafunkcis centras;</text:span></text:p>
      <text:p text:style-name="P62"><text:span text:style-name="T63">2.6</text:span><text:span text:style-name="T64">. po reorganizavimo veiksianti biudžetinė įstaiga<text:s/></text:span><text:span text:style-name="T65">Kauno r. Kačerginės <text:s text:c="13"/>mokykla-daugiafunkcis centras vykdys šias funkcijas:</text:span></text:p>
      <text:p text:style-name="P66"><text:span text:style-name="T67">2.6.1</text:span><text:span text:style-name="T68">. vykdys ikimokyklinio, priešmokyklinio ir pr</text:span><text:span text:style-name="T69">adinio ugdymo programas bei kitas neformaliojo vaikų švietimo ir suaugusiųjų neformaliojo švietimo programas,<text:s/></text:span></text:p>
      <text:p text:style-name="P70"><text:span text:style-name="T71">2.6.2</text:span><text:span text:style-name="T72">. formuos ir įgyvendins ugdymo turinį pagal Lietuvos Respublikos švietimo, mokslo ir sporto ministerijos patvirtintą Bendrąjį ugdymo pla</text:span><text:span text:style-name="T73">ną ir bendrąsias programas,</text:span></text:p>
      <text:p text:style-name="P74"><text:span text:style-name="T75">2.6.3</text:span><text:span text:style-name="T76">. tenkins sociokultūrinius seniūnijos gyventojų poreikius,</text:span></text:p>
      <text:p text:style-name="P77"><text:span text:style-name="T78">2.6.4</text:span><text:span text:style-name="T79">. teiks kitas įstaigos nuostatuose nustatytas funkcijas,</text:span></text:p>
      <text:p text:style-name="P80"><text:span text:style-name="T81">2.7</text:span><text:span text:style-name="T82">. po reorganizavimo veiksiančios biudžetinės įstaigos Kauno r. Kačerginės mokyklos-da</text:span><text:span text:style-name="T83">ugiafunkcio centro savininko teises ir pareigas įgyvendinanti institucija – Kauno rajono savivaldybės taryba.</text:span><text:span text:style-name="T84"><text:s/></text:span></text:p>
      <text:p text:style-name="P85"><text:span text:style-name="T86">3</text:span><text:span text:style-name="T87">. Įpareigoti Auriką Laurinaitienę,<text:s/></text:span><text:span text:style-name="T88">Kauno r. Kačerginės daugiafunkcio centro</text:span><text:span text:style-name="T89"><text:s/>direktorę, laikinai einančią Kauno r. Kačerginės pradinės moky</text:span><text:span text:style-name="T90">klos direktoriaus pareigas, o jai dėl ligos, komandiruotės, atostogų ar kitų objektyvių priežasčių nesant, – Astą Ulinskaitę, Kauno r. Kačerginės pradinės mokyklos direktoriaus pavaduotoją ugdymui, Lietuvos Respublikos biudžetinių įstaigų įstatymo nustatyt</text:span><text:span text:style-name="T91">a tvarka:</text:span></text:p>
      <text:p text:style-name="P92"><text:span text:style-name="T93">3.1</text:span><text:span text:style-name="T94">. iki 2020 m. kovo 13 d. parengti Kauno r. Kačerginės daugiafunkcio centro reorganizavimo sąlygų aprašą;<text:s/></text:span></text:p>
      <text:p text:style-name="P95"><text:span text:style-name="T96">3.2</text:span><text:span text:style-name="T97">. iki 2020 m. kovo 20 d. reorganizavimo sąlygų aprašą paskelbti viešai;</text:span></text:p>
      <text:p text:style-name="P98"><text:span text:style-name="T99">3.3</text:span><text:span text:style-name="T100">. ne vėliau kaip pirmą reorganizavimo sąlygų apra</text:span><text:span text:style-name="T101">šo viešo paskelbimo dieną pateikti reorganizavimo sąlygų aprašą Juridinių asmenų registrui;</text:span></text:p>
      <text:p text:style-name="P102"><text:span text:style-name="T103">3.4</text:span><text:span text:style-name="T104">. iki 2020 m. kovo 20 d. raštu pranešti visiems įstaigos kreditoriams apie reorganizavimo sąlygų aprašo sudarymą.</text:span></text:p>
      <text:p text:style-name="P105">Šis sprendimas gali būti skundžiamas savo<text:s/>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106"/>
      <text:p text:style-name="P107"/>
      <text:p text:style-name="P108">Savivaldybės meras</text:p>
      <text:p text:style-name="P109"/>
      <text:p text:style-name="P110"/>
      <text:p text:style-name="P111"/>
      <text:p text:style-name="P112"/>
      <text:p text:style-name="P113"/>
      <text:p text:style-name="P114"/>
      <text:p text:style-name="P115"><text:span text:style-name="T116">Jo</text:span><text:span text:style-name="T117">nas Petkevičius, tel. (8 37) 330 932</text:span></text:p>
      <text:p text:style-name="P118"><text:span text:style-name="T119">KAUNO RAJONO SAVIVALDYBĖS ADMINISTRACIJOS</text:span></text:p>
      <text:p text:style-name="P120"><text:span text:style-name="T121">KULTŪROS, ŠVIETIMO IR SPORTO SKYRIUS</text:span></text:p>
      <text:p text:style-name="P122"/>
      <text:p text:style-name="P123"><text:span text:style-name="T124">SAVIVALDYBĖS TARYBOS SPRENDIMO „DĖL SUTIKIMO REORGANIZUOTI KAUNO R. KAČERGINĖS DAUGIAFUNKCĮ CENTRĄ“</text:span></text:p>
      <text:p text:style-name="P125"><text:span text:style-name="T126">PROJEKTO AIŠKINAMASIS RAŠTAS</text:span></text:p>
      <text:p text:style-name="P127"/>
      <text:p text:style-name="P128">2020 m. vasario 10 d.</text:p>
      <text:p text:style-name="P129">Kaunas</text:p>
      <text:p text:style-name="P130"/>
      <text:p text:style-name="P131"><text:span text:style-name="T132">1</text:span><text:span text:style-name="T133">.</text:span><text:span text:style-name="T134"><text:tab/></text:span><text:span text:style-name="T135">Sprendimo projekto rengimą paskatinusios priežastys, tikslai.</text:span></text:p>
      <text:p text:style-name="P136"><text:span text:style-name="T137">Sprendimo projekto rengimą paskatino Kauno rajono savivaldybės tarybos 2020 m. sausio 23 d. sprendimas Nr. TS-19 „Dėl Kauno rajono savivaldybės tarybos 2016 m. vasario 25 d. sprendimo Nr. TS-61 „Dėl Kauno rajono savivaldybės bendrojo ugdymo mokyklų tinklo<text:s/></text:span><text:span text:style-name="T138">pertvarkos 2016–2020 m. bendrojo plano patvirtinimo“ pakeitimo“, kuriame numatyta prie Kačerginės pradinės mokyklos prijungti<text:s/></text:span><text:span text:style-name="T139">Kačerginės daugiafunkcį centrą. Šiuo s</text:span><text:span text:style-name="T140">prendimu pradedama<text:s/></text:span><text:span text:style-name="T141">Kauno r. Kačerginės daugiafunkcio centro reorganizavimo prijungimo būdu p</text:span><text:span text:style-name="T142">rocedūra.</text:span></text:p>
      <text:p text:style-name="P143"><text:span text:style-name="T144">Sprendimo projekto tikslas – priimti sprendimą dėl biudžetinės įstaigos reorganizavimo.<text:s/></text:span><text:span text:style-name="T145">2.</text:span><text:span text:style-name="T146"><text:s/></text:span><text:span text:style-name="T147">Teisinis reglamentavimas (kaip šiuo metu reguliuojami sprendimo projekte aptariami klausimai).<text:s/></text:span></text:p>
      <text:p text:style-name="P148"><text:span text:style-name="T149">Sprendimo projektas parengtas vadovaujantis Lietuvos Respub</text:span><text:span text:style-name="T150">likos civilinio kodekso 2.95 straipsnio 2 dalimi, kurioje apibrėžta, kad „reorganizavimas – tai juridinio asmens pabaiga be likvidavimo procedūros“ ir 2.97 straipsnio 3 dalimi, nurodančia, kad „prijungimas – tai vieno ar daugiau juridinių asmenų prijungima</text:span><text:span text:style-name="T151">s prie kito juridinio asmens, kuriam pereina visos reorganizuojamo juridinio asmens teisės ir pareigos“, Lietuvos Respublikos vietos savivaldos įstatymo 16 straipsnio 2 dalies 21 punktu, kuriame biudžetinių ir viešųjų įstaigų (kurių savininkė yra savivaldy</text:span><text:span text:style-name="T152">bė) steigimas, reorganizavimas, likvidavimas ir jų priežiūra priskiriama išimtinei savivaldybės tarybos kompetencijai, Lietuvos Respublikos švietimo įstatymo<text:s/></text:span><text:span text:style-name="T153"><text:line-break/>44 straipsnio 2 ir 6 dalimis, kuriose nustatyta, kad Savivaldybės taryba neformaliojo švietimo mo</text:span><text:span text:style-name="T154">kyklas (biudžetines įstaigas) reorganizuoja, likviduoja ar pertvarko savarankiškai, bendrojo ugdymo mokyklas (biudžetines įstaigas) – vadovaudamasi Vyriausybės patvirtintomis Mokyklų, vykdančių formaliojo švietimo programas, tinklo kūrimo taisyklėmis, Civi</text:span><text:span text:style-name="T155">linio kodekso ir kitų teisės aktų nustatyta tvarka, o mokyklos reorganizavimo procedūros pradedamos ne vėliau kaip 4 mėnesiai iki jų pabaigos ir turi būti baigtos iki einamųjų metų<text:s/></text:span><text:soft-page-break/><text:span text:style-name="T156">rugpjūčio 31 dienos. Lietuvos Respublikos biudžetinių įstaigų įstatymo 4 st</text:span><text:span text:style-name="T157">raipsnio 3 dalies<text:s/></text:span><text:span text:style-name="T158"><text:line-break/>4 punktas bei 14 straipsnio 4 ir 5</text:span><text:span text:style-name="T159"> </text:span><text:span text:style-name="T160">dalys reglamentuoja savivaldybės tarybos teisę reorganizuoti biudžetinę įstaigą ir, kad iš savivaldybės biudžeto išlaikomos biudžetinės įstaigos reorganizavimo procedūros gali būti pradėtos vykdyti tik<text:s/></text:span><text:span text:style-name="T161">turint savivaldybės tarybos sutikimą reorganizuoti biudžetinę įstaigą ir, kad priėmus tokį sprendimą, reorganizavime dalyvaujančių įstaigų vadovai parengia biudžetinės įstaigos reorganizavimo sąlygų aprašą.<text:s/></text:span></text:p>
      <text:p text:style-name="P162"><text:span text:style-name="T163">3</text:span><text:span text:style-name="T164">. Galimi sprendimo priėmimo padariniai (tei</text:span><text:span text:style-name="T165">giami ir(ar) neigiami).</text:span></text:p>
      <text:p text:style-name="P166">Sujungus dvi Kačerginėje veikiančias ugdymo įstaigas būtų optimizuotas įstaigų valdymas, sudarytos didesnės galimybės tenkinti mokinių ugdymosi ir švietimo pagalbos poreikius.</text:p>
      <text:p text:style-name="P167"><text:span text:style-name="T168">Neigiamų padarinių nenumatoma.</text:span></text:p>
      <text:p text:style-name="P169"><text:span text:style-name="T170">4</text:span><text:span text:style-name="T171">. Keičiamo ar pripaž</text:span><text:span text:style-name="T172">įstamo netekusiu galios Savivaldybės tarybos sprendimo pakeitimų sąrašas.</text:span></text:p>
      <text:p text:style-name="P173"><text:span text:style-name="T174">Nėra.</text:span></text:p>
      <text:p text:style-name="P175"><text:span text:style-name="T176">5</text:span><text:span text:style-name="T177">. Lėšos sprendimui įgyvendinti, jų šaltiniai.</text:span></text:p>
      <text:p text:style-name="P178"><text:span text:style-name="T179">Lėšų nereikės.</text:span></text:p>
      <text:p text:style-name="P180"><text:span text:style-name="T181">6</text:span><text:span text:style-name="T182">. Būtinumas skelbti sprendimą Teisės aktų ir kituose registruose. Viešinimas.<text:s/></text:span></text:p>
      <text:p text:style-name="P183"/>
      <text:p text:style-name="P184"><text:span text:style-name="T185">Skelbti Teisės aktų<text:s/></text:span><text:span text:style-name="T186">registre ir viešinti Kauno rajono savivaldybės, Kauno r. Kačerginės pradinės mokyklos ir Kauno r. Kačerginės daugiafunkcio centro interneto svetainėse.</text:span></text:p>
      <text:p text:style-name="P187"><text:span text:style-name="T188">7</text:span><text:span text:style-name="T189">. Antikorupcinis vertinimas.</text:span></text:p>
      <text:p text:style-name="P190"><text:span text:style-name="T191">Vertinimas nereikalingas.</text:span></text:p>
      <text:p text:style-name="P192"><text:span text:style-name="T193">8</text:span><text:span text:style-name="T194">. Numatomo teisinio reguliavimo poveiki</text:span><text:span text:style-name="T195">o vertinimo rezultatai.</text:span></text:p>
      <text:p text:style-name="P196"><text:span text:style-name="T197">Vertinimas nereikalingas.</text:span></text:p>
      <text:p text:style-name="P198"><text:span text:style-name="T199">9</text:span><text:span text:style-name="T200">. Kiti, sprendimo iniciatorių nuomone, reikalingi pagrindimai ir paaiškinimai.</text:span></text:p>
      <text:p text:style-name="P201"><text:span text:style-name="T202">Nėra.</text:span></text:p>
      <text:p text:style-name="P203"><text:span text:style-name="T204">10</text:span><text:span text:style-name="T205">. Sprendimo projekto rengėjai. Asmuo, atsakingas už sprendimo įvykdymą.</text:span></text:p>
      <text:p text:style-name="P206">Sprendimo projektą parengė Kauno rajono savivaldybės administracijos Kultūros, švietimo ir sporto skyriaus vedėjas Jonas Petkevičius. Už sprendimo vykdymą atsakinga Kauno rajono savivaldybės administracijos Kultūros, švietimo ir sporto skyriaus vyriausioji specialistė Dalia Brazienė.</text:p>
      <text:p text:style-name="P207"/>
      <text:p text:style-name="P208"/>
      <text:p text:style-name="P209"><text:span text:style-name="T210">Kultūros, švietimo ir sporto skyriaus vedėjas</text:span><text:span text:style-name="T211"><text:tab/><text:s text:c="4"/>Jonas Petkevičius</text:span></text:p>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9T09:13:00Z</meta:creation-date>
    <dc:date>2020-02-19T09:13:00Z</dc:date>
    <meta:print-date>2020-02-12T11:16:00Z</meta:print-date>
    <meta:template xlink:href="Normal.dotm" xlink:type="simple"/>
    <meta:editing-cycles>2</meta:editing-cycles>
    <meta:editing-duration>PT0S</meta:editing-duration>
    <meta:user-defined meta:name="LabbisDVSAttachmentId">89c74e31-2a4c-4589-93bb-cf2f62deed41</meta:user-defined>
    <meta:document-statistic meta:page-count="4" meta:paragraph-count="135" meta:word-count="1116" meta:character-count="8375" meta:row-count="295" meta:non-whitespace-character-count="7394"/>
  </office:meta>
</office:document-meta>
</file>