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</style:style>
    <style:style style:name="TableColumn56" style:family="table-column">
      <style:table-column-properties style:column-width="2.5597in"/>
    </style:style>
    <style:style style:name="TableColumn57" style:family="table-column">
      <style:table-column-properties style:column-width="1.6736in"/>
    </style:style>
    <style:style style:name="TableColumn58" style:family="table-column">
      <style:table-column-properties style:column-width="2.4604in"/>
    </style:style>
    <style:style style:name="Table55" style:family="table">
      <style:table-properties style:width="6.6937in" fo:margin-left="0.075in" table:align="left"/>
    </style:style>
    <style:style style:name="TableRow59" style:family="table-row">
      <style:table-row-properties style:row-height="0.2361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ARYBOS 2020 M. BALANDŽIO<text:s/>8 D. SPRENDIMO NR. TS-73 „DĖL KLASIŲ (GRUPIŲ) SKAIČIAUS IR MOKINIŲ (VAIKŲ) SKAIČIAUS NUSTATYMO RASEINIŲ RAJONO SAVIVALDYBĖS BENDROJO UGDYMO IR IKIMOKYKLINIO UGDYMO MOKYKLOSE 2020-2021 MOKSLO METAIS“ PAKEITIMO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8 straipsnio 1 dalimi ir atsižvelgdama į rajono mokyklų vadovų pateiktą informaciją apie ikimokyklinio, priešmokyklinio ugdymo grupių ir klasių skaičių 2020-2021 mokslo metais, Ra</text:span><text:span text:style-name="T44">seinių rajono savivaldybės taryba<text:s/></text:span></text:p>
      <text:p text:style-name="P45"><text:span text:style-name="T46">n u s p r e n d ž i a,</text:span></text:p>
      <text:p text:style-name="P47"><text:span text:style-name="T48">pakeisti Raseinių rajono savivaldybės tarybos 2020 m. balandžio 8 d. sprendimu Nr. TS-73 „Dėl klasių (grupių) skaičiaus ir mokinių (vaikų) skaičiaus nustatymo Raseinių rajono savivaldybės bendro</text:span><text:span text:style-name="T49">jo ugdymo ir ikimokyklinio ugdymo mokyklose 2020-2021 mokslo metais“ patvirtintą priedą ir išdėstyti jį nauja redakcija (pridedama).</text:span></text:p>
      <text:p text:style-name="P50"><text:span text:style-name="T51">Šis sprendimas Lietuvos Respublikos administracinių bylų teisenos įstatymo nustatyta tvarka per vieną mėnesį nuo<text:s/></text:span><text:span text:style-name="T52">paskelbimo ar įteikimo suinteresuotai šaliai dienos gali būti skundžiamas Regionų apygardos administracinio teismo Šiaulių rūmams (Dvaro  g. 80, LT-76298 Šiauliai).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Savivaldybės meras<text:s/>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8-06T11:08:00Z</meta:creation-date>
    <dc:date>2020-08-06T11:08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7" meta:character-count="1373" meta:row-count="58" meta:non-whitespace-character-count="1224"/>
  </office:meta>
</office:document-meta>
</file>