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end" fo:line-height="107%" fo:margin-right="0.8847in" fo:text-indent="3.8395in"/>
      <style:text-properties fo:font-weight="bold" style:font-weight-asian="bold" style:font-weight-complex="bold" style:font-size-complex="12pt"/>
    </style:style>
    <style:style style:name="P10" style:parent-style-name="Normal" style:family="paragraph">
      <style:paragraph-properties fo:text-align="center" fo:line-height="107%"/>
      <style:text-properties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fo:line-height="107%"/>
      <style:text-properties style:font-size-complex="12pt" style:language-asian="lt" style:country-asian="L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07%"/>
      <style:text-properties style:font-size-complex="12pt" style:language-asian="lt" style:country-asian="LT" fo:hyphenate="false"/>
    </style:style>
    <style:style style:name="P20" style:parent-style-name="Normal" style:family="paragraph">
      <style:paragraph-properties fo:text-align="justify" fo:line-height="107%" fo:text-indent="0.5909in"/>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justify" fo:line-height="107%" fo:text-indent="0.5909in"/>
      <style:text-properties style:font-size-complex="12pt" style:language-asian="lt" style:country-asian="LT" fo:hyphenate="false"/>
    </style:style>
    <style:style style:name="P22" style:parent-style-name="Normal" style:family="paragraph">
      <style:paragraph-properties fo:text-align="justify" fo:line-height="107%"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07%" fo:text-indent="0.5909in"/>
      <style:text-properties style:font-size-complex="12pt"/>
    </style:style>
    <style:style style:name="P27" style:parent-style-name="Normal" style:family="paragraph">
      <style:paragraph-properties fo:text-align="justify" fo:line-height="107%" fo:text-indent="0.5909in"/>
      <style:text-properties style:font-size-complex="12pt"/>
    </style:style>
    <style:style style:name="P28" style:parent-style-name="Normal" style:family="paragraph">
      <style:paragraph-properties fo:text-align="justify" fo:line-height="107%"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07%" fo:text-indent="0.5909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line-height="107%" fo:text-indent="0.5909in"/>
      <style:text-properties style:font-size-complex="12pt"/>
    </style:style>
    <style:style style:name="P45" style:parent-style-name="Normal" style:family="paragraph">
      <style:paragraph-properties fo:text-align="justify" fo:line-height="107%"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0.5909in"/>
      <style:text-properties style:font-name-asian="Calibri" fo:font-weight="bold" style:font-weight-asian="bold" style:font-size-complex="12pt"/>
    </style:style>
    <style:style style:name="P5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5909in"/>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0" style:parent-style-name="Normal" style:family="paragraph">
      <style:paragraph-properties fo:text-align="justify" fo:margin-left="0.3937in" fo:text-indent="0.5909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91" style:parent-style-name="Normal" style:family="paragraph">
      <style:paragraph-properties fo:text-align="justify" fo:margin-left="0.3937in" fo:text-indent="0.5909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9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4" style:parent-style-name="Normal" style:family="paragraph">
      <style:paragraph-properties fo:text-align="justify">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5" style:parent-style-name="Normal" style:family="paragraph">
      <style:paragraph-properties fo:text-align="justify" fo:text-indent="2.5in"/>
      <style:text-properties style:font-size-complex="12pt" style:language-asian="en" style:country-asian="GB"/>
    </style:style>
    <style:style style:name="P96" style:parent-style-name="Normal" style:family="paragraph">
      <style:paragraph-properties fo:text-align="justify"/>
      <style:text-properties style:font-size-complex="12pt" style:language-asian="en" style:country-asian="GB"/>
    </style:style>
    <style:style style:name="P97" style:parent-style-name="Normal" style:family="paragraph">
      <style:paragraph-properties fo:text-align="justify">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office:automatic-styles>
  <office:body>
    <office:text text:use-soft-page-breaks="true">
      <text:p text:style-name="P1">Projektas<text:s/>Nr.</text:p>
      <text:p text:style-name="P8"><text:s text:c="3"/>XIVP-1850 (2)</text:p>
      <text:p text:style-name="P9"/>
      <text:p text:style-name="P10"/>
      <text:p text:style-name="P11"><text:span text:style-name="T12">LIETUVOS RESPUBLIKOS</text:span></text:p>
      <text:p text:style-name="P13">RELIGINIŲ BENDRUOMENIŲ IR BENDRIJŲ ĮSTATYMO Nr. I-1057 6 STRAIPSNIO PAKEITIMO<text:s/></text:p>
      <text:p text:style-name="P14"><text:span text:style-name="T15">ĮSTATYMAS</text:span></text:p>
      <text:p text:style-name="P16"/>
      <text:p text:style-name="P17">2022 m. <text:s text:c="22"/>d. Nr.<text:line-break/>Vilnius</text:p>
      <text:p text:style-name="P18"/>
      <text:p text:style-name="P19"/>
      <text:p text:style-name="P20">1 straipsnis. 6 straipsnio pakeitimas</text:p>
      <text:p text:style-name="P21">Pakeisti 6 straipsnį ir jį išdėstyti taip:</text:p>
      <text:p text:style-name="P22"><text:span text:style-name="T23">„</text:span><text:span text:style-name="T24">6 straipsnis. Kitų religinių bendrijų valstybės pripažinimas<text:s/></text:span><text:span text:style-name="T25">ir jo atšaukimas</text:span></text:p>
      <text:p text:style-name="P26">Kitos (netradicinės) religinės bendrijos gali būti valstybės pripažintos kaip Lietuvos istorinio, dvasinio ir socialinio palikimo dalis, jeigu jos turi atramą visuomenėje ir jų mokymas bei apeigos neprieštarauja įstatymams ir dorai. Valstybės pripažinimas reiškia, kad valstybė palaiko religinių bendrijų dvasinį, kultūrinį ir socialinį palikimą.</text:p>
      <text:p text:style-name="P27">Valstybės pripažinimą suteikia arba atsisako suteikti Lietuvos Respublikos Seimas. Religinė bendrija dėl valstybės pripažinimo į Seimą gali kreiptis praėjus ne mažiau kaip 25 metams nuo pirminio jos ar jai priklausančių religinių bendruomenių įregistravimo Lietuvoje. Pirminis<text:s/><text:soft-page-break/>įregistravimas yra įvykęs, jeigu religinė bendrija ar jai priklausančios religinės bendruomenės teisėtai veikė (buvo įregistruotos) Lietuvoje po 1918<text:s/>m. vasario 16 d.</text:p>
      <text:p text:style-name="P28"><text:span text:style-name="T29">Religinė bendrija, kreipdamasi į Seimą dėl valstybės pripažinimo, šio kreipimosi kopiją pateikia Lietuvos Respublikos teisingumo ministerijai.</text:span><text:span text:style-name="T30"><text:s/></text:span><text:span text:style-name="T31">Teisingumo ministerija per 6 mėnesius nuo<text:s/></text:span><text:span text:style-name="T32">tokio</text:span><text:span text:style-name="T33"><text:s/>kreipimosi kopijos Teisingumo ministerijoje</text:span><text:span text:style-name="T34"><text:s/>gavimo dienos Seimui pateikia teisingumo ministro nustatyta tvarka parengtą išvadą dėl religinės bendrijos atitikties įstatymų nustatytiems reikalavimams (toliau – Teisingumo ministerijos išvada) ir jos kopiją išsiunčia religinei bendrijai susipažinti. Teisingumo ministerijos išvados pateikimo Seimui terminas teisingumo ministro motyvuotu sprendimu gali būti pratęstas ne ilgiau kaip 6 mėnesiams.</text:span></text:p>
      <text:p text:style-name="P35"><text:span text:style-name="T36">Valstybės pripažinimo klausimą Seimas išsprendžia priimdamas nutarimą per 3 mėnesius nuo Teisingumo ministerijos išvados gavimo dienos, neįskaitant laiko tarp Seimo sesijų.</text:span><text:span text:style-name="T37"><text:s/></text:span><text:span text:style-name="T38">Religinė bendrija, susipažinusi su Teisingumo ministerijos išvada, turi teisę raštu pateikti pastabas Seimui ir pristatyti jas Seimo nutarimo projekto svarstym</text:span><text:span text:style-name="T39">o</text:span><text:span text:style-name="T40"><text:s/>Seime metu. Jeigu<text:s/></text:span><text:span text:style-name="T41">Seimas nepritaria pateiktam Seimo nutarimo projektui, v</text:span><text:span text:style-name="T42">alstybės pripažinimo</text:span><text:span text:style-name="T43"><text:s/>klausimas Seime sprendžiamas pakartotinai tol, kol priimamas atitinkamas Seimo nutarimas.</text:span></text:p>
      <text:p text:style-name="P44">Seimo nutarime dėl atsisakymo religinei bendrijai suteikti valstybės pripažinimą turi būti nurodytas tokio sprendimo pagrindas (pagrindai) ir motyvai, kodėl religinė bendrija neturi atramos visuomenėje ir (arba) jos mokymas ar apeigos prieštarauja įstatymams ir (arba) dorai. Seimui priėmus nutarimą atsisakyti suteikti valstybės pripažinimą religinei bendrijai, ji pakartotinai dėl valstybės pripažinimo į Seimą gali kreiptis praėjus 2 metams nuo tokio Seimo nutarimo įsigaliojimo dienos.</text:p>
      <text:p text:style-name="P45"><text:span text:style-name="T46">Religinei bendrijai šiame straipsnyje nustatyta tvarka suteiktas valstybės pripažinimas gali būti atšaukiamas, jeigu Seimas, gavęs Teisingumo ministerijos išvadą, pateiktą Seimo prašymu<text:s/></text:span><text:soft-page-break/><text:span text:style-name="T47">arba Teisingumo ministerijos iniciatyva, nusprendžia, kad religinė bendrija nebeatitinka valstybės pripažinimo suteikimo kriterijų – nebeturi atramos visuomenėje ir (arba) jos mokymas ar apeigos prieštarauja įstatymams ir (arba) dorai. Seimo nutarime dėl religinei bendrijai suteikto valstybės pripažinimo atšaukimo turi būti nurodomas tokio sprendimo pagrindas (pagrindai) ir motyvai. Religinė bendrija, kuriai suteiktas valstybės pripažinimas buvo atšauktas, pakartotinai dėl valstybės pripažinimo į Seimą gali kreiptis praėjus<text:s/></text:span><text:span text:style-name="T48">ne mažiau kaip</text:span><text:span text:style-name="T49"><text:s/></text:span><text:span text:style-name="T50">5</text:span><text:span text:style-name="T51"><text:s/></text:span><text:span text:style-name="T52">metams</text:span><text:span text:style-name="T53"><text:s/>nuo valstybės pripažinimo atšaukimo dienos, jeigu išnyko tokio atšaukimo pagrindas (pagrindai).“</text:span></text:p>
      <text:p text:style-name="P54"/>
      <text:p text:style-name="P55">2 straipsnis. Įstatymo įsigaliojimas, įgyvendinimas ir taikymas</text:p>
      <text:p text:style-name="P56">1. Šis įstatymas, išskyrus šio straipsnio 2 dalį, įsigalioja 2022 m. gruodžio 1 d.</text:p>
      <text:p text:style-name="P57"><text:span text:style-name="T58">2. Teisingumo ministras iki 2022 m. lapkričio 30 d.</text:span><text:span text:style-name="T59"><text:s/></text:span><text:span text:style-name="T60">priima šio įstatymo įgyvendinamuosius teisės aktus.</text:span></text:p>
      <text:p text:style-name="P61"><text:span text:style-name="T62">3.</text:span><text:span text:style-name="T63"><text:s/></text:span><text:span text:style-name="T64">Iki šio įstatymo įsigaliojimo dienos pateiktų religinių bendrijų kreipimųsi dėl valstybės pripažinimo nagrinėjimas tęsiamas pagal šio įstatymo<text:s/></text:span><text:span text:style-name="T65">1 straipsnyje išdėstyto<text:s/></text:span><text:span text:style-name="T66">Lietuvos Respublikos r</text:span><text:span text:style-name="T67">eliginių bendruomenių ir bendrijų įstatymo 6 straipsnio</text:span><text:span text:style-name="T68"><text:s/>nuostatas.<text:s/></text:span><text:span text:style-name="T69">Jeigu<text:s/></text:span><text:span text:style-name="T70">Lietuvos Respublikos t</text:span><text:span text:style-name="T71">eisingumo ministerijos išvada<text:s/></text:span><text:span text:style-name="T72">dėl religinės bendrijos atitikties įstatymų nustatytiems reikalavimams</text:span><text:span text:style-name="T73"><text:s/></text:span><text:span text:style-name="T74">nėra pateikta<text:s/></text:span><text:span text:style-name="T75">Lietuvos Respublikos<text:s/></text:span><text:span text:style-name="T76">Seimui,</text:span><text:span text:style-name="T77"><text:s/></text:span><text:span text:style-name="T78">ji pateikiama per 6 mėnesius</text:span><text:span text:style-name="T79"><text:s/></text:span><text:span text:style-name="T80">nuo šio įstatymo įsigaliojimo dienos. Jei</text:span><text:span text:style-name="T81">gu</text:span><text:span text:style-name="T82"><text:s/>Seimas, gavęs Teisingumo<text:s/></text:span><text:span text:style-name="T83">ministerijos<text:s/></text:span><text:span text:style-name="T84">išvadą</text:span><text:span text:style-name="T85"><text:s/></text:span><text:span text:style-name="T86">dėl religinės bendrijos atitikties įstatymų nustatytiems reikalavimams</text:span><text:span text:style-name="T87">, nėra priėmęs nutarimo dėl valstybės pripažinimo religinei bendrijai suteikimo ar atsisakymo jį suteikti, valstybės pripažinimo klausimą jis išsprendžia per 3 mėnesius nuo šio įstatymo įsigaliojimo dienos, neįskaitant laiko tarp Seimo sesijų.</text:span></text:p>
      <text:p text:style-name="P88"/>
      <text:p text:style-name="P89">Skelbiu šį Lietuvos Respublikos Seimo priimtą įstatymą.</text:p>
      <text:p text:style-name="P90"/>
      <text:p text:style-name="P91"/>
      <text:p text:style-name="P92">Respublikos Prezidentas</text:p>
      <text:p text:style-name="P93"/>
      <text:p text:style-name="P94"/>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onatas Glodenis</meta:initial-creator>
    <dc:creator>adlibuser</dc:creator>
    <meta:creation-date>2022-09-15T13:13:00Z</meta:creation-date>
    <dc:date>2022-09-15T13:13:00Z</dc:date>
    <meta:print-date>2022-06-15T10:59:00Z</meta:print-date>
    <meta:template xlink:href="Normal.dotm" xlink:type="simple"/>
    <meta:editing-cycles>2</meta:editing-cycles>
    <meta:editing-duration>PT0S</meta:editing-duration>
    <meta:user-defined meta:name="ContentTypeId">0x01010030D9DBA0AD9F4678BDDB4D5C3B1BB0E2001BAEB1D39A1BC9428AF086EED83985CC</meta:user-defined>
    <meta:document-statistic meta:page-count="4" meta:paragraph-count="29" meta:word-count="574" meta:character-count="4795" meta:row-count="121" meta:non-whitespace-character-count="4250"/>
  </office:meta>
</office:document-meta>
</file>