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text-indent="0.9in">
        <style:tab-stops/>
      </style:paragraph-properties>
      <style:text-properties fo:font-weight="bold" style:font-weight-asian="bold" style:font-size-complex="12pt"/>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9687in" fo:text-indent="-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style>
    <style:style style:name="P79" style:parent-style-name="Normal" style:family="paragraph">
      <style:paragraph-properties fo:text-align="justify" fo:line-height="150%" fo:text-indent="0.787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7875in"/>
      <style:text-properties style:font-size-complex="12pt"/>
    </style:style>
    <style:style style:name="P107" style:parent-style-name="Normal" style:family="paragraph">
      <style:paragraph-properties fo:text-align="justify" fo:line-height="115%" fo:text-indent="0.7875in"/>
    </style:style>
    <style:style style:name="P108" style:parent-style-name="Normal" style:family="paragraph">
      <style:paragraph-properties fo:text-align="justify" fo:line-height="115%" fo:text-indent="0.787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fo:line-height="115%"/>
      <style:text-properties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fo:line-height="115%"/>
    </style:style>
  </office:automatic-styles>
  <office:body>
    <office:text text:use-soft-page-breaks="true">
      <text:p text:style-name="P1"/>
      <text:p text:style-name="P8">Projektas XIIIP-4625(2)</text:p>
      <text:p text:style-name="P9"/>
      <text:p text:style-name="P10"><text:span text:style-name="T11">LIETUVOS RESPUBLIKOS</text:span></text:p>
      <text:p text:style-name="P12"><text:span text:style-name="T13">LIGOS IR MOTINYSTĖS SOCIALINIO DRAUDIMO ĮSTATYMO NR. IX-110 papildymo 11</text:span><text:span text:style-name="T14">1</text:span><text:span text:style-name="T15"><text:s/>straipsniu</text:span></text:p>
      <text:p text:style-name="P16">ĮSTATYMAS</text:p>
      <text:p text:style-name="P17"/>
      <text:p text:style-name="P18">2020 m.<text:tab/><text:tab/>d. Nr.</text:p>
      <text:p text:style-name="P19">Vilnius</text:p>
      <text:p text:style-name="P20"/>
      <text:p text:style-name="P21"><text:span text:style-name="T22">1</text:span><text:span text:style-name="T23"><text:s/>straipsnis.<text:s/></text:span><text:span text:style-name="T24">Įstatymo papildymas 11</text:span><text:span text:style-name="T25">1</text:span><text:span text:style-name="T26"><text:s/>straipsniu</text:span></text:p>
      <text:p text:style-name="P27"><text:span text:style-name="T28">Papildyti Įstatymą 11</text:span><text:span text:style-name="T29">1</text:span><text:span text:style-name="T30"><text:s/>straipsniu:</text:span></text:p>
      <text:p text:style-name="P31"><text:span text:style-name="T32">„</text:span><text:span text:style-name="T33">11</text:span><text:span text:style-name="T34">1</text:span><text:span text:style-name="T35"><text:s/>straipsnis.<text:s/></text:span><text:span text:style-name="T36">Ligos išmokų skyrimo ir mokėjimo ypatumai Lietuvos Respublikos Vyriausybei paskelbus ekstremaliąją situaciją ar karantiną</text:span></text:p>
      <text:p text:style-name="P37"><text:span text:style-name="T38">1</text:span><text:span text:style-name="T39">. Ligos išmoka asmeniui, kuris Lietuvos Respublikos Vyriausybės paskelbtos ekstremaliosios situacijos ar kara</text:span><text:span text:style-name="T40">ntino metu vykdydamas savo profesinės veiklos funkcijas, pagal kurias neišvengiamas (būtinas) kontaktas su pavojinga užkrečiamąja liga sergančiu asmeniu, susirgo liga, dėl kurios Lietuvos Respublikos Vyriausybė paskelbė ekstremaliąją situaciją ar karantiną</text:span><text:span text:style-name="T41">, mokama iš Valstybinio socialinio draudimo fondo lėšų, yra lygi 77,58 procento išmokos gavėjo kompensuojamojo uždarbio dydžio. Šioje dalyje nurodytų aplinkybių buvimas nustatomas kiekvienu atveju individualiai, darbdaviui pateikus Valstybinio socialinio d</text:span><text:span text:style-name="T42">raudimo fondo valdybos teritoriniam skyriui dokumentus, pagrindžiančius profesinės veiklos funkcijų vykdymo ir ligos priežastinį ryšį.</text:span></text:p>
      <text:p text:style-name="P43"><text:span text:style-name="T44">2</text:span><text:span text:style-name="T45">. Ligos išmoka asmeniui, kuris serga sunkia lėtine liga, įrašyta į sveikatos apsaugos ministro patvirtintą sunkių lė</text:span><text:span text:style-name="T46">tinių ligų sąrašą, ir kuris Lietuvos Respublikos Vyriausybės paskelbtos ekstremaliosios situacijos ar karantino metu vykdydamas savo profesinės veiklos funkcijas turi riziką susirgti užkrečiamąja liga ir dėl to tapti laikinai nedarbingas, ir jam nėra galim</text:span><text:span text:style-name="T47">ybės pasinaudoti nuotoliniu darbu arba jam darbdavys nepaskelbė prastovos Darbo kodekso 47 straipsnio 1 dalies 2 punkte nustatytu atveju, mokama iš Valstybinio socialinio draudimo fondo lėšų, yra lygi 62,06 procento išmokos gavėjo kompensuojamojo uždarbio<text:s/></text:span><text:span text:style-name="T48">dydžio.</text:span></text:p>
      <text:p text:style-name="P49"><text:span text:style-name="T50">3</text:span><text:span text:style-name="T51">. Atsiradus būtinybei prižiūrėti pagal ikimokyklinio, priešmokyklinio ar pradinio ugdymo programą ugdomą vaiką, taip pat pagal bendrojo arba specialiojo ugdymo programą besimokantį neįgalų asmenį iki 21 metų, ligos išmoka vaiko motinai (tėvui)</text:span><text:span text:style-name="T52">, įmotei (įtėviui), seneliui (senelei), jeigu abiem tėvams (įtėviams) arba turimam vienam iš jų nėra galimybės pasinaudoti nuotoliniu darbu arba jiems (jam) darbdavys nepaskelbė prastovos Darbo kodekso 47 straipsnio 1 dalies 2 punkte nustatytu atveju, taip</text:span><text:span text:style-name="T53"><text:s/>pat budinčiam globotojui ar globėjui iš Valstybinio socialinio draudimo fondo lėšų pradedama mokėti nuo pirmosios vaiko priežiūros<text:s/></text:span><text:soft-page-break/><text:span text:style-name="T54">dienos ir mokama ne ilgiau kaip iki Lietuvos Respublikos Vyriausybės paskelbtos</text:span><text:span text:style-name="T55"><text:s/></text:span><text:span text:style-name="T56">ekstremaliosios situacijos ar karantino</text:span><text:span text:style-name="T57"><text:s/></text:span><text:span text:style-name="T58">paba</text:span><text:span text:style-name="T59">igos. Šioje dalyje nustatytos ligos išmokos dydis yra lygus 65,94 procento išmokos gavėjo kompensuojamojo uždarbio dydžio.</text:span></text:p>
      <text:p text:style-name="P60"><text:span text:style-name="T61">4</text:span><text:span text:style-name="T62">. Kai dėl Lietuvos Respublikos Vyriausybės paskelbtos ekstremaliosios situacijos ar karantino sustabdoma nestacionarių socialini</text:span><text:span text:style-name="T63">ų paslaugų įstaigos (dienos centro) veikla, asmeniui su negalia, kuriam toje įstaigoje buvo teikiama dienos ar trumpalaikė socialinė globa, jo motinai (tėvui), įmotinei (įtėviui), globėjui (rūpintojui), atitinkančiam šio įstatymo 8 straipsnio 1 dalyje nust</text:span><text:span text:style-name="T64">atytas sąlygas ir prižiūrinčiam šioje dalyje nurodytą asmenį su negalia, mokama 65,94 procento išmokos gavėjo kompensuojamojo uždarbio dydžio ligos išmoka.</text:span></text:p>
      <text:p text:style-name="P65"><text:span text:style-name="T66">5</text:span><text:span text:style-name="T67">. Kai dėl Lietuvos Respublikos Vyriausybės paskelbtos ekstremaliosios situacijos ar karantino s</text:span><text:span text:style-name="T68">ustabdoma nestacionarių socialinių paslaugų įstaigos (dienos centro) veikla, pensinį amžių sukakusiam asmeniui, kuriam toje įstaigoje buvo teikiama dienos ar trumpalaikė socialinė globa, jo sutuoktiniui, dukrai (sūnui), įdukrai (įsūniui), globėjui (rūpinto</text:span><text:span text:style-name="T69">jui), atitinkančiam šio įstatymo 8 straipsnio 1 dalyje nustatytas sąlygas ir prižiūrinčiam šioje dalyje nurodytą pensinį amžių sukakusį asmenį, mokama 65,94 procento išmokos gavėjo kompensuojamojo uždarbio dydžio ligos išmoka.</text:span></text:p>
      <text:p text:style-name="P70"><text:span text:style-name="T71">6</text:span><text:span text:style-name="T72">. Ligos išmokos šiame<text:s/></text:span><text:span text:style-name="T73">straipsnyje nustatytas sąlygas atitinkantiems asmenims skiriamos ne anksčiau kaip nuo Lietuvos Respublikos Vyriausybės paskelbtos ekstremaliosios situacijos ar karantino paskelbimo dienos ir mokamos ne ilgau kaip iki Lietuvos Respublikos Vyriausybės paskel</text:span><text:span text:style-name="T74">btos ekstremaliosios situacijos ar karantino pabaigos.</text:span></text:p>
      <text:p text:style-name="P75"><text:span text:style-name="T76">7</text:span><text:span text:style-name="T77">. Asmenys, kuriems ligos išmokos mokėjimas nutrauktas vadovaujantis šio straipsnio 8 dalies 3 punktu, privalo grąžinti visą gautą ligos išmokos, išmokėtos vadovaujantis šiuo straipsniu, sumą.“</text:span></text:p>
      <text:p text:style-name="P78"/>
      <text:p text:style-name="P79"><text:span text:style-name="T80">2</text:span><text:span text:style-name="T81"><text:s/>straipsnis.<text:s/></text:span><text:span text:style-name="T82">Įstatymo taikymas</text:span></text:p>
      <text:p text:style-name="P83"><text:span text:style-name="T84">1</text:span><text:span text:style-name="T85">.<text:s/></text:span><text:span text:style-name="T86">Įsigaliojus šiam įstatymui,<text:s/></text:span><text:span text:style-name="T87">asmenims, kurie, vykdydami savo profesinės veiklos funkcijas, iki šio įstatymo įsigaliojimo Lietuvos Respublikos Vyriausybės paskelbtos<text:s/></text:span><text:span text:style-name="T88">valstybės lygio ekstremaliosios situacijos<text:s/></text:span><text:span text:style-name="T89">dėl naujojo koronaviruso (COVID-19) plitimo grėsmės metu</text:span><text:span text:style-name="T90"><text:s/></text:span><text:span text:style-name="T91">susirgo naujuoju koronavirusu (COVID-19)</text:span><text:span text:style-name="T92">, įsigaliojus šiam įstatymui, paskirta ligos išmoka perskaičiuojama ir nuo šio įstatymo įsigaliojimo dienos mokama 77,58 procento<text:s/></text:span><text:span text:style-name="T93">išmokos gavėjo kompensuojamoj</text:span><text:span text:style-name="T94">o uždarbio</text:span><text:span text:style-name="T95"><text:s/>dydžio.</text:span></text:p>
      <text:p text:style-name="P96"><text:span text:style-name="T97">2</text:span><text:span text:style-name="T98">. Įsigaliojus šiam įstatymui, asmenims, nurodytiems šio įstatymo 1 straipsnyje išdėstyto Lietuvos Respublikos</text:span><text:span text:style-name="T99"><text:s/></text:span><text:span text:style-name="T100">ligos ir motinystės socialinio draudimo įstatymo 11</text:span><text:span text:style-name="T101">1</text:span><text:span text:style-name="T102"><text:s/>straipsnio 3, 4 ir 5 dalyse,<text:s/></text:span><text:span text:style-name="T103">laikinojo nedarbingumo pažymėjimai gali<text:s/></text:span><text:span text:style-name="T104">būti išduoti ir ligos išmoka išmokėta už<text:s/></text:span><text:soft-page-break/><text:span text:style-name="T105">laikotarpį nuo Lietuvos Respublikos Vyriausybės 2020 m. kovo 14 d. nutarimo Nr. 207 „Dėl karantino Lietuvos Respublikos teritorijoje paskelbimo“ įsigaliojimo.</text:span></text:p>
      <text:p text:style-name="P106"/>
      <text:p text:style-name="P107"/>
      <text:p text:style-name="P108"><text:span text:style-name="T109">Skelbiu šį Lietuvos Respublikos Seimo priimtą įsta</text:span><text:span text:style-name="T110">tymą.</text:span></text:p>
      <text:p text:style-name="P111"/>
      <text:p text:style-name="P112"/>
      <text:p text:style-name="P113">Respublikos Prezidentas</text:p>
      <text:p text:style-name="P114"/>
      <text:p text:style-name="P115">Teikia:</text:p>
      <text:p text:style-name="P116"/>
      <text:p text:style-name="P117">Socialinių reikalų ir darbo komiteto vardu</text:p>
      <text:p text:style-name="P118">Komiteto pirmininkė<text:tab/><text:tab/><text:tab/><text:tab/>Rimantė Šalaševičūt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7T19:20:00Z</meta:creation-date>
    <dc:date>2020-03-17T19:20:00Z</dc:date>
    <meta:print-date>2020-03-17T12:51: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968d3231-a4e3-495f-bc4d-04808c7439c1</meta:user-defined>
    <meta:document-statistic meta:page-count="3" meta:paragraph-count="67" meta:word-count="706" meta:character-count="5440" meta:row-count="228" meta:non-whitespace-character-count="4801"/>
  </office:meta>
</office:document-meta>
</file>