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justify"/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5909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5909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 fo:hyphenate="false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/>
      <text:p text:style-name="P7">SPRENDIMAS</text:p>
      <text:p text:style-name="P8"><text:span text:style-name="T9">dĖL ŠIAULIŲ MIESTO<text:s/></text:span><text:span text:style-name="T10">SAVIVALDYBĖS TARYBOS 20</text:span><text:span text:style-name="T11">22</text:span><text:span text:style-name="T12"><text:s/>M.<text:s/></text:span><text:span text:style-name="T13">BIRŽELIO</text:span><text:span text:style-name="T14"><text:s/>2 D. SPRENDIMO NR. T-</text:span><text:span text:style-name="T15">259</text:span><text:span text:style-name="T16"><text:s/>„DĖL ŠIAULIŲ MIESTO SAVIVALDYBĖS ŠVIETIMO TARYBOS SUDĖTIES PATVIRTINIMO</text:span><text:span text:style-name="T17">“ PAKEITIMO</text:span></text:p>
      <text:p text:style-name="P18"/>
      <text:p text:style-name="P19">2023 m. <text:s text:c="17"/>d. Nr. T-</text:p>
      <text:h text:style-name="P20" text:outline-level="2">Šiauliai</text:h>
      <text:p text:style-name="P21"/>
      <text:p text:style-name="P22"/>
      <text:p text:style-name="P23"><text:span text:style-name="T24">Vadovaudamasi Lietuvos Respublikos vietos savivaldos įstatymo 6 straipsnio 46 punktu, 15 straipsnio 2 dalies 4 punktu, įgyven</text:span><text:span text:style-name="T25">dindama Šiaulių miesto savivaldybės švietimo tarybos nuostatų, patvirtintų Šiaulių miesto savivaldybės tarybos 2016 m. vasario 25 d. sprendimu Nr. T-56 „Dėl Šiaulių miesto savivaldybės švietimo tarybos nuostatų patvirtinimo“, 8 punktą, Šiaulių miesto saviv</text:span><text:span text:style-name="T26">aldybės taryba<text:s/></text:span><text:span text:style-name="T27">nusprendžia:</text:span></text:p>
      <text:p text:style-name="P28"><text:span text:style-name="T29">Pakeisti Šiaulių miesto savivaldybės tarybos 2022 m. birželio 2 d. sprendimą Nr. T-259 „Dėl Šiaulių miesto savivaldybės švietimo tarybos sudėties patvirtinimo“:</text:span></text:p>
      <text:p text:style-name="P30"><text:span text:style-name="T31">1</text:span><text:span text:style-name="T32">. Pakeisti<text:s/></text:span><text:span text:style-name="T33">1.3 papunktį ir jį išdėstyti taip:</text:span></text:p>
      <text:p text:style-name="P34"><text:span text:style-name="T35">„</text:span><text:span text:style-name="T36">1.3</text:span><text:span text:style-name="T37">. Malik Agamalijev,<text:s/></text:span><text:span text:style-name="T38">Šiaulių miesto savivaldybės tarybos Švietimo, kultūros ir sporto komiteto pirmininkas;“.<text:s/></text:span></text:p>
      <text:p text:style-name="P39"><text:span text:style-name="T40">2</text:span><text:span text:style-name="T41">. Pakeisti<text:s/></text:span><text:span text:style-name="T42">1.13 papunktį ir jį išdėstyti taip:</text:span></text:p>
      <text:p text:style-name="P43"><text:span text:style-name="T44">„</text:span><text:span text:style-name="T45">1.13</text:span><text:span text:style-name="T46">. Kęstutis Šaltis, Lietuvos mokyklų vadovų asociacijos Šiaulių skyriaus atstovas, Š</text:span><text:span text:style-name="T47">iaulių „Sandoros“ progimnazijos direktorius;“.</text:span></text:p>
      <text:p text:style-name="P48"><text:span text:style-name="T49">3</text:span><text:span text:style-name="T50">. Pakeisti 1.15 papunktį ir jį išdėstyti taip:</text:span></text:p>
      <text:p text:style-name="P51"><text:span text:style-name="T52">„</text:span><text:span text:style-name="T53">1.15</text:span><text:span text:style-name="T54">. Daiva Rozgaitė-Udrienė, Šiaulių švietimo profesinių sąjungų susivienijimo Šiaulių Rėkyvos progimnazijos mokytojų profesinės sąjungos<text:s/></text:span><text:span text:style-name="T55">pirmininkė.“</text:span></text:p>
      <text:p text:style-name="P56"><text:span text:style-name="T57">Šis sprendimas ne vėliau kaip per vieną mėnesį nuo jo įteikimo dienos gali būti skundžiamas paduodant skundą Lietuvos administracinių ginčų komisijos Šiaulių apygardos skyriui adresu: Dvaro g. 81, Šiauliai, arba Regionų apygardos administr</text:span><text:span text:style-name="T58">aciniam teismui bet kuriuose šio teismo rūmuose.</text:span></text:p>
      <text:p text:style-name="P59"/>
      <text:p text:style-name="P60"/>
      <text:p text:style-name="P61"/>
      <text:p text:style-name="P62"><text:span text:style-name="T63">Savivaldybės meras <text:s text:c="2"/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 text:c="144"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skyrius</meta:initial-creator>
    <dc:creator>adlibuser</dc:creator>
    <meta:creation-date>2023-05-16T18:55:00Z</meta:creation-date>
    <dc:date>2023-05-16T18:55:00Z</dc:date>
    <meta:print-date>2023-05-10T10:20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25" meta:character-count="1730" meta:row-count="69" meta:non-whitespace-character-count="1520"/>
  </office:meta>
</office:document-meta>
</file>