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 fo:line-height="106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6%">
        <style:tab-stops>
          <style:tab-stop style:type="left" style:position="0.492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06%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06%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43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 fo:background-color="#FFFFFF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543in" fo:background-color="#FFFFFF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background-color="#FFFFFF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>LIETUVOS RESPUBLIKOS</text:p>
      <text:p text:style-name="P8"><text:span text:style-name="T9">ADMINISTRACINIŲ NUSIŽENGIMŲ KODEKSO<text:s/></text:span><text:span text:style-name="T10">307 STRAIPSNIO</text:span><text:span text:style-name="T11"><text:s/>PAKEITIMO</text:span><text:span text:style-name="T12"><text:s/></text:span><text:span text:style-name="T13">ĮSTATYMAS</text:span></text:p>
      <text:p text:style-name="P14"/>
      <text:p text:style-name="P15">2024 m. <text:s text:c="19"/>d. Nr.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</text:span><text:span text:style-name="T23">straipsnis.<text:s/></text:span><text:span text:style-name="T24">307</text:span><text:span text:style-name="T25"><text:s/></text:span><text:span text:style-name="T26">straipsnio pakeitimas</text:span></text:p>
      <text:p text:style-name="P27"><text:span text:style-name="T28">Pakeisti 307 straipsnio 1 dalį ir ją išdėstyti taip:</text:span><text:span text:style-name="T29"> </text:span></text:p>
      <text:p text:style-name="P30"><text:span text:style-name="T31">„</text:span><text:span text:style-name="T32">1</text:span><text:span text:style-name="T33">.<text:s/></text:span><text:span text:style-name="T34">Transporto priemonių, ne keliais judančių mechanizmų ir įrengimų, kurių į aplinkos orą išmetamų teršalų kiekis viršija nustatytus ribinius dydžius, arba transporto priemonių, ne keliais judančių mechanizmų ir įrengimų su neveikiančia gamintojo numatyta išm</text:span><text:span text:style-name="T35">etamųjų dujų neutralizavimo sistema eksploatavimas</text:span></text:p>
      <text:p text:style-name="P36"><text:span text:style-name="T37">užtraukia įspėjimą arba baudą asmenims nuo vieno šimto iki trijų šimtų eurų ir juridinių asmenų vadovams ar kitiems atsakingiems asmenims – nuo trijų šimtų iki penkių šimtų eurų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4 m. gegužės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 </text:p>
      <text:p text:style-name="P50">Teikia<text:s/></text:p>
      <text:p text:style-name="P51">Seimo narys</text:p>
      <text:p text:style-name="P52">Algirdas Stončaitis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ŪDYTĖ Rasa</meta:initial-creator>
    <dc:creator>adlibuser</dc:creator>
    <meta:creation-date>2024-04-11T11:23:00Z</meta:creation-date>
    <dc:date>2024-04-11T11:2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14" meta:character-count="958" meta:row-count="39" meta:non-whitespace-character-count="858"/>
  </office:meta>
</office:document-meta>
</file>