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5354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<text:span text:style-name="T10">Projektas<text:s/></text:span><text:span text:style-name="T11">Nr. XIVP-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VIEŠŲJŲ OBJEKTŲ ATITIKTIES TOTALITARINIŲ, AUTORITARINIŲ REŽIMŲ IR JŲ IDEOLOGIJŲ PROPAGAVIMO JUOSE DRAUDIMUI VERTINIMO TARPINSTITUCINĖS KOMISIJOS SUDARYMO</text:p>
      <text:p text:style-name="P18"/>
      <text:p text:style-name="P19">2023 m. <text:s text:c="15"/>d. Nr. <text:s/></text:p>
      <text:p text:style-name="P20">Vilnius</text:p>
      <text:p text:style-name="P21"/>
      <text:p text:style-name="P22"><text:span text:style-name="T23">Lietuvos Respublikos Seimas, vadovaudamasis Lietuvos Respublikos draudimo propaguoti totalitarinius, autoritarinius režimus ir jų ideologijas įstatymo 4 straipsnio 2 dalimi, <text:s text:c="6"/>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Sudaryti Viešųjų objektų atitikti</text:span><text:span text:style-name="T30">es t</text:span><text:span text:style-name="T31">otalitarinių, autoritarinių režimų ir jų ideologijų propagavimo juose draudimui vertinimo</text:span><text:span text:style-name="T32"><text:s/>tarpinstitucinę komisiją:</text:span></text:p>
      <text:p text:style-name="P33"><text:span text:style-name="T34">Vitas Karčiauskas – Lietuvos gyventojų genocido ir rezistencijos tyrimo centras (Komisijos pirmininkas);</text:span></text:p>
      <text:p text:style-name="P35"><text:span text:style-name="T36">Donata Armakauskaitė – Liet</text:span><text:span text:style-name="T37">uvos savivaldybių asociacija;</text:span></text:p>
      <text:p text:style-name="P38"><text:span text:style-name="T39">Dr. Marius Ėmužis – Vilniaus universitetas;</text:span></text:p>
      <text:p text:style-name="P40"><text:span text:style-name="T41">Rita Kuncevičienė – Kultūros<text:s/></text:span>paveldo departamentas prie Kultūros ministerijos;</text:p>
      <text:p text:style-name="P42"><text:span text:style-name="T43">Prof. dr. Rimantas Miknys – Vytauto<text:s/></text:span>Didžiojo universitetas;</text:p>
      <text:p text:style-name="P44"><text:span text:style-name="T45">Mindaugas Pocius – Lietuvos istorij</text:span><text:span text:style-name="T46">os institutas;</text:span></text:p>
      <text:p text:style-name="P47"><text:span text:style-name="T48">Ronaldas Račinskas – Tarptautinės komisijos nacių ir sovietinio okupacinių režimų nusikaltimams Lietuvoje įvertinti sekretoriatas;</text:span></text:p>
      <text:p text:style-name="P49"><text:span text:style-name="T50">Vladas Sungaila – Lietuvos politinių kalinių ir tremtinių sąjunga;</text:span></text:p>
      <text:p text:style-name="P51"><text:span text:style-name="T52">Prof. Marius Pranas Šaliamoras –</text:span><text:s/>Vilniaus dailės akademija<text:span text:style-name="T53">.</text:span></text:p>
      <text:p text:style-name="P54"/>
      <text:p text:style-name="P55"/>
      <text:p text:style-name="P56"/>
      <text:p text:style-name="P57"/>
      <text:p text:style-name="Normal"><text:span text:style-name="T58">Seimo Pirminin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5-15T05:14:00Z</meta:creation-date>
    <dc:date>2023-05-15T05:14:00Z</dc:date>
    <meta:print-date>2020-12-17T12:47:00Z</meta:print-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document-statistic meta:page-count="2" meta:paragraph-count="10" meta:word-count="156" meta:character-count="1320" meta:row-count="39" meta:non-whitespace-character-count="1174"/>
  </office:meta>
</office:document-meta>
</file>