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end" style:vertical-align="baseline" fo:text-indent="4.80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 fo:text-indent="0.4923in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weight-complex="bold" fo:background-color="#FFFFFF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weight-complex="bold" fo:background-color="#FFFFFF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1" style:parent-style-name="Normal" style:family="paragraph">
      <style:paragraph-properties style:vertical-align="baseline" fo:margin-left="0.75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P55" style:parent-style-name="Normal" style:family="paragraph">
      <style:paragraph-properties style:vertical-align="baseline" fo:margin-left="0.75in" fo:text-indent="-0.25in">
        <style:tab-stops/>
      </style:paragraph-properties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line-height="150%" fo:text-indent="0.4923in"/>
    </style:style>
    <style:style style:name="T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1433(2)</text:span></text:p>
      <text:p text:style-name="P3"/>
      <text:p text:style-name="P4"/>
      <text:p text:style-name="P5">LIETUVOS RESPUBLIKOS</text:p>
      <text:p text:style-name="P6">VALSTYBINIO SOCIALINIO DRAUDIMO ĮSTATYMO NR. I-1336 4 STRAIPSNIO PAKEITIMO</text:p>
      <text:p text:style-name="P7"><text:span text:style-name="T8">ĮSTATYMAS</text:span></text:p>
      <text:p text:style-name="P9"/>
      <text:p text:style-name="P10">2017 m. <text:s text:c="31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4 straipsnio pakeitimas</text:span></text:p>
      <text:p text:style-name="P17"><text:span text:style-name="T18">1</text:span><text:span text:style-name="T19">.</text:span><text:span text:style-name="T20"><text:tab/>Pakeisti 4<text:s/></text:span><text:span text:style-name="T21">straipsnio 2 dalį ir ją išdėstyti taip:</text:span></text:p>
      <text:p text:style-name="P22"><text:span text:style-name="T23">„</text:span><text:span text:style-name="T24">2</text:span><text:span text:style-name="T25">. Lietuvos Respublikos valstybės politikų ir valstybės pareigūnų darbo apmokėjimo įstatyme, Lietuvos Respublikos teisėjų atlyginimų įstatyme</text:span><text:span text:style-name="T26">,<text:s/></text:span><text:span text:style-name="T27">Lietuvos Respublikos specialiųjų tyrimų tarnybos įstatyme</text:span><text:s/><text:span text:style-name="T28"><text:s/>ir Lietuvos</text:span><text:span text:style-name="T29"><text:s/>Respublikos valstybės tarnybos įstatyme nurodyti valstybės politikai, teisėjai, valstybės pareigūnai, valstybės tarnautojai (išskyrus valstybės tarnautojus, nurodytus šio straipsnio 3 ir 4 dalyse), Lietuvos Respublikos asmenų delegavimo į tarptautines ir<text:s/></text:span><text:span text:style-name="T30">Europos Sąjungos institucijas ar užsienio valstybių institucijas įstatyme nurodyti asmenys, kuriems darbo užmokestį ir nuo jo socialinio draudimo įmokas moka asmenį delegavusi Lietuvos Respublikos deleguojančioji institucija (toliau – deleguoti asmenys), g</text:span><text:span text:style-name="T31">aunantys darbo užmokestį Lietuvos Respublikos Seimo (toliau – Seimas), Seimo Pirmininko, Respublikos Prezidento ar Ministro Pirmininko skiriami į pareigas asmenys draudžiami pensijų, ligos, motinystės, nedarbo, nelaimingų atsitikimų darbe ir profesinių lig</text:span><text:span text:style-name="T32">ų socialiniu draudimu.</text:span></text:p>
      <text:p text:style-name="P33"><text:span text:style-name="T34">2</text:span><text:span text:style-name="T35">.</text:span><text:span text:style-name="T36"><text:tab/>Pakeisti 4 straipsnio 2 dalį ir ją išdėstyti taip:</text:span></text:p>
      <text:p text:style-name="P37"><text:span text:style-name="T38">„2. Lietuvos Respublikos valstybės politikų ir valstybės pareigūnų darbo apmokėjimo įstatyme, Lietuvos Respublikos teisėjų atlyginimų įstatyme</text:span><text:span text:style-name="T39">, Lietuvos Respublikos prokuratūr</text:span><text:span text:style-name="T40">os įstatyme,<text:s/></text:span><text:span text:style-name="T41">Lietuvos Respublikos specialiųjų tyrimų tarnybos įstatyme</text:span><text:s/><text:span text:style-name="T42"><text:s/>ir Lietuvos Respublikos valstybės tarnybos įstatyme nurodyti valstybės politikai, teisėjai, valstybės pareigūnai, valstybės tarnautojai (išskyrus valstybės tarnautojus, nurodytus šio s</text:span><text:span text:style-name="T43">traipsnio 3 ir 4 dalyse), Lietuvos Respublikos asmenų delegavimo į tarptautines ir Europos Sąjungos institucijas ar užsienio valstybių institucijas įstatyme nurodyti asmenys, kuriems darbo užmokestį ir nuo jo socialinio draudimo įmokas moka asmenį delegavu</text:span><text:span text:style-name="T44">si Lietuvos Respublikos deleguojančioji institucija (toliau – deleguoti asmenys), gaunantys darbo užmokestį Lietuvos Respublikos Seimo (toliau – Seimas), Seimo Pirmininko, Respublikos Prezidento ar Ministro Pirmininko skiriami į pareigas asmenys draudžiami</text:span><text:span text:style-name="T45"><text:s/>pensijų, ligos, motinystės, nedarbo, nelaimingų atsitikimų darbe ir profesinių ligų socialiniu draudimu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1</text:span><text:span text:style-name="T53">.</text:span><text:span text:style-name="T54"><text:tab/>Šio įstatymo 1 straipsnio 1 dalis įsigalioja 2018 m. sausio 1 d.</text:span></text:p>
      <text:p text:style-name="P55"><text:span text:style-name="T56">2</text:span><text:span text:style-name="T57">.</text:span><text:span text:style-name="T58"><text:tab/>Šio įstatymo 1<text:s/></text:span><text:span text:style-name="T59">straipsnio 2 dalis įsigalioja 2018 m. liepos 1 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</text:span></text:p>
      <text:p text:style-name="P66"/>
      <text:p text:style-name="P67">Teikia</text:p>
      <text:p text:style-name="P68">Socialinių reikalų ir darbo komiteto vardu</text:p>
      <text:p text:style-name="P69"><text:span text:style-name="T70">Komiteto pirmininkė 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ZDANAVIČIENĖ</meta:initial-creator>
    <dc:creator>adlibuser</dc:creator>
    <meta:creation-date>2017-12-20T13:40:00Z</meta:creation-date>
    <dc:date>2017-12-20T13:40:00Z</dc:date>
    <meta:print-date>2017-11-29T11:2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50" meta:character-count="2753" meta:row-count="105" meta:non-whitespace-character-count="2430"/>
  </office:meta>
</office:document-meta>
</file>