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style:font-name-asian="Calibri" fo:color="#FF0000" style:font-size-complex="12pt" fo:hyphenate="false"/>
    </style:style>
    <style:style style:name="P54" style:parent-style-name="Normal" style:family="paragraph">
      <style:paragraph-properties fo:text-align="justify" fo:margin-left="0.5909in">
        <style:tab-stops/>
      </style:paragraph-properties>
      <style:text-properties fo:letter-spacing="0.0277in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soft-page-break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TARYBOS 2020 M. GRUODŽIO 22 D. SPRENDIMO NR. T-490 „</text:span><text:span text:style-name="T18">DĖL<text:s/></text:span><text:span text:style-name="T19">ERDVĖS PRITAIKYMO INTEGRUOTAM GAMTOS MOKSLŲ UGDYMUI IR ŠIAULIŲ MIESTO BENDRUOMENĖS ŠVIETIMUI</text:span></text:p>
      <text:p text:style-name="P20"><text:span text:style-name="T21">PROGRAMOS<text:s/></text:span><text:span text:style-name="T22">PATVIRTINIMO“ PAKEITIMO</text:span></text:p>
      <text:p text:style-name="P23"/>
      <text:p text:style-name="P24">2023 m. <text:s text:c="25"/>d. Nr. T-</text:p>
      <text:p text:style-name="P25">Šiauliai</text:p>
      <text:p text:style-name="P26"/>
      <text:p text:style-name="P27"><text:span text:style-name="T28">Vadovaudamasi Lietuvos Respublikos vietos savivaldos įstatymo 18 straipsnio 1 dalimi, 2022 m. birželio 30 d. Lietuvos Respublikos vietos savivaldos įstatymo Nr. I-533 pakeitimo į</text:span><text:span text:style-name="T29">statymo Nr. XIV-1268 2 straipsnio 1 ir 2 dalimis, 1 straipsniu pakeisto Lietuvos Respublikos vietos savivaldos įstatymo 3 straipsnio 3 dalimi, 25 straipsnio 4 dalies 2 punktu, 27 straipsnio 2 dalies 3 punktu, Šiaulių miesto savivaldybės taryba n u s p r e<text:s/></text:span><text:span text:style-name="T30">n d ž i a:</text:span></text:p>
      <text:p text:style-name="P31"><text:span text:style-name="T32">1</text:span><text:span text:style-name="T33">. Pakeisti Šiaulių miesto savivaldybės tarybos 2020 m. gruodžio 22 d. sprendimo Nr. T-490 „Dėl Erdvės pritaikymo integruotam gamtos mokslų ugdymui ir Šiaulių miesto bendruomenės švietimui programos patvirtinimo“ 2 punktą ir jį išdėstyti tai</text:span><text:span text:style-name="T34">p:</text:span></text:p>
      <text:p text:style-name="P35"><text:span text:style-name="T36">„</text:span><text:span text:style-name="T37">2</text:span><text:span text:style-name="T38">.<text:s/></text:span><text:span text:style-name="T39">Įpareigoti Šiaulių miesto savivaldybės<text:s/></text:span><text:span text:style-name="T40">merą</text:span><text:span text:style-name="T41"><text:s/>priimti teisės aktus, reikalingus Erdvės pritaikymo integruotam gamtos mokslų ugdymui ir Šiaulių miesto bendruomenės švietimui<text:s/></text:span><text:span text:style-name="T42">programai 2021–2023 metais<text:s/></text:span><text:span text:style-name="T43">įgyvendinti.</text:span><text:span text:style-name="T44">“</text:span></text:p>
      <text:p text:style-name="P45"><text:span text:style-name="T46">2</text:span><text:span text:style-name="T47">. Nustatyti, kad šis<text:s/></text:span><text:span text:style-name="T48">sprendimas, išskyrus 3 punktą, įsigalioja 2023 m. balandžio 1 d., o jo nuostatos pradedamos taikyti, kai naujai išrinkta 2023–2027 metų kadencijos Šiaulių miesto savivaldybės taryba susirenka į pirmąjį posėdį.</text:span></text:p>
      <text:p text:style-name="P49"><text:span text:style-name="T50">3</text:span><text:span text:style-name="T51">. Įpareigoti Šiaulių miesto savivaldybės<text:s/></text:span><text:span text:style-name="T52">Tarybos ir mero sekretoriatą, paskelbus 2023–2027 <text:s/>metų kadencijos Šiaulių miesto savivaldybės tarybos susirinkimo datą, pranešti apie tai Teisės aktų registrui.</text:span></text:p>
      <text:p text:style-name="P53"/>
      <text:p text:style-name="P54"/>
      <text:p text:style-name="Normal"/>
      <text:p text:style-name="P55"><text:span text:style-name="T56">Savivaldybės mer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07T17:40:00Z</meta:creation-date>
    <dc:date>2023-03-07T17:40:00Z</dc:date>
    <meta:print-date>2023-03-07T05:5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41" meta:character-count="1701" meta:row-count="37" meta:non-whitespace-character-count="1476"/>
  </office:meta>
</office:document-meta>
</file>