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1.6416in" fo:text-indent="-1.1493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end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end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indent="0.543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center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text-align="center" fo:text-indent="0.5in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indent="0.5in" fo:background-color="#FFFFFF"/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margin-left="1.6416in" fo:text-indent="-1.1493in" fo:background-color="#FFFFFF">
        <style:tab-stops/>
      </style:paragraph-properties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3" style:parent-style-name="Normal" style:family="paragraph">
      <style:text-properties fo:font-weight="bold" style:font-weight-asian="bold" style:font-size-complex="12p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fo:font-size="4pt" style:font-size-asian="4pt" style:font-size-complex="4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NEĮGALIŲJŲ SOCIALINĖS INTEGRACIJOS<text:s/></text:p>
      <text:p text:style-name="P7"><text:span text:style-name="T8">ĮSTATYMO NR.<text:s/></text:span><text:span text:style-name="T9">I-2044</text:span><text:span text:style-name="T10"><text:s/>2, 9, 21<text:s/></text:span><text:span text:style-name="T11">STRAIPSNIŲ</text:span><text:span text:style-name="T12"><text:s/>IR KETVIRTOJO SKIRSNIO PAVADINIMO PAKEITIMO</text:span><text:span text:style-name="T13"><text:s/></text:span></text:p>
      <text:p text:style-name="P14">ĮSTATYMAS</text:p>
      <text:p text:style-name="P15"/>
      <text:p text:style-name="P16"/>
      <text:p text:style-name="P17">2017 m. <text:s text:c="21"/>d. Nr.<text:line-break/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4</text:span><text:span text:style-name="T26">. Pripažinti netekusia galios 2 straipsnio 9 dalį.</text:span></text:p>
      <text:p text:style-name="P27"/>
      <text:p text:style-name="P28"><text:span text:style-name="T29">2</text:span><text:span text:style-name="T30"><text:s/>straipsnis.<text:s/></text:span><text:span text:style-name="T31">9 straipsnio pakeitimas</text:span></text:p>
      <text:p text:style-name="P32"><text:span text:style-name="T33">Pakeisti 9 straipsnį ir jį išdėstyti taip</text:span><text:span text:style-name="T34">:</text:span></text:p>
      <text:p text:style-name="P35"><text:span text:style-name="T36">„</text:span><text:span text:style-name="T37">9</text:span><text:span text:style-name="T38"><text:s/>straipsnis.<text:s/></text:span><text:span text:style-name="T39">Profesinės reabilitacijos paslaugos</text:span></text:p>
      <text:p text:style-name="P40"><text:span text:style-name="T41">Profesinės reabilitacijos paslaugų teikimas neįgaliesiems</text:span><text:span text:style-name="T42"><text:s/>organizuojamas Lietuvos Respublikos užimtumo įstatymo ir jį įgyvendinančių teisės aktų nustatyta tvarka.“</text:span></text:p>
      <text:p text:style-name="P43"/>
      <text:p text:style-name="P44"><text:span text:style-name="T45">3</text:span><text:span text:style-name="T46"><text:s/>straipsnis.<text:s/></text:span><text:span text:style-name="T47">Ketvirt</text:span><text:span text:style-name="T48">ojo skirsnio pavadinimo pakeitimas</text:span></text:p>
      <text:p text:style-name="P49"><text:span text:style-name="T50">Pakeisti ketvirtojo skirsnio pavadinimą ir jį išdėstyti taip:</text:span></text:p>
      <text:p text:style-name="P51"/>
      <text:p text:style-name="P52"><text:span text:style-name="T53">„</text:span><text:span text:style-name="T54">KETVIRTASIS</text:span><text:span text:style-name="T55"><text:s/>SKIRSNIS</text:span></text:p>
      <text:p text:style-name="P56"><text:span text:style-name="T57">NEĮGALUMO LYGIO IR DARBINGUMO LYGIO NUSTATYMAS, PROFESINĖS REABILITACIJOS PAŠALPA IR GINČŲ SPRENDIMAS</text:span><text:span text:style-name="T58">“</text:span></text:p>
      <text:p text:style-name="P59"/>
      <text:p text:style-name="P60"><text:span text:style-name="T61">4</text:span><text:span text:style-name="T62"><text:s/>straipsnis.<text:s/></text:span><text:span text:style-name="T63">21 straipsnio pakeitimas</text:span></text:p>
      <text:p text:style-name="P64"><text:span text:style-name="T65">4</text:span><text:span text:style-name="T66">. Pripažinti netekusiu galios 21 straipsnį.</text:span></text:p>
      <text:p text:style-name="P67"/>
      <text:p text:style-name="P68"><text:span text:style-name="T69">5</text:span><text:span text:style-name="T70"><text:s/>straipsnis.<text:s/></text:span><text:span text:style-name="T71">Įstatymo įsigaliojimas<text:s/></text:span></text:p>
      <text:p text:style-name="P72"><text:span text:style-name="T73">Šis įstatymas įsigalioja<text:s/></text:span><text:span text:style-name="T74">2018 m. sausio 1 d.</text:span></text:p>
      <text:p text:style-name="P75"/>
      <text:p text:style-name="P76"/>
      <text:p text:style-name="P77"><text:span text:style-name="T78">Skelbiu šį Lietuvos Respublikos Seimo priimtą įstatymą</text:span><text:span text:style-name="T79">.</text:span></text:p>
      <text:p text:style-name="P80"/>
      <text:p text:style-name="P81"/>
      <text:p text:style-name="P82">Respublikos Prezidentas</text:p>
      <text:p text:style-name="P83"/>
      <text:p text:style-name="P84"/>
      <text:p text:style-name="P85">Teikia<text:s/></text:p>
      <text:p text:style-name="P86"/>
      <text:p text:style-name="P87">Seimo nariai</text:p>
      <text:p text:style-name="P88"/>
      <text:p text:style-name="P89">Gediminas Vasiliauskas</text:p>
      <text:p text:style-name="P90"/>
      <text:p text:style-name="Normal"><text:span text:style-name="T91">Aušra Papirtienė</text:span></text:p>
      <text:p text:style-name="P92"/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VIRINAS Nedas</meta:initial-creator>
    <dc:creator>adlibuser</dc:creator>
    <meta:creation-date>2017-11-08T09:51:00Z</meta:creation-date>
    <dc:date>2017-11-08T09:51:00Z</dc:date>
    <meta:print-date>2017-11-06T12:57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51" meta:character-count="1201" meta:row-count="54" meta:non-whitespace-character-count="1080"/>
  </office:meta>
</office:document-meta>
</file>