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line-height="150%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21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36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69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361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style:line-height-at-least="0.2361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style:line-height-at-least="0.2361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361in" fo:text-indent="0.5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style:line-height-at-least="0.2361in" fo:text-indent="0.5in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361in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361in" fo:text-indent="0.5in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style:line-height-at-least="0.2361in"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style:line-height-at-least="0.2361in" fo:text-indent="0.5in"/>
      <style:text-properties fo:color="#548DD4" style:font-size-complex="12pt"/>
    </style:style>
    <style:style style:name="P128" style:parent-style-name="Normal" style:family="paragraph">
      <style:paragraph-properties style:line-height-at-least="0.2361in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129" style:parent-style-name="Normal" style:family="paragraph">
      <style:paragraph-properties style:line-height-at-least="0.2361in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130" style:parent-style-name="Normal" style:family="paragraph">
      <style:paragraph-properties style:line-height-at-least="0.2361in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131" style:parent-style-name="Normal" style:family="paragraph">
      <style:paragraph-properties style:line-height-at-least="0.2361in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</office:automatic-styles>
  <office:body>
    <office:text text:use-soft-page-breaks="true">
      <text:p text:style-name="P1">Projektas</text:p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LIETUVOS RESPUBLIKOS SEIMO 2020 M. GRUODŽIO 4 D. NUTARIMO Nr. XIV-49 „</text:span><text:span text:style-name="T14">DĖL LIETUVOS RESPUBLIKOS SEIMO KOMISIJŲ PIRMININKŲ IR JŲ PAVADUOTOJŲ PATVIRTINIMO“ PaKEITIMO</text:span></text:p>
      <text:p text:style-name="P15"/>
      <text:p text:style-name="P16">2020 m. gruodžio <text:s text:c="4"/>d. Nr.<text:s/></text:p>
      <text:p text:style-name="P17"><text:span text:style-name="T18">Vilnius</text:span></text:p>
      <text:p text:style-name="P19"/>
      <text:p text:style-name="P20">Lietuvos Respublikos<text:s/>Seimas<text:s/>n u t a r i a:</text:p>
      <text:p text:style-name="P21"/>
      <text:p text:style-name="P22">1 straipsnis.</text:p>
      <text:p text:style-name="P23">Papildyti<text:s/>Nutarimą<text:s/>nauju<text:s/>1<text:s/>straipsniu:<text:s/></text:p>
      <text:p text:style-name="P24"><text:span text:style-name="T25">„</text:span><text:span text:style-name="T26">1</text:span><text:span text:style-name="T27"><text:s/>straipsnis.</text:span></text:p>
      <text:p text:style-name="P28">Patvirtinti Lietuvos Respublikos Seimo Antikorupcijos komisijos pirmininku Seimo narį<text:s/>Algirdą Stončaitį.“</text:p>
      <text:p text:style-name="P29"/>
      <text:p text:style-name="P30">2 straipsnis.</text:p>
      <text:p text:style-name="P31"><text:span text:style-name="T32">Buvusį 1 straipsnį laikyti 1</text:span><text:span text:style-name="T33">1<text:s/></text:span><text:span text:style-name="T34"><text:s/>straipsniu.</text:span></text:p>
      <text:p text:style-name="P35"/>
      <text:p text:style-name="P36">3<text:s/>straipsnis.</text:p>
      <text:soft-page-break/>
      <text:p text:style-name="P37"><text:span text:style-name="T38">Papildyti<text:s/></text:span><text:span text:style-name="T39">N</text:span><text:span text:style-name="T40">utarimą<text:s/></text:span><text:span text:style-name="T41">2</text:span><text:span text:style-name="T42">1<text:s/></text:span><text:span text:style-name="T43">straipsniu:<text:s/></text:span></text:p>
      <text:p text:style-name="P44"><text:span text:style-name="T45">„</text:span><text:span text:style-name="T46">2</text:span><text:span text:style-name="T47">1</text:span><text:span text:style-name="T48"><text:s/>straipsnis.</text:span></text:p>
      <text:p text:style-name="P49">Patvirtinti Lietuvos Respublikos Seimo<text:s/>Energetikos ir darnios plėtros<text:s/>komisijos pirmininko pavaduotoju Seimo narį<text:s/>Luką Savicką.“</text:p>
      <text:p text:style-name="P50"/>
      <text:p text:style-name="P51">4 straipsnis.</text:p>
      <text:p text:style-name="P52"><text:span text:style-name="T53">Papildyti<text:s/></text:span><text:span text:style-name="T54">N</text:span><text:span text:style-name="T55">utarimą<text:s/></text:span><text:span text:style-name="T56">2</text:span><text:span text:style-name="T57">2</text:span><text:span text:style-name="T58"><text:s/>straipsniu:<text:s/></text:span></text:p>
      <text:p text:style-name="P59"><text:span text:style-name="T60">„</text:span><text:span text:style-name="T61">2</text:span><text:span text:style-name="T62">2</text:span><text:span text:style-name="T63"><text:s/>straipsnis.</text:span></text:p>
      <text:p text:style-name="P64"><text:span text:style-name="T65">Patvirtinti Lietuvos Respublikos Seimo<text:s/></text:span><text:span text:style-name="T66">Etikos ir procedūrų<text:s/></text:span><text:span text:style-name="T67">komisijos pirmininku Seimo narę Aušrinę Norkienę.“</text:span></text:p>
      <text:p text:style-name="P68"/>
      <text:p text:style-name="P69">5<text:s/>straipsnis.</text:p>
      <text:p text:style-name="P70"><text:span text:style-name="T71">Papildyti<text:s/></text:span><text:span text:style-name="T72">N</text:span><text:span text:style-name="T73">utarimą<text:s/></text:span><text:span text:style-name="T74">2</text:span><text:span text:style-name="T75">3</text:span><text:span text:style-name="T76"><text:s/>straipsniu:<text:s/></text:span></text:p>
      <text:p text:style-name="P77"><text:span text:style-name="T78">„</text:span><text:span text:style-name="T79">2</text:span><text:span text:style-name="T80">3</text:span><text:span text:style-name="T81"><text:s/>straipsnis.</text:span></text:p>
      <text:p text:style-name="P82"><text:span text:style-name="T83">Patvirtinti Lietuvos Respublikos Seimo<text:s/></text:span><text:span text:style-name="T84">Etikos ir procedūrų<text:s/></text:span><text:span text:style-name="T85">komisijos pirmininko pavaduotoju Seimo narį Andrių Bagdoną.“</text:span></text:p>
      <text:p text:style-name="P86"/>
      <text:p text:style-name="P87">6<text:s/>straipsnis.</text:p>
      <text:p text:style-name="P88"><text:span text:style-name="T89">Papildyti<text:s/></text:span><text:span text:style-name="T90">N</text:span><text:span text:style-name="T91">utarimą<text:s/></text:span><text:span text:style-name="T92">7</text:span><text:span text:style-name="T93">1</text:span><text:span text:style-name="T94"><text:s/>straipsniu:<text:s/></text:span></text:p>
      <text:p text:style-name="P95"><text:span text:style-name="T96">„</text:span><text:span text:style-name="T97">7</text:span><text:span text:style-name="T98">1</text:span><text:span text:style-name="T99"><text:s/>straipsnis.</text:span></text:p>
      <text:p text:style-name="P100"><text:span text:style-name="T101">Patvirtinti Lietuvos Respublikos Seimo Laisvės kovų ir valstybės istorinės</text:span><text:span text:style-name="T102"><text:s/>atminties<text:s/></text:span><text:span text:style-name="T103">komisijos pirmininko pavaduotoju Seimo narį<text:s/></text:span><text:span text:style-name="T104">Eugenijų Jovaišą.</text:span><text:span text:style-name="T105">“</text:span></text:p>
      <text:p text:style-name="P106"/>
      <text:p text:style-name="P107">7<text:s/>straipsnis.</text:p>
      <text:p text:style-name="P108"><text:span text:style-name="T109">Papildyti<text:s/></text:span><text:span text:style-name="T110">N</text:span><text:span text:style-name="T111">utarimą<text:s/></text:span><text:span text:style-name="T112">11</text:span><text:span text:style-name="T113">1</text:span><text:span text:style-name="T114"><text:s/>straipsniu:<text:s/></text:span></text:p>
      <text:soft-page-break/>
      <text:p text:style-name="P115"><text:span text:style-name="T116">„</text:span><text:span text:style-name="T117">11</text:span><text:span text:style-name="T118">1</text:span><text:span text:style-name="T119"><text:s/>straipsnis.</text:span></text:p>
      <text:p text:style-name="P120"><text:span text:style-name="T121">Patvirtinti Lietuvos Respublikos Seimo<text:s/></text:span><text:span text:style-name="T122">Savižudybių ir smurto prevencijos<text:s/></text:span><text:span text:style-name="T123">komisijos pirmininko pavaduotoju Seimo narį<text:s/></text:span><text:span text:style-name="T124">Zenoną Streikų.“</text:span></text:p>
      <text:p text:style-name="P125"/>
      <text:p text:style-name="P126"/>
      <text:p text:style-name="P127"/>
      <text:p text:style-name="P128">Seimo Pirmininkas</text:p>
      <text:p text:style-name="P129"/>
      <text:p text:style-name="P130">Teikia</text:p>
      <text:p text:style-name="P131">Seimo Pirmininko pirmasis<text:s/>pavaduotojas<text:tab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2-10-26T07:46:00Z</meta:creation-date>
    <dc:date>2022-10-26T07:46:00Z</dc:date>
    <meta:print-date>2017-06-20T08:1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29" meta:character-count="1857" meta:row-count="38" meta:non-whitespace-character-count="1638"/>
  </office:meta>
</office:document-meta>
</file>