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end" fo:text-indent="0.5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fo:color="#000000" style:font-size-complex="12pt" style:language-asian="lt" style:country-asian="LT"/>
    </style:style>
    <style:style style:name="P55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4"/>
      <text:p text:style-name="P5">LIETUVOS RESPUBLIKOS<text:s/></text:p>
      <text:p text:style-name="P6"><text:span text:style-name="T7">VIDAUS VANDENŲ TRANSPORTO KODEKSO 16</text:span><text:span text:style-name="T8">1</text:span><text:span text:style-name="T9"><text:s/>STRAIPSNIO PAKEITIMO IR 27</text:span><text:span text:style-name="T10"> </text:span><text:span text:style-name="T11">STRAIPSNIO PRIPAŽINIMO NETEKUSIU GALIOS<text:s/></text:span></text:p>
      <text:p text:style-name="P12"><text:span text:style-name="T13">ĮSTATYMAS</text:span></text:p>
      <text:p text:style-name="P14"/>
      <text:p text:style-name="P15">2024 m.<text:tab/><text:tab/>d. Nr.<text:s/></text:p>
      <text:p text:style-name="P16">Vilnius</text:p>
      <text:p text:style-name="P17"/>
      <text:p text:style-name="P18"><text:span text:style-name="T19">1 straipsnis. 16</text:span><text:span text:style-name="T20">1</text:span><text:span text:style-name="T21"><text:s/>straipsnio pakeitimas</text:span></text:p>
      <text:p text:style-name="P22"><text:span text:style-name="T23">Papildyti 16</text:span><text:span text:style-name="T24">1</text:span><text:span text:style-name="T25"><text:s/>straipsnį 22 dalimi:</text:span></text:p>
      <text:p text:style-name="P26"><text:span text:style-name="T27">„22. Šio straipsnio 6</text:span><text:span text:style-name="T28">1</text:span><text:span text:style-name="T29"><text:s/>dalyje ir 8 dalies 5 punkte bei šio kodekso 27</text:span><text:span text:style-name="T30">1</text:span><text:span text:style-name="T31">, 57 ir 71 straipsniuose<text:s/></text:span><text:span text:style-name="T32">nurodyta</text:span><text:span text:style-name="T33"><text:s/>avarija suprantama kaip<text:s/></text:span><text:span text:style-name="T34">vienas ar keli įvykiai eksploatuojant vidaus vandenų transporto priemonę, sukeliantys bet kurį iš šių padarinių:<text:s/></text:span><text:span text:style-name="T35">mirtiną ar sunkų asmens sužalojimą; asmens dingimą iš vidaus vandenų transporto priemonės;<text:s/></text:span><text:span text:style-name="T36">vidaus vandenų transporto priemonės žūtį, numanomą žūtį arba jos palikimą</text:span><text:span text:style-name="T37">; žalą<text:s/></text:span><text:span text:style-name="T38">vidaus vandenų transporto priemonei</text:span><text:span text:style-name="T39">;<text:s/></text:span><text:span text:style-name="T40">vidaus vandenų transporto priemonės</text:span><text:span text:style-name="T41"><text:s/>užplaukimą ant seklumos, jos valdymo praradimą arba susidūrimą;<text:s/></text:span><text:span text:style-name="T42">kranto ar vidaus vandenų kelio infrastruktūros pažeidimus, dėl kurių gali kilti pavojus pažeidimus sukėlusiai ar kitai vidaus vandenų transporto priemonei arba asmenims</text:span><text:span text:style-name="T43">; didelę žalą aplinkai arba realią galimybę šiai žalai atsirasti dėl<text:s/></text:span><text:span text:style-name="T44">vidaus vandenų transporto priemonės pažeidimų</text:span><text:span text:style-name="T45">.“</text:span></text:p>
      <text:p text:style-name="P46"/>
      <text:p text:style-name="P47">2 straipsnis. 27 straipsnio pripažinimas netekusiu galios</text:p>
      <text:p text:style-name="P48">Pripažinti netekusiu galios 27 straipsnį.</text:p>
      <text:p text:style-name="P49"/>
      <text:p text:style-name="P50">3 straipsnis. Įstatymo įsigaliojimas<text:s/></text:p>
      <text:p text:style-name="P51">Šis įstatymas įsigalioja 2025 m. sausio 1 d.<text:s/></text:p>
      <text:p text:style-name="P52"/>
      <text:p text:style-name="P53"/>
      <text:soft-page-break/>
      <text:p text:style-name="P54">Skelbiu šį Lietuvos Respublikos Seimo priimtą įstatymą.</text:p>
      <text:p text:style-name="P55"/>
      <text:p text:style-name="P56"/>
      <text:p text:style-name="P57"/>
      <text:p text:style-name="P58"><text:span text:style-name="T59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civilinės saugos įstatymas</dc:title>
    <dc:description/>
    <dc:subject/>
    <meta:initial-creator>LRS</meta:initial-creator>
    <dc:creator>adlibuser</dc:creator>
    <meta:creation-date>2024-09-26T05:50:00Z</meta:creation-date>
    <dc:date>2024-09-26T05:50:00Z</dc:date>
    <meta:template xlink:href="Normal.dotm" xlink:type="simple"/>
    <meta:editing-cycles>2</meta:editing-cycles>
    <meta:editing-duration>PT0S</meta:editing-duration>
    <meta:user-defined meta:name="ContentTypeId">0x010100389CB81A9597004FA8E43A471406ADFB</meta:user-defined>
    <meta:document-statistic meta:page-count="2" meta:paragraph-count="9" meta:word-count="170" meta:character-count="1348" meta:row-count="29" meta:non-whitespace-character-count="1187"/>
  </office:meta>
</office:document-meta>
</file>