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15%"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1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15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-asian="MS Mincho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8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T29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T30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P32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3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T34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T35" style:parent-style-name="DefaultParagraphFont" style:family="text">
      <style:text-properties style:font-name-asian="Calibri" fo:color="#000000" style:font-size-complex="12pt" fo:language="en" fo:country="GB" style:language-asian="en" style:country-asian="GB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margin-left="3.5in">
        <style:tab-stops>
          <style:tab-stop style:type="center" style:position="-0.6159in"/>
          <style:tab-stop style:type="right" style:position="2.2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margin-left="3.5in" fo:margin-right="0.3333in">
        <style:tab-stops>
          <style:tab-stop style:type="center" style:position="-0.6159in"/>
          <style:tab-stop style:type="right" style:position="2.2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margin-left="3.5in">
        <style:tab-stops>
          <style:tab-stop style:type="center" style:position="-0.6159in"/>
          <style:tab-stop style:type="left" style:position="0.5in"/>
          <style:tab-stop style:type="right" style:position="2.2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TableColumn85" style:family="table-column">
      <style:table-column-properties style:column-width="0.4625in"/>
    </style:style>
    <style:style style:name="TableColumn86" style:family="table-column">
      <style:table-column-properties style:column-width="4.9118in"/>
    </style:style>
    <style:style style:name="TableColumn87" style:family="table-column">
      <style:table-column-properties style:column-width="1.3118in"/>
    </style:style>
    <style:style style:name="Table84" style:family="table">
      <style:table-properties style:width="6.6861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fo:background-color="#FFFF00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TableRow130" style:family="table-row">
      <style:table-row-properties style:min-row-height="0.422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fo:language="en" fo:country="US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<text:s/>2026–2029 M. KLIMATO KAITOS PROGRAMOS </text:span></text:p>
      <text:p text:style-name="P14"><text:span text:style-name="T15">INVESTICIJŲ PLANO PATVIRTINIMO</text:span></text:p>
      <text:p text:style-name="P16"/>
      <text:p text:style-name="P17"/>
      <text:p text:style-name="P18">Nr.</text:p>
      <text:p text:style-name="P19">Vilnius</text:p>
      <text:p text:style-name="P20"/>
      <text:p text:style-name="P21"/>
      <text:p text:style-name="P22"><text:span text:style-name="T23">Vadovaudamasi Lietuvos Respublikos<text:s/></text:span><text:span text:style-name="T24">klimato kaitos valdymo įstatymo 14 straipsnio 4 dalies 2 punktu Lietuvos Respublikos Vyriausybė</text:span><text:span text:style-name="T25"> 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tvirtinti 2026–2029 m. Klimato kaitos programos  investicijų planą (pridedama).</text:span></text:p>
      <text:p text:style-name="P32"><text:span text:style-name="T33">2</text:span><text:span text:style-name="T34">.</text:span><text:span text:style-name="T35"><text:tab/></text:span><text:span text:style-name="T36">Nustatyti, kad šis nutarimas įsigalioja 2026 m. sausio<text:s/></text:span><text:span text:style-name="T37">1 d. </text:span></text:p>
      <text:p text:style-name="P38"/>
      <text:p text:style-name="P39"/>
      <text:p text:style-name="P40"><text:span text:style-name="T41">Ministras Pirmininkas</text:span><text:span text:style-name="T42"><text:tab/></text:span></text:p>
      <text:p text:style-name="P43"/>
      <text:p text:style-name="P44"/>
      <text:p text:style-name="P45"/>
      <text:p text:style-name="P46">Aplinkos ministras<text:tab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PATVIRTINTA</text:span></text:p>
      <text:soft-page-break/>
      <text:p text:style-name="P78">Lietuvos Respublikos Vyriausybės<text:s/></text:p>
      <text:p text:style-name="P79">2025 m. <text:s text:c="11"/>d. nutarimu Nr.<text:s/></text:p>
      <text:p text:style-name="P80"/>
      <text:p text:style-name="P81"><text:span text:style-name="T82">2026–2029 M. KLIMATO KAITOS PROGRAMOS INVESTICIJŲ PLAN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I SKYRIUS</text:p>
            <text:p text:style-name="P93">2026–2029 M.<text:s/>KLIMATO KAITOS PROGRAMOS PAJAMOS</text:p>
          </table:table-cell>
          <table:covered-table-cell/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2026–2029 m. planuojamos gauti pajamos</text:p>
          </table:table-cell>
          <table:table-cell table:style-name="TableCell99">
            <text:p text:style-name="P100"><text:span text:style-name="T101">450,05 mln. Eur</text:span>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Nerezervuotos lėšos pagal 2022–2025 m. gautas paraiškas ar skirtą finansavimą</text:p>
          </table:table-cell>
          <table:table-cell table:style-name="TableCell107">
            <text:p text:style-name="P108"><text:span text:style-name="T109">114 mln. Eur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Iš viso</text:p>
          </table:table-cell>
          <table:table-cell table:style-name="TableCell115">
            <text:p text:style-name="P116">564,02 mln. Eur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II SKYRIUS</text:p>
            <text:p text:style-name="P122">2026–2029 M. KLIMATO KAITOS<text:s/>PROGRAMOS LĖŠŲ PANAUDOJIMO SRITYS</text:p>
          </table:table-cell>
          <table:covered-table-cell/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Tęstinės veiklos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1.</text:p>
          </table:table-cell>
          <table:table-cell table:style-name="TableCell133">
            <text:p text:style-name="P134">Nacionalinės klimato kaitos valdymo politikos formavimo ir įgyvendinimo, tarp jų visuomenės informavimo ir švietimo priemonės, klimato kaitos švelninimo ir prisitaikymo prie klimato kaitos<text:s/>pokyčių priemonių įgyvendinimas nacionaliniu lygmeniu, programos administravimo lėšos</text:p>
          </table:table-cell>
          <table:table-cell table:style-name="TableCell135">
            <text:p text:style-name="P136"><text:span text:style-name="T137">12 mln. Eur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Iš viso<text:s/></text:span></text:p>
          </table:table-cell>
          <table:table-cell table:style-name="TableCell144">
            <text:p text:style-name="P145"><text:span text:style-name="T146">12 mln. Eur</text:span>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Pažangos veiklos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1.</text:p>
          </table:table-cell>
          <table:table-cell table:style-name="TableCell157">
            <text:p text:style-name="P158">Pastatų atnaujinimas (modernizavimas)</text:p>
          </table:table-cell>
          <table:table-cell table:style-name="TableCell159">
            <text:p text:style-name="P160"><text:span text:style-name="T161">492,5 mln. Eur</text:span></text:p>
          </table:table-cell>
        </table:table-row>
        <table:table-row table:style-name="TableRow162">
          <table:table-cell table:style-name="TableCell163">
            <text:p text:style-name="P164">4.2.</text:p>
          </table:table-cell>
          <table:table-cell table:style-name="TableCell165">
            <text:p text:style-name="P166">Šiltnamio efektą sukeliančių dujų kiekio<text:s/>absorbcinių pajėgumų didinimas</text:p>
          </table:table-cell>
          <table:table-cell table:style-name="TableCell167">
            <text:p text:style-name="P168">54,52 mln. Eur</text:p>
          </table:table-cell>
        </table:table-row>
        <table:table-row table:style-name="TableRow169">
          <table:table-cell table:style-name="TableCell170">
            <text:p text:style-name="P171">4.3.</text:p>
          </table:table-cell>
          <table:table-cell table:style-name="TableCell172">
            <text:p text:style-name="P173">Finansinės priemonės pagal Lietuvos Respublikos klimato kaitos valdymo įstatymo 14 straipsnio 3 dalies 10 punktą</text:p>
          </table:table-cell>
          <table:table-cell table:style-name="TableCell174">
            <text:p text:style-name="P175">5 mln. Eur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Iš viso<text:s/></text:p>
          </table:table-cell>
          <table:table-cell table:style-name="TableCell181">
            <text:p text:style-name="P182"><text:span text:style-name="T183">552,02</text:span><text:span text:style-name="T184"><text:s text:c="2"/></text:span><text:span text:style-name="T185">mln. Eur</text:span></text:p>
          </table:table-cell>
        </table:table-row>
      </table:table>
      <text:p text:style-name="P186"><text:span text:style-name="T187"><draw:connector draw:type="line" svg:x1="1.19266in" svg:y1="0.38264in" svg:x2="4.62738in" svg:y2="0.39097in" draw:z-index="251659264" draw:id="id0" draw:style-name="a0" draw:name="Straight Connector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Čeičytė</meta:initial-creator>
    <dc:creator>adlibuser</dc:creator>
    <meta:creation-date>2025-11-21T06:31:00Z</meta:creation-date>
    <dc:date>2025-11-21T06:31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3" meta:paragraph-count="25" meta:word-count="208" meta:character-count="1633" meta:row-count="51" meta:non-whitespace-character-count="1450"/>
  </office:meta>
</office:document-meta>
</file>