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 fo:text-indent="0.5in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P25" style:parent-style-name="Normal" style:family="paragraph">
      <style:paragraph-properties fo:text-align="justify" fo:line-height="115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787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text-align="justify" fo:line-height="150%" fo:margin-right="-0.0625in">
        <style:tab-stops>
          <style:tab-stop style:type="left" style:position="1.0833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PRIENŲ RAJONO SAVIVALDYBĖS TARYBOS 2018 M. KOVO 8 D. SPRENDIMO NR. T3-40 „DĖL PRIENŲ RAJONO SAVIVALDYBĖS TURTO PANAUDOS“ PAKEITIMO</text:p>
      <text:p text:style-name="P17"/>
      <text:p text:style-name="P18">2018 m. lapkričio 21 d. Nr. T1-279</text:p>
      <text:p text:style-name="P19">Prienai</text:p>
      <text:p text:style-name="P20"/>
      <text:p text:style-name="P21">Vadovaudamasi<text:s/>Lietuvos Respublikos vietos savivaldos įstatymo 16 straipsnio 2 dalies 26 punktu, Lietuvos Respublikos valstybės ir savivaldybių turto valdymo, naudojimo ir disponavimo juo įstatymo 14 straipsnio 1 dalies 1 punktu, Prienų rajono savivaldybei nuosavybės teise priklausančio turto valdymo, naudojimo ir disponavimo juo tvarkos aprašo, patvirtinto Prienų rajono savivaldybės tarybos 2018 m. kovo 29 d. sprendimu Nr. T3-93 „<text:span text:style-name="T22">Dėl Prienų rajono savivaldybei nuosavybės teise priklausančio turto valdymo, naudojimo ir di</text:span><text:span text:style-name="T23">sponavimo juo tvarkos aprašo ir Prienų rajono savivaldybės turto nuomos konkursų organizavimo ir vykdymo taisyklių patvirtinimo“,</text:span><text:s/>48.1 ir 53.1 papunkčiais bei atsižvelgdama į Prienų rajono savivaldybės socialinių paslaugų centro 2018-09-05 raštą Nr. (3.5)-SD-91, Prienų rajono savivaldybės taryba <text:s text:c="36"/>n u s p r e n d ž i a<text:span text:style-name="T24">:</text:span></text:p>
      <text:p text:style-name="P25">1.<text:tab/>Pakeisti Prienų rajono savivaldybės tarybos 2018-03-08 sprendimo Nr. T3-40<text:s/><text:span text:style-name="T26">„Dėl Prienų rajono savivaldybės turto panaudos“ 1.1 papunktį ir jį išdėstyti</text:span><text:span text:style-name="T27"><text:s/>taip:</text:span></text:p>
      <text:p text:style-name="P28"><text:span text:style-name="T29">„</text:span><text:span text:style-name="T30">1.1</text:span><text:span text:style-name="T31">.<text:s/></text:span>Prienų rajono savivaldybės socialinių paslaugų centrui pagal panaudos sutartį 10 metų Prienų rajono savivaldybei nuosavybės teise priklausantį nekilnojamąjį turtą – negyvenamąsias patalpas, kurių indeksai: 1-4, plotas 11,38 kv. m; 1-5, plotas 5,30 kv. m; 1-6, plotas 12,14 kv. m; 1-7, plotas 10,23 kv. m; 1-8, plotas 13,74 kv. m, ir atitinkamą dalį bendrojo naudojimo patalpų, kurių indeksai: 1-1, plotas 26,89 kv. m; 1-15, plotas 3,22 kv. m; 1-16, plotas 2,69 kv. m; 1-18, plotas 9,20 kv. m, iš viso 74,26 kv. m, esančias<text:s/><text:span text:style-name="T32">Birutės g. 7, Prienų m. (nekilnojamojo turto kadastro duomenų byloje pastatas pažymėtas plane 1U1p, unikalus numeris 4400-0562-3518, registro įrašo Nr. 44/1173457</text:span>);“.</text:p>
      <text:p text:style-name="P33"><text:span text:style-name="T34">2</text:span><text:span text:style-name="T35">.</text:span><text:span text:style-name="T36"><text:tab/></text:span>Įgalioti Prienų rajono savivaldybės kūno kultūros ir<text:s/>sporto centro direktorių parengti ir pasirašyti papildomą susitarimą prie 2018 m. kovo 15 d. Savivaldybės turto panaudos sutarties Nr. (5.25)F3-8. Dokumento kopiją pateikti Prienų rajono savivaldybės administracijos Statybos ir ekonominės plėtros skyriui.</text:p>
      <text:p text:style-name="P37"><text:span text:style-name="T38">Šis sprendimas per vieną mėnesį nuo jo įteikimo dienos gali būti skundžiamas Lietuvos Respublikos administracinių bylų teisenos įstatymo nustatyta tvarka Lietuvos Respublikos administracinių ginčų komisijos Kauno apygardos skyriui (</text:span><text:span text:style-name="T39">Laisvės al. 36, Kaunas</text:span><text:span text:style-name="T40">)</text:span><text:span text:style-name="T41"><text:s/>arba Regionų apygardos administraciniam teismui bet kuriuose teismo rūmuose (Šiaulių rūmai, Dvaro g. 80,<text:s/></text:span><text:soft-page-break/><text:span text:style-name="T42">Šiauliai; Panevėžio rūmai,</text:span><text:span text:style-name="T43"><text:s/></text:span><text:span text:style-name="T44">Respublikos g. 62, Panevėžys; Klaipėdos rūmai,</text:span><text:span text:style-name="T45"><text:s/></text:span><text:span text:style-name="T46">Galinio Pylimo g. 9, Klaipėda; Kauno rūmai,</text:span><text:span text:style-name="T47"><text:s/></text:span><text:span text:style-name="T48">A. Mickevičiaus g. 8A, Kaunas).</text:span></text:p>
      <text:p text:style-name="P49"/>
      <text:p text:style-name="P50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8-11-22T12:57:00Z</meta:creation-date>
    <dc:date>2018-11-22T12:57:00Z</dc:date>
    <meta:print-date>2017-10-16T12:16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37" meta:character-count="2821" meta:row-count="75" meta:non-whitespace-character-count="2503"/>
  </office:meta>
</office:document-meta>
</file>