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 fo:line-height="107%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line-height="107%"/>
      <style:text-properties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 fo:line-height="150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margin-left="0.75in">
        <style:tab-stops>
          <style:tab-stop style:type="left" style:position="3.806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lt"/>
    </style:style>
    <style:style style:name="T56" style:parent-style-name="DefaultParagraphFont" style:family="text">
      <style:text-properties style:font-size-complex="12pt" fo:language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07%" fo:text-indent="0.4923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text-align="justify" fo:line-height="107%" fo:margin-left="0.4923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07%" fo:margin-left="0.4923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margin-left="0.4923in" fo:text-indent="0.043in">
        <style:tab-stops/>
      </style:paragraph-properties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 fo:text-indent="0.5354in"/>
      <style:text-properties style:font-size-complex="12pt"/>
    </style:style>
    <style:style style:name="P75" style:parent-style-name="Normal" style:family="paragraph">
      <style:paragraph-properties fo:text-align="justify" fo:text-indent="0.4923in"/>
      <style:text-properties style:font-size-complex="12pt"/>
    </style:style>
    <style:style style:name="P76" style:parent-style-name="Normal" style:family="paragraph">
      <style:paragraph-properties fo:text-align="justify" fo:text-indent="0.4923in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text:s/></text:p>
      <text:p text:style-name="P13">PLUOŠTINIŲ KANAPIŲ ĮSTATYMO NR. XII-336 2, 4 IR 8 STRAIPSNIŲ PAKEITIMO<text:s/><text:line-break/>ĮSTATYMAS</text:p>
      <text:p text:style-name="P14"/>
      <text:p text:style-name="P15">2024 m. <text:s text:c="15"/>d. Nr.</text:p>
      <text:p text:style-name="P16"/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pildyti 2 straipsnį nauja 18 dalimi:</text:span></text:p>
      <text:p text:style-name="P26"><text:span text:style-name="T27">„</text:span><text:span text:style-name="T28">18</text:span><text:span text:style-name="T29">. Ūkio<text:s/></text:span><text:span text:style-name="T30">subjektas – sąvoka atitinka Lietuvos Respublikos viešojo administravimo įstatyme apibrėžtą sąvoką „ūkio subjektas“.“</text:span></text:p>
      <text:p text:style-name="P31"><text:span text:style-name="T32">2</text:span><text:span text:style-name="T33"><text:s/>straipsnis.<text:s/></text:span><text:span text:style-name="T34">4 straipsnio pakeitimas</text:span></text:p>
      <text:p text:style-name="P35"><text:span text:style-name="T36">Paskelbti netekusia galios 4 straipsnio 3 dalį.</text:span><text:span text:style-name="T37"><text:tab/></text:span></text:p>
      <text:p text:style-name="P38"><text:span text:style-name="T39">3</text:span><text:span text:style-name="T40"><text:s/>straipsnis.<text:s/></text:span><text:span text:style-name="T41">8 straipsnio pakeiti</text:span><text:span text:style-name="T42">mas</text:span></text:p>
      <text:p text:style-name="P43"><text:span text:style-name="T44">Pakeisti 8 straipsnio 1 dalies 2 punktą ir jį išdėstyti taip:<text:s/></text:span></text:p>
      <text:p text:style-name="P45"><text:span text:style-name="T46">„</text:span><text:span text:style-name="T47">2</text:span><text:span text:style-name="T48">) importuoti tik įteisintų veislių šio įstatymo 5 straipsnio 1 dalyje nurodytus pluoštinių kanapių produktus, atitinkančius Reglamento<text:s/></text:span><text:a xlink:href="http://eur-lex.europa.eu/legal-content/LIT/TXT/?uri=CELEX:32013R1308&amp;locale=lt" office:target-frame-name="_blank" xlink:show="new"><text:span text:style-name="T49">(ES) Nr. 1308/2013</text:span></text:a><text:span text:style-name="T50"><text:s/>189 straipsnyje nustatytus reikalavimus. Ši</text:span><text:span text:style-name="T51"><text:s/></text:span><text:span text:style-name="T52">nuostata netaikoma<text:s/></text:span><text:span text:style-name="T53">mokslo ir studijų institucijoms ar ūkio subjektams, importuojantiems ne dau</text:span><text:span text:style-name="T54">giau nei 6 kg konkrečios veislės sėjai skirtų pluoštinių kanapių sėklų per kalendorinius metus moksliniais eksperimentiniais ar selekcijos tikslais, ir<text:s/></text:span><text:span text:style-name="T55">Tarnybos atliekamo veislių ūkinio vertingumo tyrimo, siekiant jas įrašyti į Nacionalinį augalų veislių s</text:span><text:span text:style-name="T56">ąrašą</text:span><text:span text:style-name="T57">;“</text:span></text:p>
      <text:p text:style-name="P58"><text:span text:style-name="T59">4</text:span><text:span text:style-name="T60"><text:s/>straipsnis.<text:s/></text:span><text:span text:style-name="T61">Įstatymo įsigaliojimas ir įgyvendinimas</text:span></text:p>
      <text:p text:style-name="P62"/>
      <text:p text:style-name="P63"><text:span text:style-name="T64">1</text:span><text:span text:style-name="T65">. Šis įstatymas įsigalioja 2024 m. liepos 1 d.</text:span></text:p>
      <text:p text:style-name="Normal"/>
      <text:p text:style-name="P66"><text:span text:style-name="T67">2</text:span><text:span text:style-name="T68">. Žemės ūkio ministras iki įstatymo įsigaliojimo priima reikalingus poįstatyminius teisės aktus.</text:span></text:p>
      <text:p text:style-name="P69"/>
      <text:p text:style-name="P70"/>
      <text:p text:style-name="P71"><text:span text:style-name="T72">Skelbiu šį Lietuvos<text:s/></text:span><text:span text:style-name="T73">Respublikos Seimo priimtą įstatymą.</text:span></text:p>
      <text:p text:style-name="P74"/>
      <text:p text:style-name="P75"/>
      <text:p text:style-name="P76"/>
      <text:p text:style-name="P77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062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s Vingras</meta:initial-creator>
    <dc:creator>adlibuser</dc:creator>
    <meta:creation-date>2024-04-29T11:06:00Z</meta:creation-date>
    <dc:date>2024-04-29T11:06:00Z</dc:date>
    <meta:template xlink:href="Normal.dotm" xlink:type="simple"/>
    <meta:editing-cycles>2</meta:editing-cycles>
    <meta:editing-duration>PT0S</meta:editing-duration>
    <meta:document-statistic meta:page-count="2" meta:paragraph-count="29" meta:word-count="192" meta:character-count="1523" meta:row-count="56" meta:non-whitespace-character-count="1360"/>
  </office:meta>
</office:document-meta>
</file>