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fo:color="#FF0000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text:span text:style-name="T9"><text:tab/></text:span><text:span text:style-name="T10"><text:tab/></text:span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22 M. RUGSĖJO 1 D. SPRENDIMO NR. T-350 „DĖL SAVIVALDYBĖS TURTO PRIPAŽINIMO<text:s/>NEREIKALINGU ARBA NETINKAMU (NEGALIMU) NAUDOTI IR JO NURAŠYMO“ PAKEITIMO</text:p>
      <text:p text:style-name="P16"/>
      <text:p text:style-name="P17">2022 m. <text:s text:c="22"/>d. Nr. T-</text:p>
      <text:p text:style-name="P18">Šiauliai</text:p>
      <text:p text:style-name="Normal"/>
      <text:p text:style-name="P19"/>
      <text:p text:style-name="P20"><text:span text:style-name="T21">Vadovaudamasi Lietuvos Respublikos vietos savivaldos įstatymo<text:s/></text:span><text:span text:style-name="T22">16 straipsnio 2 dalies 26 punktu, 4 dalimi,<text:s/></text:span><text:span text:style-name="T23">18 straipsnio 1 dalimi,<text:s/></text:span><text:span text:style-name="T24">L</text:span><text:span text:style-name="T25">ietuvos Respublikos vystomojo bendradarbiavimo ir humanitarinės pagalbos įstatymo 10 straipsnio 1 ir 4 dalimis, 11 straipsnio 2 dalimi, Lietuvos Respublikos valstybės ir savivaldybių turto valdymo, naudojimo ir disponavimo juo įstatymo 20 straipsnio 7 dali</text:span><text:span text:style-name="T26">mi, įgyvendindama Šiaulių miesto savivaldybės institucijos ir įstaigų vystomojo bendradarbiavimo veiklos įgyvendinimo ir humanitarinės pagalbos teikimo tvarkos aprašą, patvirtintą Šiaulių miesto savivaldybės tarybos 2022 m. balandžio 7 d. sprendimu Nr. T-7</text:span><text:span text:style-name="T27">4 „Dėl humanitarinės pagalbos suteikimo“, atsižvelgdama į Šiaulių miesto savivaldybės vystomojo bendradarbiavimo ir humanitarinės pagalbos teikimo komisijos 2022 m. lapkričio 30 d.</text:span><text:span text:style-name="T28"><text:s/></text:span><text:span text:style-name="T29">protokolą Nr. VAK-704,<text:s/></text:span><text:span text:style-name="T30">Šiaulių miesto savivaldybės taryba<text:s/></text:span><text:span text:style-name="T31">nusprendžia</text:span><text:span text:style-name="T32">:</text:span></text:p>
      <text:p text:style-name="P33"><text:span text:style-name="T34">Pa</text:span><text:span text:style-name="T35">keisti Šiaulių miesto savivaldybės tarybos 2022 m. rugsėjo 1 d. sprendimo Nr. T-350 „</text:span><text:span text:style-name="T36">Dėl<text:s/></text:span><text:soft-page-break/><text:span text:style-name="T37">Savivaldybės turto pripažinimo nereikalingu arba netinkamu (negalimu) naudoti ir jo nurašymo</text:span><text:span text:style-name="T38">“ 3 punktą ir jį išdėstyti taip:</text:span></text:p>
      <text:p text:style-name="P39"><text:span text:style-name="T40">„</text:span><text:span text:style-name="T41">3</text:span><text:span text:style-name="T42">.<text:s/></text:span><text:span text:style-name="T43">Nustatyti, kad:</text:span></text:p>
      <text:p text:style-name="P44"><text:span text:style-name="T45">3.1</text:span><text:span text:style-name="T46">. už šio sprend</text:span><text:span text:style-name="T47">imo 1.1–1.4 papunkčiuose nurodyto nekilnojamojo turto išardymą ir likvidavimą yra atsakingas Šiaulių miesto savivaldybės administracijos Statybos ir renovacijos skyrius;</text:span></text:p>
      <text:p text:style-name="P48"><text:span text:style-name="T49">3.2</text:span><text:span text:style-name="T50">. šio sprendimo 1.5 papunktyje nurodytas nekilnojamasis turtas parduodamas Liet</text:span><text:span text:style-name="T51">uvos Respublikos valstybės ir savivaldybių turto valdymo, naudojimo ir disponavimo juo įstatymo 21 straipsnyje nustatyta tvarka;</text:span></text:p>
      <text:p text:style-name="P52"><text:span text:style-name="T53">3.3</text:span><text:span text:style-name="T54">. šio sprendimo 1.6–1.10 ir 1.12–1.14 papunkčiuose ir 2 punkte nurodytas turtas panaudojamas Lietuvos Respublikos<text:s/></text:span><text:span text:style-name="T55">valstybės ir savivaldybių turto valdymo, naudojimo ir disponavimo juo įstatymo 27 straipsnio 1 dalies 4 punkte nustatytu būdu – parduodant viešuose prekių aukcionuose;</text:span></text:p>
      <text:p text:style-name="P56"><text:span text:style-name="T57">3.4</text:span><text:span text:style-name="T58">. šio sprendimo 1.11 papunktyje nurodytą turtą perduoti neatlygintinai Nacionalinės gvardijos Specialiųjų operacijų kariniam daliniui (Ukraina) humanitarinei pagalbai teikti; <text:s/></text:span></text:p>
      <text:p text:style-name="P59"><text:span text:style-name="T60">3.5</text:span><text:span text:style-name="T61">. įgalioti Šiaulių miesto savivaldybės administracijos direktorių pasira</text:span><text:span text:style-name="T62">šyti šio sprendimo 1.11 papunktyje nurodyto turto priėmimo ir perdavimo aktus.“</text:span></text:p>
      <text:p text:style-name="P63"><text:span text:style-name="T64">Šis sprendimas ne vėliau kaip per vieną mėnesį nuo jo įteikimo dienos gali būti skundžiamas paduodant skundą Lietuvos administracinių ginčų komisijos Šiaulių apygardos sk</text:span><text:span text:style-name="T65">yriui adresu: Dvaro g. 81, Šiauliai, arba Regionų apygardos administraciniam teismui bet kuriuose šio teismo rūmuose.<text:s/>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1-30T08:01:00Z</meta:creation-date>
    <dc:date>2022-11-30T08:01:00Z</dc:date>
    <meta:print-date>2022-11-30T07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2" meta:character-count="2798" meta:row-count="63" meta:non-whitespace-character-count="2458"/>
  </office:meta>
</office:document-meta>
</file>