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222in" fo:text-indent="0.4923in"/>
      <style:text-properties style:font-size-complex="12pt"/>
    </style:style>
    <style:style style:name="P34" style:parent-style-name="Normal" style:family="paragraph">
      <style:paragraph-properties fo:text-align="justify" style:line-height-at-least="0.2222in" fo:text-indent="0.4923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222in" fo:text-indent="0.4923in"/>
      <style:text-properties style:font-size-complex="12pt"/>
    </style:style>
    <style:style style:name="P36" style:parent-style-name="Normal" style:family="paragraph">
      <style:paragraph-properties fo:text-align="justify" style:line-height-at-least="0.2222in" fo:text-indent="0.4923in"/>
      <style:text-properties style:font-size-complex="12pt"/>
    </style:style>
    <style:style style:name="P37" style:parent-style-name="Normal" style:family="paragraph">
      <style:paragraph-properties fo:text-align="justify" style:line-height-at-least="0.2222in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style:line-height-at-least="0.2222in" fo:text-indent="0.4923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VP-1260(2)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<text:s/></text:span><text:span text:style-name="T13">2022–2033 METų<text:s/></text:span><text:span text:style-name="T14">nacionalinės darbotvarkės KORUPCIJOS PREVENCIJOS KLAUSIMAIS PATVIRTINIMO</text:span></text:p>
      <text:p text:style-name="P15"/>
      <text:p text:style-name="P16">2022<text:s/>m. <text:s text:c="19"/>d. Nr.<text:s/></text:p>
      <text:p text:style-name="P17">Vilnius</text:p>
      <text:p text:style-name="P18"/>
      <text:p text:style-name="P19"><text:span text:style-name="T20">Lietuvos Respublikos Seimas, vadovaudamasis Lietuvos Respublikos korupcijos prev</text:span><text:span text:style-name="T21">en</text:span><text:span text:style-name="T22">cijos įstatymo 7 straipsnio 2,</text:span><text:span text:style-name="T23"><text:s/>8<text:s/></text:span><text:span text:style-name="T24">dalimi</text:span><text:span text:style-name="T25">s</text:span><text:span text:style-name="T26"><text:s/>ir Lietuvos Respublikos</text:span><text:span text:style-name="T27"><text:s/>strateginio valdymo įstatymo 15</text:span><text:span text:style-name="T28"><text:s/>straipsnio 2 dalimi, vertindamas korupciją kaip grėsmę nacionaliniam saugumui ir matydamas būtinybę valstybės institucijoms atlikti kryptingus<text:s/></text:span><text:span text:style-name="T29">ir<text:s/></text:span><text:span text:style-name="T30">koordinuotus antikorupcinius veiksmus,<text:s/></text:span><text:span text:style-name="T31">nutari</text:span><text:span text:style-name="T32">a:</text:span></text:p>
      <text:p text:style-name="P33"/>
      <text:p text:style-name="P34">1 straipsnis.</text:p>
      <text:p text:style-name="P35">Patvirtinti<text:s/>2022–2033 metų nacionalinę darbotvarkę korupcijos prevencijos klausimais (pridedama).</text:p>
      <text:p text:style-name="P36"/>
      <text:p text:style-name="P37"><text:span text:style-name="T38">2 straipsnis.</text:span></text:p>
      <text:soft-page-break/>
      <text:p text:style-name="P39">Pripažinti netekusiu galios Lietuvos Respublikos Seimo 2015 m. kovo 10 d. nutarimą Nr. XII-1537 „Dėl Lietuvos Respublikos nacionalinės kovos su korupcija 2015–2025 metų programos patvirtinimo“.</text:p>
      <text:p text:style-name="P40"/>
      <text:p text:style-name="P41"/>
      <text:p text:style-name="P42"/>
      <text:p text:style-name="P43"><text:span text:style-name="T44">s</text:span><text:span text:style-name="T45">eimo</text:span><text:span text:style-name="T46"><text:s/>p</text:span><text:span text:style-name="T47">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arūnė Jatulytė</meta:initial-creator>
    <dc:creator>adlibuser</dc:creator>
    <meta:creation-date>2022-06-16T11:57:00Z</meta:creation-date>
    <dc:date>2022-06-16T11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916" meta:row-count="26" meta:non-whitespace-character-count="793"/>
  </office:meta>
</office:document-meta>
</file>