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02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break-before="page"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59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weight-complex="bold" style:font-size-complex="12pt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fo:letter-spacing="-0.0013in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margin-right="0.0395in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0.0395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0.2222in"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<text:s/></text:span><text:span text:style-name="T10">RADVILIŠKIO VAIŽGANTO PROGIMNAZIJAI</text:span><text:span text:style-name="T11"><text:s/></text:span><text:span text:style-name="T12">valdyti, naudoti</text:span><text:span text:style-name="T13"><text:s/>ir disponuoti juo p</text:span><text:span text:style-name="T14">atikėjimo teise<text:s/></text:span></text:p>
      <text:p text:style-name="P15"/>
      <text:p text:style-name="P16">2025 m. <text:s text:c="25"/>d. Nr. T-</text:p>
      <text:p text:style-name="P17">Radviliškis</text:p>
      <text:p text:style-name="P18"/>
      <text:p text:style-name="P19"><text:span text:style-name="T20">Vadovaudamasi<text:s/></text:span><text:a xlink:href="http://www3.lrs.lt/pls/inter3/dokpaieska.showdoc_l?p_id=454354" office:target-frame-name="_top" xlink:show="replace"><text:span text:style-name="T21">Lietuvos Respublikos vietos savivaldos įstatymo</text:span></text:a><text:span text:style-name="T22"><text:s/>15 straipsnio 2 dalies 19 punktu, Lietuvos Respublikos valstybės ir savivaldybių turto valdymo, naudojimo ir dispon</text:span><text:span text:style-name="T23">avimo juo įstatymo 12 straipsnio 1 dalimi, įgyvendindama Radviliškio rajono savivaldybės ir patikėjimo teise perduoto valstybės turto valdymo, naudojimo ir disponavimo juo tvarkos aprašo, patvirtinto Radviliškio rajono savivaldybės tarybos 2014 m lapkričio</text:span><text:span text:style-name="T24"><text:s/>20 d. sprendimu Nr. T-893 „Dėl Radviliškio rajono savivaldybės ir patikėjimo teise perduoto valstybės turto valdymo, naudojimo ir disponavimo juo tvarkos aprašo patvirtinimo“, 13 punkto nuostatas,</text:span><text:span text:style-name="T25"><text:s/></text:span><text:span text:style-name="T26">Radviliškio rajono savivaldybės taryba</text:span><text:span text:style-name="T27"><text:s/>nusprendži</text:span><text:span text:style-name="T28">a:</text:span></text:p>
      <text:p text:style-name="P29"><text:span text:style-name="T30">1</text:span><text:span text:style-name="T31">.</text:span><text:span text:style-name="T32"><text:s/></text:span><text:span text:style-name="T33"><text:tab/>Perduoti Radviliškio Vaižganto progimnazijai patikėjimo teise valdyti, naudoti ir disponuoti Radviliškio rajono savivaldybei nuosavybės teise priklausantį, Radviliškio rajono<text:s/></text:span><text:span text:style-name="T34">savivaldybės administracijos patikėjimo teise valdomą trumpalaikį materialųjį t</text:span><text:span text:style-name="T35">urtą – pastatomą burbulinę sienelę (120 cm ilgio), įsigijimo data – 2025 m. balandžio 18 d.,<text:s/></text:span><text:span text:style-name="T36">įsigijimo vertė – 739,00 Eur.</text:span></text:p>
      <text:p text:style-name="P37"><text:span text:style-name="T38">2</text:span><text:span text:style-name="T39">.<text:s/></text:span><text:span text:style-name="T40">Įgalioti Radviliškio rajono<text:s/></text:span><text:span text:style-name="T41">savivaldybės administracijos Švietimo ir sporto skyriaus vedėją</text:span><text:span text:style-name="T42"><text:s/>perduoti šio sprendimo 1 punkte nu</text:span><text:span text:style-name="T43">rodytą turtą ir pasirašyti turto perdavimo ir priėmimo aktą.</text:span></text:p>
      <text:p text:style-name="P44"><text:span text:style-name="T45">3</text:span><text:span text:style-name="T46">.<text:s/></text:span><text:span text:style-name="T47"><text:tab/>Nurodyti, kad šis sprendimas ne vėliau kaip per vieną mėnesį nuo jo įsigaliojimo dienos gali būti skundžiamas paduodant skundą Lietuvos administracinių ginčų komisijos Šiaulių apygardos<text:s/></text:span><text:span text:style-name="T48">skyriui adresu: Dvaro g. 81, Šiauliai, arba Regionų administraciniam teismui bet kuriuose šio teismo rūmuose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<text:s/></text:p>
      <text:p text:style-name="P53"/>
      <text:p text:style-name="P54"><text:span text:style-name="T55">Radviliškio rajono Savivaldybės tarybos 2025-09-25 srendimo projekto „dėl savivaldybės turto perdavimo<text:s/></text:span><text:span text:style-name="T56">RADVILIŠ</text:span><text:span text:style-name="T57">KIO VAIŽGANTO PROGIMNAZIJAI</text:span><text:span text:style-name="T58"><text:s/></text:span><text:span text:style-name="T59">valdyti, naudoti</text:span><text:span text:style-name="T60"><text:s/>ir disponuoti juo p</text:span><text:span text:style-name="T61">atikėjimo teise</text:span><text:span text:style-name="T62">“<text:s/></text:span></text:p>
      <text:p text:style-name="P63"><text:span text:style-name="T64">AIŠKINAMASIS RAŠTAS</text:span></text:p>
      <text:p text:style-name="P65"/>
      <text:p text:style-name="P66">2025-09-04</text:p>
      <text:p text:style-name="P67">Radviliškis</text:p>
      <text:p text:style-name="P68"/>
      <text:p text:style-name="P69"><text:span text:style-name="T70">1</text:span><text:span text:style-name="T71">.</text:span><text:span text:style-name="T72"><text:tab/>Projekto rengimą paskatinusios priežastys, parengto sprendimo projekto tikslai ir uždaviniai.</text:span></text:p>
      <text:p text:style-name="P73"><text:span text:style-name="T74">Sprendimo projekto tikslas – perduoti Radviliškio Vaižganto progimnazijai patikėjimo teise valdyti, naudoti ir disponuoti šiuo metu Radviliškio rajono<text:s/></text:span><text:span text:style-name="T75">savivaldybės administracijos apskaitoje tvarkomą pastatomą burbulinę sienelę</text:span><text:span text:style-name="T76">.</text:span></text:p>
      <text:p text:style-name="P77"><text:span text:style-name="T78">2</text:span><text:span text:style-name="T79">.</text:span><text:span text:style-name="T80"><text:tab/>Projekto iniciatoria</text:span><text:span text:style-name="T81">i (institucija, asmenys ar piliečių atstovai) ir rengėjai.</text:span></text:p>
      <text:p text:style-name="P82"><text:span text:style-name="T83">Projekto iniciatorius –<text:s/></text:span><text:span text:style-name="T84">Radviliškio rajono savivaldybės administracija.</text:span></text:p>
      <text:p text:style-name="P85"><text:span text:style-name="T86">Projekto rengėjas – Savivaldybės administracijos Investicijų ir turto valdymo skyriaus vyriausioji specialistė Diana Skabursk</text:span><text:span text:style-name="T87">ienė.</text:span></text:p>
      <text:p text:style-name="P88"><text:span text:style-name="T89">3</text:span><text:span text:style-name="T90">.</text:span><text:span text:style-name="T91"><text:tab/>Kaip šiuo metu yra reguliuojami sprendimo projekte aptarti teisiniai santykiai.</text:span></text:p>
      <text:p text:style-name="P92"><text:span text:style-name="T93">Projekte aptariamų klausimų dabartinis reguliavimas apibrėžtas šiuose teisės aktuose:</text:span></text:p>
      <text:p text:style-name="P94"><text:span text:style-name="T95">1</text:span><text:span text:style-name="T96">. Savivaldybės taryba, vadovaudamasi<text:s/></text:span><text:a xlink:href="http://www3.lrs.lt/pls/inter3/dokpaieska.showdoc_l?p_id=454354" office:target-frame-name="_top" xlink:show="replace"><text:span text:style-name="T97">Vietos savivaldos įstatymo</text:span></text:a><text:span text:style-name="T98"><text:s/>15 straipsnio 2 dalies 19 punktu, priima sprendimus dėl disponavimo savivaldybei nuosavybės teise priklausančiu turtu. <text:s/></text:span></text:p>
      <text:p text:style-name="P99"><text:span text:style-name="T100">2</text:span><text:span text:style-name="T101">. V</text:span><text:span text:style-name="T102">alstybės ir savivaldybi</text:span><text:span text:style-name="T103">ų turto valdymo, naudojimo ir disponavimo juo įstatymo 12 straipsnio 1 dalyje nustatyta, kad s</text:span><text:span text:style-name="T104">avivaldybei nuosavybės teise priklausančio turto savininko funkcijas įgyvendina savivaldybės taryba, savivaldybei nuosavybės teise priklausantis turtas patikėjimo</text:span><text:span text:style-name="T105"><text:s/>teise valdyti, naudoti ir disponuoti juo perduodamas savivaldybės tarybos nustatyta tvarka.</text:span></text:p>
      <text:p text:style-name="P106"><text:span text:style-name="T107">3</text:span><text:span text:style-name="T108">. Radviliškio rajono savivaldybės ir patikėjimo teise perduoto valstybės turto valdymo, naudojimo ir disponavimo juo tvarkos aprašo, patvirtinto Radviliškio r</text:span><text:span text:style-name="T109">ajono savivaldybės tarybos 2014-11-20 sprendimu Nr. T-893, 13 punkte nustatyta, kad<text:s/></text:span><text:span text:style-name="T110">savivaldybės turtas<text:s/></text:span><text:span text:style-name="T111">patikėjimo teise</text:span><text:span text:style-name="T112"><text:s/></text:span><text:span text:style-name="T113">valdyti, naudoti ir disponuoti juo<text:s/></text:span><text:span text:style-name="T114">perduodamas Radviliškio rajono savivaldybės tarybos sprendimu.</text:span></text:p>
      <text:p text:style-name="P115"><text:span text:style-name="T116">4</text:span><text:span text:style-name="T117">.</text:span><text:span text:style-name="T118"><text:tab/>Kokios siūlomos naujos teisini</text:span><text:span text:style-name="T119">o reguliavimo nuostatos, kokių teigiamų rezultatų laukiama.<text:s/></text:span></text:p>
      <text:p text:style-name="P120"><text:span text:style-name="T121">Radviliškio savivaldybės įstaigai patikėjimo teise valdyti ir naudoti bus perduotas įstaigos veiklai reikalingas turtas.</text:span></text:p>
      <text:p text:style-name="P122"><text:span text:style-name="T123">5</text:span><text:span text:style-name="T124">.</text:span><text:span text:style-name="T125"><text:tab/>Galimos neigiamos priimto sprendimo projekto pasekmės ir kokių prie</text:span><text:span text:style-name="T126">monių reikėtų imtis, kad tokių pasekmių būtų išvengta.</text:span></text:p>
      <text:p text:style-name="P127"><text:span text:style-name="T128">Priėmus sprendimo projektą, neigiamų pasekmių nenumatoma.</text:span></text:p>
      <text:p text:style-name="P129"><text:span text:style-name="T130">6</text:span><text:span text:style-name="T131">.</text:span><text:span text:style-name="T132"><text:tab/>Kokius teisės aktus būtina priimti, kokius galiojančius teisės aktus būtina pakeisti ar pripažinti netekusiais galios priėmus sprendimo<text:s/></text:span><text:span text:style-name="T133">projektą.</text:span></text:p>
      <text:p text:style-name="P134"><text:span text:style-name="T135">Priėmus sprendimą galiojančių teisės aktų keisti nereikės.</text:span></text:p>
      <text:p text:style-name="P136"><text:span text:style-name="T137">7</text:span><text:span text:style-name="T138">.</text:span><text:span text:style-name="T139"><text:tab/>Sprendimo projektui įgyvendinti reikalingos lėšos, finansavimo šaltiniai.</text:span></text:p>
      <text:p text:style-name="P140"><text:span text:style-name="T141">Sprendimo įgyvendinimui Savivaldybės biudžeto lėšų nereikės.</text:span></text:p>
      <text:p text:style-name="P142"><text:span text:style-name="T143">8</text:span><text:span text:style-name="T144">.</text:span><text:span text:style-name="T145"><text:tab/>Sprendimo projekto rengimo metu gauti<text:s/></text:span><text:span text:style-name="T146">specialistų vertinimai ir išvados.<text:s/></text:span></text:p>
      <text:p text:style-name="P147"><text:span text:style-name="T148">Sprendimo projektas</text:span><text:span text:style-name="T149"><text:s/></text:span><text:span text:style-name="T150">suderintas su<text:s/></text:span><text:span text:style-name="T151">Savivaldybės administracijos direktoriumi,</text:span><text:span text:style-name="T152"><text:s/>juristais, kalbininku, Švietimo ir sporto skyriaus vedėju,<text:s/></text:span><text:span text:style-name="T153">Investicijų ir turto valdymo skyriaus vedėju</text:span><text:span text:style-name="T154">.</text:span></text:p>
      <text:p text:style-name="P155"><text:span text:style-name="T156">9</text:span><text:span text:style-name="T157">.</text:span><text:span text:style-name="T158"><text:tab/></text:span><text:span text:style-name="T159">Numatomo teisinio reguliavimo poveikio vertinimo rezultatai.<text:s/></text:span></text:p>
      <text:p text:style-name="P160"><text:span text:style-name="T161">Šiuo sprendimo projektu nenumatoma reglamentuoti iki tol nereglamentuotus santykius, taip pat iš esmės nekeičiamas teisinis reguliavimas, todėl numatomo teisinio reguliavimo poveikio vertinimas<text:s/></text:span><text:span text:style-name="T162">neatliekamas.</text:span></text:p>
      <text:p text:style-name="P163"><text:span text:style-name="T164">10</text:span><text:span text:style-name="T165">.</text:span><text:span text:style-name="T166"><text:tab/>Sprendimo projekto antikorupcinis vertinimas.</text:span></text:p>
      <text:p text:style-name="P167"><text:span text:style-name="T168">Teisės akto projektas antikorupciniam vertinimui neteikiamas.</text:span></text:p>
      <text:p text:style-name="P169"><text:span text:style-name="T170">11</text:span><text:span text:style-name="T171">.</text:span><text:span text:style-name="T172"><text:tab/>Kiti, iniciatoriaus nuomone, reikalingi pagrindimai ir paaiškinimai.<text:s/></text:span></text:p>
      <text:p text:style-name="P173"><text:span text:style-name="T174">Papildomų paaiškinimų nėra.<text:s/></text:span></text:p>
      <text:p text:style-name="P175"><text:span text:style-name="T176">12</text:span><text:span text:style-name="T177">. Pridedami dokumentai.<text:s/></text:span></text:p>
      <text:p text:style-name="P178">Nėra.<text:s/></text:p>
      <text:p text:style-name="P179"/>
      <text:p text:style-name="P180"/>
      <text:p text:style-name="P181"/>
      <text:p text:style-name="P182"><text:span text:style-name="T183">Investicijų ir turto valdymo skyriaus vyriausioji specialistė</text:span><text:span text:style-name="T184"><text:tab/></text:span><text:span text:style-name="T185"><text:tab/></text:span><text:span text:style-name="T186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9-11T13:42:00Z</meta:creation-date>
    <dc:date>2025-09-11T13:42:00Z</dc:date>
    <meta:template xlink:href="Normal.dotm" xlink:type="simple"/>
    <meta:editing-cycles>2</meta:editing-cycles>
    <meta:editing-duration>PT0S</meta:editing-duration>
    <meta:document-statistic meta:page-count="3" meta:paragraph-count="53" meta:word-count="664" meta:character-count="5601" meta:row-count="99" meta:non-whitespace-character-count="4990"/>
  </office:meta>
</office:document-meta>
</file>