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 fo:text-align="center" fo:margin-left="4in" fo:text-indent="0.5in">
        <style:tab-stops/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margin-left="4in" fo:text-indent="0.5in">
        <style:tab-stops/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margin-left="4in" fo:text-indent="0.5in">
        <style:tab-stops/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margin-left="4in" fo:text-indent="0.5in">
        <style:tab-stops/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4" style:family="table-column">
      <style:table-column-properties style:column-width="3.3236in"/>
    </style:style>
    <style:style style:name="TableColumn45" style:family="table-column">
      <style:table-column-properties style:column-width="3.1819in"/>
    </style:style>
    <style:style style:name="Table43" style:family="table">
      <style:table-properties style:width="6.5055in" fo:margin-left="0in" table:align="left"/>
    </style:style>
    <style:style style:name="TableRow46" style:family="table-row">
      <style:table-row-properties style:min-row-height="0.5201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1215in" fo:text-indent="0.4923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Symbol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Row55" style:family="table-row">
      <style:table-row-properties style:min-row-height="0.4881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Symbol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Row62" style:family="table-row">
      <style:table-row-properties style:min-row-height="0.4854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Symbol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Row69" style:family="table-row">
      <style:table-row-properties style:min-row-height="0.4923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Symbol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Row76" style:family="table-row">
      <style:table-row-properties style:min-row-height="0.4798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left="0.4923in">
        <style:tab-stops/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1" style:family="table-row">
      <style:table-row-properties style:min-row-height="0.4868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2" style:family="table-row">
      <style:table-row-properties style:min-row-height="0.474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Symbol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ableRow100" style:family="table-row">
      <style:table-row-properties style:min-row-height="0.4909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><text:span text:style-name="T18">projektas</text:span></text:p>
      <text:p text:style-name="P19"/>
      <text:p text:style-name="P20">LIETUVOS RESPUBLIKOS SEIMAS</text:p>
      <text:p text:style-name="P21"/>
      <text:p text:style-name="P22"/>
      <text:p text:style-name="P23"><text:span text:style-name="T24">NUTARIMAS</text:span></text:p>
      <text:p text:style-name="P25">DĖL LIETUVOS RESPUBLIKOS SEIMO 2016 M. LAPKRIČIO 15 D. NUTARIMO NR. XIII-7 „DĖL LIETUVOS RESPUBLIKOS SEIMO VALDYBOS PATVIRTINIMO“ PAKEITIMO</text:p>
      <text:p text:style-name="P26"/>
      <text:p text:style-name="P27"/>
      <text:p text:style-name="P28"/>
      <text:p text:style-name="P29">2019<text:s/>m.<text:s/>lapkričio<text:s/>d. Nr. XIII-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1 straipsnis.</text:p>
        <text:p text:style-name="P37">Pakeisti 1 straipsnį ir jį išdėstyti taip:<text:s/></text:p>
        <text:p text:style-name="P38"><text:span text:style-name="T39">„</text:span><text:span text:style-name="T40">1 straipsnis.</text:span></text:p>
        <text:p text:style-name="P41">Patvirtinti Lietuvos Respublikos Seimo valdybą:</text:p>
        <text:p text:style-name="P42"/>
        <table:table table:style-name="Table43">
          <table:table-columns>
            <table:table-column table:style-name="TableColumn44"/>
            <table:table-column table:style-name="TableColumn45"/>
          </table:table-columns>
          <table:table-row table:style-name="TableRow46">
            <table:table-cell table:style-name="TableCell47">
              <text:p text:style-name="P48"/>
              <text:p text:style-name="P49">1) Viktoras Pranckietis</text:p>
            </table:table-cell>
            <table:table-cell table:style-name="TableCell50">
              <text:p text:style-name="P51"> </text:p>
              <text:p text:style-name="P52"><text:span text:style-name="T53"></text:span><text:span text:style-name="T54"> Lietuvos Respublikos Seimo Pirmininkas;</text:span></text:p>
            </table:table-cell>
          </table:table-row>
          <table:table-row table:style-name="TableRow55">
            <table:table-cell table:style-name="TableCell56">
              <text:p text:style-name="P57">2) Rima Baškienė</text:p>
            </table:table-cell>
            <table:table-cell table:style-name="TableCell58">
              <text:p text:style-name="P59"><text:span text:style-name="T60"></text:span><text:span text:style-name="T61"> Lietuvos Respublikos Seimo Pirmininko pirmoji pavaduotoja;</text:span></text:p>
            </table:table-cell>
          </table:table-row>
          <table:table-row table:style-name="TableRow62">
            <table:table-cell table:style-name="TableCell63">
              <text:p text:style-name="P64">3) Irena Degutienė</text:p>
            </table:table-cell>
            <table:table-cell table:style-name="TableCell65">
              <text:p text:style-name="P66"><text:span text:style-name="T67"></text:span><text:span text:style-name="T68"> Lietuvos Respublikos Seimo Pirmininko pavaduotoja;</text:span></text:p>
            </table:table-cell>
          </table:table-row>
          <table:table-row table:style-name="TableRow69">
            <table:table-cell table:style-name="TableCell70">
              <text:p text:style-name="P71">4) Gediminas Kirkilas</text:p>
            </table:table-cell>
            <table:table-cell table:style-name="TableCell72">
              <text:p text:style-name="P73"><text:span text:style-name="T74"></text:span><text:span text:style-name="T75"> Lietuvos Respublikos Seimo Pirmininko pavaduotojas;</text:span></text:p>
            </table:table-cell>
          </table:table-row>
          <table:table-row table:style-name="TableRow76">
            <table:table-cell table:style-name="TableCell77">
              <text:p text:style-name="P78">5) Jonas Liesys</text:p>
            </table:table-cell>
            <table:table-cell table:style-name="TableCell79">
              <text:p text:style-name="P80">– Lietuvos Respublikos Seimo Pirmininko pavaduotojas;</text:p>
            </table:table-cell>
          </table:table-row>
          <table:table-row table:style-name="TableRow81">
            <table:table-cell table:style-name="TableCell82">
              <text:p text:style-name="P83">6) Arvydas Nekrošius</text:p>
              <text:p text:style-name="P84"/>
              <text:p text:style-name="P85"/>
              <text:p text:style-name="P86">7) Julius Sabatauskas</text:p>
            </table:table-cell>
            <table:table-cell table:style-name="TableCell87">
              <text:p text:style-name="P88">– Lietuvos Respublikos Seimo Pirmininko pavaduotojas;</text:p>
              <text:p text:style-name="P89"/>
              <text:p text:style-name="P90">– Lietuvos Respublikos Seimo opozicijos lyderis;</text:p>
              <text:p text:style-name="P91"/>
            </table:table-cell>
          </table:table-row>
          <text:soft-page-break/>
          <table:table-row table:style-name="TableRow92">
            <table:table-cell table:style-name="TableCell93">
              <text:p text:style-name="P94">8)<text:s/>Irena Šiaulienė</text:p>
            </table:table-cell>
            <table:table-cell table:style-name="TableCell95">
              <text:p text:style-name="P96"><text:span text:style-name="T97"></text:span><text:span text:style-name="T98"> Lietuvos Respublik</text:span><text:span text:style-name="T99">os Seimo Pirmininko pavaduotoja.</text:span></text:p>
            </table:table-cell>
          </table:table-row>
          <table:table-row table:style-name="TableRow100"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</table:table-row>
        </table:table>
        <text:p text:style-name="P110"/>
        <text:p text:style-name="P111">Seimo Pirmininkas</text:p>
        <text:p text:style-name="P112"/>
        <text:p text:style-name="P113">Teikia: Seimo Pirmininko pirmoji pavaduotoja</text:p>
        <text:p text:style-name="P114">R.Baškienė<text:span text:style-name="T115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14T07:29:00Z</meta:creation-date>
    <dc:date>2019-11-14T07:2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39" meta:character-count="1063" meta:row-count="36" meta:non-whitespace-character-count="947"/>
  </office:meta>
</office:document-meta>
</file>