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4166in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indent="0.4166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4166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166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</style:style>
    <style:style style:name="P39" style:parent-style-name="Normal" style:family="paragraph">
      <style:paragraph-properties style:line-height-at-least="0.1541in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154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IDAUS TARNYBOS STATUTO PAKEITIMO ĮSTATYMO NR.<text:s/></text:span><text:span text:style-name="T7">XIII-1381 PAPILDYMO 31</text:span><text:span text:style-name="T8">2</text:span><text:span text:style-name="T9"><text:s/>STRAIPSNIU</text:span><text:span text:style-name="T10"><text:s/></text:span></text:p>
      <text:p text:style-name="P11">ĮSTATYMAS</text:p>
      <text:p text:style-name="P12"/>
      <text:p text:style-name="P13"/>
      <text:p text:style-name="P14">2022 m. <text:s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/text:span><text:span text:style-name="T21"><text:s/></text:span><text:span text:style-name="T22">Įstatymo papildymas 31</text:span><text:span text:style-name="T23">2</text:span><text:span text:style-name="T24"><text:s/>straipsniu</text:span></text:p>
      <text:p text:style-name="P25"><text:span text:style-name="T26">Papildyti Įstatymą 31</text:span><text:span text:style-name="T27">2</text:span><text:span text:style-name="T28"><text:s/>straipsniu:</text:span></text:p>
      <text:p text:style-name="P29"><text:span text:style-name="T30">„</text:span><text:span text:style-name="T31">31</text:span><text:span text:style-name="T32">2</text:span><text:span text:style-name="T33"><text:s/>straipsnis.</text:span><text:span text:style-name="T34"><text:s/></text:span><text:span text:style-name="T35">Perkėlimas į Lietuvos šaulių sąjungos vado tarnautojo pareigas</text:span></text:p>
      <text:p text:style-name="P36"><text:span text:style-name="T37">Vidaus tarnybos sistemos pareigūnas jo rašytiniu sutikimu Ministro Pirmininko teikimu, suderintu su vidaus reikalų ministru, ir Vyriausybės nutarimu gali būti iki 4 metų perkeltas į Lietuvos šaulių sąjungos vado pareigas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1</text:span><text:span text:style-name="T45">. Šis įstatymas įsigalioja 2023 m. sausio 1 d.</text:span></text:p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  <text:p text:style-name="P56"/>
      <text:p text:style-name="P57"/>
      <text:p text:style-name="P58"/>
      <text:p text:style-name="P59">Teikia:</text:p>
      <text:p text:style-name="P60">Darbo grupės vardu Seimo nariai:</text:p>
      <text:p text:style-name="P61"/>
      <text:p text:style-name="P62">Laurynas Kasčiūnas</text:p>
      <text:p text:style-name="P63">Jonas Gudauskas</text:p>
      <text:p text:style-name="P64">Romualdas Vaitkus</text:p>
      <text:p text:style-name="P65">Jonas Jarutis</text:p>
      <text:p text:style-name="P66">Ligita Girskienė</text:p>
      <text:p text:style-name="P67">Dalia Asanavičiūtė</text:p>
      <text:p text:style-name="P68">Paulius Saudargas</text:p>
      <text:p text:style-name="P69">Gintautas Paluckas</text:p>
      <text:p text:style-name="P70">Aurelijus Veryga</text:p>
      <text:p text:style-name="P71">Kristijonas Adomaiti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2-07-12T11:35:00Z</meta:creation-date>
    <dc:date>2022-07-12T11:35:00Z</dc:date>
    <meta:template xlink:href="Normal.dotm" xlink:type="simple"/>
    <meta:editing-cycles>2</meta:editing-cycles>
    <meta:editing-duration>PT0S</meta:editing-duration>
    <meta:document-statistic meta:page-count="2" meta:paragraph-count="5" meta:word-count="124" meta:character-count="965" meta:row-count="22" meta:non-whitespace-character-count="846"/>
  </office:meta>
</office:document-meta>
</file>