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="TimesLT"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43in"/>
    </style:style>
    <style:style style:name="P39" style:parent-style-name="Normal" style:family="paragraph">
      <style:paragraph-properties fo:text-align="justify" fo:margin-right="0.018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margin-right="0.018in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46" style:parent-style-name="Normal" style:family="paragraph">
      <style:paragraph-properties fo:text-align="justify" fo:margin-right="0.018in" fo:text-indent="0.5in"/>
    </style:style>
    <style:style style:name="P47" style:parent-style-name="Normal" style:family="paragraph">
      <style:paragraph-properties fo:text-align="justify" fo:margin-right="0.018in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margin-right="0.018in"/>
      <style:text-properties style:font-size-complex="12pt"/>
    </style:style>
    <style:style style:name="P50" style:parent-style-name="Normal" style:family="paragraph">
      <style:paragraph-properties fo:margin-right="0.018in" fo:text-indent="0.5in"/>
      <style:text-properties style:font-size-complex="12pt"/>
    </style:style>
    <style:style style:name="P51" style:parent-style-name="Normal" style:family="paragraph">
      <style:paragraph-properties fo:widows="0" fo:orphans="0" fo:margin-right="0.018in"/>
    </style:style>
    <style:style style:name="P52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VALSTYBĖS TARNYBOS ĮSTATYMO nR.</text:span><text:span text:style-name="T17"><text:s/>VIII-1316</text:span><text:span text:style-name="T18"><text:s/>5 STRAIPSNIO PAKEITIMO</text:span></text:p>
      <text:p text:style-name="P19"><text:span text:style-name="T20">ĮSTATYMAS</text:span></text:p>
      <text:p text:style-name="P21"/>
      <text:p text:style-name="P22">2019 m. <text:s text:c="16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5 straipsnio pakeitimas<text:s/></text:span></text:p>
      <text:p text:style-name="P29"><text:span text:style-name="T30">Papildyti 5 straipsnio 6 dalį 11 punktu:</text:span></text:p>
      <text:p text:style-name="P31"><text:span text:style-name="T32">„</text:span><text:span text:style-name="T33">10</text:span><text:span text:style-name="T34">)<text:s/></text:span><text:span text:style-name="T35">Lietuvos<text:s/></text:span><text:span text:style-name="T36">Respublikos vadovybės apsaugos tarnybos pareigūnams.</text:span><text:span text:style-name="T37">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20 m. liepos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text:tab/><text:tab/><text:tab/><text:s text:c="42"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9:01:00Z</meta:creation-date>
    <dc:date>2019-10-14T09:01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7" meta:character-count="532" meta:row-count="12" meta:non-whitespace-character-count="471"/>
  </office:meta>
</office:document-meta>
</file>