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JIEZNO VAIKŲ GLOBOS NAMŲ 2017 METŲ VEIKLOS ATASKAITAI</text:p>
      <text:p text:style-name="P11"/>
      <text:p text:style-name="P12">2018 m. kovo <text:s/>22 <text:s text:c="2"/>d. Nr. T1-81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Jiezno vaikų globos namų 2017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4:35:00Z</meta:creation-date>
    <dc:date>2018-03-22T14:35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61" meta:row-count="25" meta:non-whitespace-character-count="583"/>
  </office:meta>
</office:document-meta>
</file>