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margin-left="0.6527in" fo:text-indent="3.3472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margin-left="0.6527in" fo:text-indent="3.3472in">
        <style:tab-stops/>
      </style:paragraph-properties>
      <style:text-properties style:font-size-complex="12pt" style:language-asian="lt" style:country-asian="LT"/>
    </style:style>
    <style:style style:name="P11" style:parent-style-name="Normal" style:family="paragraph">
      <style:paragraph-properties fo:margin-left="0.6527in" fo:text-indent="3.3472in">
        <style:tab-stops/>
      </style:paragraph-properties>
      <style:text-properties style:font-size-complex="12pt"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1972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1972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1972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1972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1972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1972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1972in">
        <style:tab-stops>
          <style:tab-stop style:type="left" style:position="0.4923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text-properties style:font-size-complex="12pt"/>
    </style:style>
    <style:style style:name="P130" style:parent-style-name="Normal" style:family="paragraph">
      <style:paragraph-properties fo:text-align="justify" fo:text-indent="0.1972in">
        <style:tab-stops>
          <style:tab-stop style:type="left" style:position="0.5909in"/>
        </style:tab-stops>
      </style:paragraph-properties>
      <style:text-properties style:font-size-complex="12pt"/>
    </style:style>
    <style:style style:name="P131" style:parent-style-name="Normal" style:family="paragraph">
      <style:paragraph-properties fo:text-align="justify" fo:text-indent="0.1972in">
        <style:tab-stops>
          <style:tab-stop style:type="left" style:position="0.5909in"/>
        </style:tab-stops>
      </style:paragraph-properties>
      <style:text-properties style:font-size-complex="12pt"/>
    </style:style>
    <style:style style:name="P132" style:parent-style-name="Normal" style:family="paragraph">
      <style:paragraph-properties fo:text-align="justify" fo:text-indent="0.1972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1972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1972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1972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text-properties style:font-size-complex="12pt"/>
    </style:style>
    <style:style style:name="P166"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34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34in"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34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P236"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34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1972in">
        <style:tab-stops>
          <style:tab-stop style:type="left" style:position="0.5909in"/>
          <style:tab-stop style:type="left" style:position="0.9847in"/>
          <style:tab-stop style:type="left" style:position="1.1812in"/>
          <style:tab-stop style:type="left" style:position="1.2798in"/>
        </style:tab-stops>
      </style:paragraph-properties>
    </style:style>
    <style:style style:name="P382" style:parent-style-name="Normal" style:family="paragraph">
      <style:paragraph-properties fo:text-align="center" fo:text-indent="0.1972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9847in"/>
          <style:tab-stop style:type="left" style:position="1.1812in"/>
          <style:tab-stop style:type="left" style:position="1.2798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9847in"/>
          <style:tab-stop style:type="left" style:position="1.1812in"/>
          <style:tab-stop style:type="left" style:position="1.2798in"/>
        </style:tab-stops>
      </style:paragraph-properties>
      <style:text-properties fo:font-weight="bold" style:font-weight-asian="bold" style:font-size-complex="12pt" style:language-asian="lt" style:country-asian="LT"/>
    </style:style>
    <style:style style:name="P389"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53813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1972in">
        <style:tab-stops>
          <style:tab-stop style:type="left" style:position="0.6895in"/>
          <style:tab-stop style:type="left" style:position="1.2798in"/>
        </style:tab-stops>
      </style:paragraph-properties>
      <style:text-properties style:font-size-complex="12pt" style:language-asian="lt" style:country-asian="LT"/>
    </style:style>
    <style:style style:name="P407"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1972in">
        <style:tab-stops>
          <style:tab-stop style:type="left" style:position="0.6895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text-indent="0.634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text-indent="0.5909in"/>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8"><text:span text:style-name="T9">PATVIRTINTA</text:span></text:p>
      <text:p text:style-name="P10">Lietuvos Respublikos Vyriausybės<text:s/></text:p>
      <text:p text:style-name="P11">2019 m. <text:s text:c="16"/>d. nutarimu Nr.<text:s/></text:p>
      <text:p text:style-name="P12"/>
      <text:p text:style-name="P13"><text:span text:style-name="T14">PERKELIAMOJO ASMENS STATUSO SUTEIKIMO IR PANAIKINIMO TVARKOS APRAŠAS</text:span></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pan><text:span text:style-name="T25"><text:tab/></text:span><text:span text:style-name="T26">Perkeliamojo asmens statuso suteikimo ir panaikinimo tvarkos aprašas (toliau – Aprašas) reglamentuoja<text:s/></text:span><text:span text:style-name="T27">Lietuvos Respublikos asmenų perkėlimo į Lietuvos Respubliką įstatyme (toliau – Įstatymas) nurodytų asmenų perkėlimo iš humanitarinės krizės ištiktos užsie</text:span><text:span text:style-name="T28">nio valstybės ar jos dalies į Lietuvos Respubliką nuolat gyventi prašymų suteikti perkeliamojo asmens statusą ir išduoti dokumentą, patvirtinantį ar suteikiantį teisę nuolat gyventi Lietuvos Respublikoje, pateikimo, nagrinėjimo, sprendimų dėl perkeliamojo<text:s/></text:span><text:span text:style-name="T29">asmens statuso suteikimo ir panaikinimo, dokumento, patvirtinančio ar suteikiančio teisę nuolat gyventi Lietuvos Respublikoje, panaikinimo priėmimo tvarką, šio dokumento negaliojimą, nustato prašymo dėl perkeliamojo asmens statuso suteikimo formą</text:span><text:span text:style-name="T30">.</text:span></text:p>
      <text:p text:style-name="P31"><text:span text:style-name="T32">2</text:span><text:span text:style-name="T33">.</text:span><text:span text:style-name="T34"><text:tab/>A</text:span><text:span text:style-name="T35">praše vartojamos sąvokos atitinka sąvokas, apibrėžtas Įstatyme, Lietuvos Respublikos pilietybės įstatyme ir Lietuvos Respublikos įstatyme „Dėl užsieniečių teisinės padėties“.</text:span></text:p>
      <text:p text:style-name="P36"><text:span text:style-name="T37">3</text:span><text:span text:style-name="T38">.</text:span><text:span text:style-name="T39"><text:tab/>Sprendimai dėl perkeliamojo asmens statuso suteikimo (nesuteikimo) ir pana</text:span><text:span text:style-name="T40">ikinimo priimami vadovaujantis Įstatymo 4, 5 ir 6 straipsniais.<text:s/></text:span></text:p>
      <text:p text:style-name="P41"><text:span text:style-name="T42">Sprendimai dėl<text:s/></text:span><text:span text:style-name="T43">dokumento, patvirtinančio ar suteikiančio teisę nuolat gyventi Lietuvos Respublikoje, išdavimo ir panaikinimo priimami vadovaujantis Įstatymo 6 ir 7 straipsniais,<text:s/></text:span><text:span text:style-name="T44">įstatymo „Dėl</text:span><text:span text:style-name="T45"><text:s/>užsieniečių teisinės padėties“ nuostatomis.</text:span></text:p>
      <text:p text:style-name="P46"><text:span text:style-name="T47">4</text:span><text:span text:style-name="T48">.</text:span><text:span text:style-name="T49"><text:tab/><text:s/>P</text:span><text:span text:style-name="T50">erkeliamojo asmens statusą įgijusiems asmenims netaikomos<text:s/></text:span><text:span text:style-name="T51">įstatymo „Dėl užsieniečių teisinės padėties“<text:s/></text:span><text:span text:style-name="T52">26 straipsnio 1 dalies 1–3 punktuose nustatytos sąlygos ir to paties įstatymo 35 straipsnio 1 dalie</text:span><text:span text:style-name="T53">s 11 punkte nustatytas pagrindas, kai toks asmuo kreipiasi dėl dokumento, suteikiančio užsieniečiui teisę nuolat gyventi Lietuvos Respublikoje, išdavimo.</text:span></text:p>
      <text:p text:style-name="P54"><text:span text:style-name="T55">5</text:span><text:span text:style-name="T56">.</text:span><text:span text:style-name="T57"><text:tab/></text:span><text:span text:style-name="T58"><text:s/>P</text:span><text:span text:style-name="T59">rašymai dėl perkeliamojo asmens statuso suteikimo</text:span><text:span text:style-name="T60"><text:s/>pateikiami Lietuvos Respublikos Vyriausybei</text:span><text:span text:style-name="T61"><text:s/>priėmus sprendimą<text:s/></text:span><text:span text:style-name="T62">dėl asmenų perkėlimo iš humanitarinės krizės ištiktos užsienio valstybės ar jos dalies į Lietuvos Respubliką, per nustatytą prašymų dėl perkeliamojo asmens statuso suteikimo pateikimo laikotarpį.</text:span></text:p>
      <text:p text:style-name="P63"/>
      <text:p text:style-name="P64"><text:span text:style-name="T65">II</text:span><text:span text:style-name="T66"><text:s/>SKYRIUS<text:s/></text:span></text:p>
      <text:p text:style-name="P67"><text:span text:style-name="T68">PRAŠYMO DĖL PERKELIAMO</text:span><text:span text:style-name="T69">JO ASMENS STATUSO SUTEIKIMO PATEIKIMAS IR NAGRINĖJIMAS IR DOKUMENTO, PATVIRTINANČIO AR SUTEIKIANČIO TEISĘ NUOLAT GYVENTI LIETUVOS RESPUBLIKOJE, IŠDAVIMAS</text:span></text:p>
      <text:p text:style-name="P70"/>
      <text:p text:style-name="P71"><text:span text:style-name="T72">6</text:span><text:span text:style-name="T73">.</text:span><text:span text:style-name="T74"><text:tab/>Prašymą dėl perkeliamojo asmens statuso suteikimo (Aprašo 1 priedas) asmuo asmeniškai pateikia</text:span><text:span text:style-name="T75"><text:s/>Migracijos departamentui prie Lietuvos Respublikos vidaus reikalų ministerijos (toliau – Migracijos departamentas) per perkėlimo į Lietuvos Respubliką koordinatorių (toliau – perkėlimo koordinatorius).<text:s/></text:span><text:span text:style-name="T76">Vaikų, nesukakusių 18 metų, ir neveiksnių asmenų praš</text:span><text:span text:style-name="T77">ymus dėl perkeliamojo asmens st</text:span><text:span text:style-name="T78">atuso suteikimo</text:span><text:span text:style-name="T79"><text:s/>pateikia jų atstovai.</text:span></text:p>
      <text:p text:style-name="P80"><text:span text:style-name="T81">7</text:span><text:span text:style-name="T82">.</text:span><text:span text:style-name="T83"><text:tab/>Kartu su prašymu dėl perkeliamojo asmens statuso suteikimo asmuo pateikia:</text:span></text:p>
      <text:p text:style-name="P84"><text:span text:style-name="T85">7.1</text:span><text:span text:style-name="T86">.</text:span><text:span text:style-name="T87"><text:tab/>asmens tapatybę patvirtinantį dokumentą;</text:span></text:p>
      <text:p text:style-name="P88"><text:span text:style-name="T89">7.2</text:span><text:span text:style-name="T90">.</text:span><text:span text:style-name="T91"><text:tab/>Įstatymo 10 straipsnio 1, 2 ir (ar) 3 dalyje<text:s/></text:span><text:span text:style-name="T92">nurodytus dokumentus;</text:span></text:p>
      <text:p text:style-name="P93"><text:span text:style-name="T94">7.3</text:span><text:span text:style-name="T95">.</text:span><text:span text:style-name="T96"><text:tab/>Aprašo 9.3 papunktyje nurodytus biometrinius duomenis;</text:span></text:p>
      <text:p text:style-name="P97"><text:span text:style-name="T98">7.4</text:span><text:span text:style-name="T99">.</text:span><text:span text:style-name="T100"><text:tab/></text:span><text:span text:style-name="T101">jeigu teikiant prašymą dėl perkeliamojo asmens st</text:span><text:span text:style-name="T102">atuso suteikimo</text:span><text:span text:style-name="T103"><text:s/>nėra galimybės pateikti biometrinius duomenis – dvi asmens nuotraukas, kurios turi būti tapačios</text:span><text:span text:style-name="T104"><text:s/>ir atitikti Lietuvos Respublikos vidaus reikalų ministro patvirtintus nuotraukų asmens dokumentams reikalavimus</text:span><text:span text:style-name="T105">.</text:span></text:p>
      <text:p text:style-name="P106"><text:span text:style-name="T107">8</text:span><text:span text:style-name="T108">.</text:span><text:span text:style-name="T109"><text:tab/>Prašymai dėl perkeliamojo asmens statuso suteikimo ir prie jų pridedami dokumentai, išskyrus kelionės dokumentus, įtrauktus į Lietuvo</text:span><text:span text:style-name="T110">s Respublikos užsienio reikalų ministro ir Lietuvos Respublikos vidaus reikalų ministro patvirtintą kelionės dokumentų, kurie suteikia teisę užsieniečiui atvykti į Lietuvos Respubliką, sąrašą (toliau – kelionės dokumentas), turi būti surašyti lietuvių kalb</text:span><text:span text:style-name="T111">a arba pateikiamas šių prašymų dėl perkeliamojo asmens statuso suteikimo ir dokumentų vertimas į lietuvių kalbą, kuris turi būti patvirtintas<text:s/></text:span><text:span text:style-name="T112">vertimo iš vienos kalbos į kitą<text:s/></text:span><text:span text:style-name="T113">paliudijimo teisę turinčio asmens ar institucijos. Š</text:span><text:span text:style-name="T114">ie dokumentai taip pat gali bū</text:span><text:span text:style-name="T115">ti pateikti surašyti originalia anglų kalba arba gali būti pateiktas kita kalba surašyto šio dokumento vertimas į anglų kalbą, patvirtintas vertėjo parašu. Įgalioto Migracijos departamento valstybės tarnautojo prašymu asmuo privalo pateikti šių dokumentų v</text:span><text:span text:style-name="T116">ertimus į lietuvių kalbą, patvirtintus vertėjo parašu.</text:span></text:p>
      <text:p text:style-name="P117"><text:span text:style-name="T118">Užsienio valstybių išduoti dokumentai, išskyrus kelionės dokumentus,  turi būti legalizuoti ar patvirtinti pažyma (</text:span><text:span text:style-name="T119">Apostille</text:span><text:span text:style-name="T120">), jeigu Lietuvos Respublikos tarptautinės sutartys arba Europos Sąjungos tei</text:span><text:span text:style-name="T121">sės aktai nenumato kitaip.<text:s/></text:span></text:p>
      <text:p text:style-name="P122"><text:span text:style-name="T123">Jeigu humanitarinės krizės ištiktoje užsienio valstybėje ar jos dalyje nėra galimybės patvirtinti pažyma (</text:span><text:span text:style-name="T124">Apostille</text:span><text:span text:style-name="T125">) kartu su prašymu dėl perkeliamojo asmens statuso suteikimo teikiamų dokumentų, perkeliamasis asmuo ne vėliau ka</text:span><text:span text:style-name="T126">ip per 1 mėnesį nuo atvykimo į Lietuvos Respubliką dienos kreipiasi į artimiausią humanitarinės krizės ištiktos užsienio valstybės diplomatinę atstovybę ar konsulinę įstaigą dėl dokumentų patvirtinimo pažyma (</text:span><text:span text:style-name="T127">Apostille</text:span><text:span text:style-name="T128">).</text:span></text:p>
      <text:p text:style-name="P129">Jeigu humanitarinės krizės ištiktoje užsienio valstybėje ar jos dalyje nėra galimybės legalizuoti kartu su prašymu dėl perkeliamojo asmens statuso suteikimo teikiamų dokumentų, perkeliamasis asmuo ne vėliau kaip per 1 mėnesį nuo atvykimo į Lietuvos Respubliką dienos dėl šių dokumentų legalizavimo kreipiasi į artimiausią humanitarinės krizės ištiktos užsienio valstybės diplomatinę atstovybę ar konsulinę įstaigą ir Lietuvos Respublikos užsienio reikalų ministeriją. <text:s/></text:p>
      <text:p text:style-name="P130">Jeigu humanitarinės krizės ištiktoje užsienio valstybėje ar jos dalyje nėra galimybės išversti į lietuvių kalbą kartu su prašymu dėl perkeliamojo asmens statuso suteikimo teikiamų dokumentų ir dėl šios priežasties Migracijos departamentas negali priimti sprendimo dėl perkeliamojo asmens statuso suteikimo, dokumentų vertimo į lietuvių kalbą procedūrą organizuoja Migracijos departamentas. Šios išlaidos apmokamos iš lėšų, skirtų perkeliamųjų asmenų perkėlimo į Lietuvos Respubliką išlaidoms apmokėti.<text:s/></text:p>
      <text:p text:style-name="P131">Jeigu humanitarinės krizės ištiktoje užsienio valstybėje ar jos dalyje nėra galimybės<text:s/>išversti į lietuvių kalbą kartu su prašymu dėl perkeliamojo asmens statuso suteikimo teikiamų dokumentų ir šie dokumentai nebuvo išversti priimant sprendimą dėl perkeliamojo asmens statuso suteikimo, perkeliamasis asmuo ne vėliau kaip per 1 mėnesį nuo atvykimo į Lietuvos Respubliką dienos pateikia šių dokumentų vertimus Migracijos departamentui.<text:s/></text:p>
      <text:soft-page-break/>
      <text:p text:style-name="P132"><text:span text:style-name="T133">Dokumentų vertimo į lietuvių kalbą ir dokumentų legalizavimo procedūros atliekamos perkeliamojo asmens lėšomis. Šios išlaidos perkeliamajam asmeniui kompensuojamas</text:span><text:span text:style-name="T134"><text:s/>Vyriausybės nustatyta tvarka.</text:span></text:p>
      <text:p text:style-name="P135"><text:span text:style-name="T136">9</text:span><text:span text:style-name="T137">.</text:span><text:span text:style-name="T138"><text:tab/><text:s/>Perkėlimo koordinatorius, priimantis asmens prašymą dėl perkeliamojo asmens statuso suteikimo, atlieka šiuos veiksmus:</text:span></text:p>
      <text:p text:style-name="P139"><text:span text:style-name="T140">9.1</text:span><text:span text:style-name="T141">.</text:span><text:span text:style-name="T142"><text:tab/><text:s/>įvertina, ar pateiktas asmens tapatybę patvirtinantis dokumentas priklauso jį pateikusiam<text:s/></text:span><text:span text:style-name="T143">asmeniui ir ar jame nėra klastojimo požymių (pvz., ar asmens tapatybę patvirtinančiame dokumente nepakeista asmens nuotrauka (veido atvaizdas), duomenys, nepakeisti įrašai, nepersiūti puslapiai, nesuklastoti spaudai ir pan.);</text:span></text:p>
      <text:p text:style-name="P144"><text:span text:style-name="T145">9.2</text:span><text:span text:style-name="T146">.</text:span><text:span text:style-name="T147"><text:tab/></text:span><text:span text:style-name="T148"><text:s/>sutikrina prašyme<text:s/></text:span><text:span text:style-name="T149">dė</text:span><text:span text:style-name="T150">l perkeliamojo asmens statuso suteikimo įrašytus duomenis su <text:s/>prie prašymo pateiktais dokumentais;</text:span></text:p>
      <text:p text:style-name="P151"><text:span text:style-name="T152">9.3</text:span><text:span text:style-name="T153">.</text:span><text:span text:style-name="T154"><text:tab/></text:span><text:span text:style-name="T155"><text:s/>nuskaito asmens, kuris kreipiasi dėl perkeliamojo asmens statuso suteikimo (nuo 12 metų), dešinės ir kairės rankų dviejų pirštų (smilių) atspaudus.</text:span><text:span text:style-name="T156"><text:s/>Jeigu kairysis arba dešinysis smilius sužalotas, jo nėra arba jo atspaudo ISO/IES 19794-4 vertė yra nuo 0 iki 25, tai nuskaitomi aiškūs tos pačios rankos didžiojo ar bevardžio pirštų arba nykščio atspaudai, jeigu jų ISO/IES 19794-4 vertė aukštesnė. Jeigu<text:s/></text:span><text:span text:style-name="T157">visų vienos rankos pirštų atspaudų kokybė prasta pagal minėtą kokybės vertę, daromas aiškus piršto, kurio vertė didžiausia, atspaudas. Jei dėl asmens nuolatinės negalios negalima nuskaityti jokių vienos rankos pirštų atspaudų, tai atspaudams nuskaityti šia</text:span><text:span text:style-name="T158">me papunktyje</text:span><text:span text:style-name="T159"><text:s/></text:span><text:span text:style-name="T160">nustatyta eiliškumo tvarka parenkami du kitos rankos pirštai. Apie tai, kad nenuskaityti smilių atspaudai, kad negalima nuskaityti jokių vienos rankos pirštų atspaudų ar kad dėl asmens nuolatinės negalios negalima nuskaityti jokių jo pirštų a</text:span><text:span text:style-name="T161">tspaudų, pažymima prašymo dėl perkeliamojo asmens statuso suteikimo eilutėje ir nurodoma, dėl kokių priežasčių nenuskaityti pirštų atspaudai.<text:s/></text:span><text:span text:style-name="T162">Biometriniai duomenys sunaikinami praėjus 5 mėnesiams nuo prašymo dėl perkeliamojo asmens statuso suteikimo pateikimo dienos arba nuo prašymo dėl dokumento, patvirtinančio ar suteikiančio užsieniečiui teisę nuolat gyventi Lietuvos Respublikoje, išdavimo ar</text:span><text:span text:style-name="T163"><text:s/>prašymo dėl<text:s/></text:span>asmens tapatybės kortelės ar paso išdavimo,<text:s/><text:span text:style-name="T164">jeigu perkeliamasis asmuo yra Lietuvos Respublikos pilietis,</text:span><text:s text:c="2"/>pateikimo dienos.</text:p>
      <text:p text:style-name="P165">Jeigu nėra techninių galimybių pateikti biometrinius duomenis, perkėlimo koordinatorius priima sprendimą, kad biometriniai duomenys pateikiami perkeliamajam asmeniui atvykus į Lietuvos Respubliką. Biometriniai duomenys nuimami Migracijos departamente perkeliamajam asmeniui teikiant prašymą dėl dokumento, patvirtinančio arba suteikiančio užsieniečiui teisę nuolat gyventi Lietuvos Respublikoje, arba kreipiantis dėl Lietuvos Respublikos pilietybę patvirtinančio dokumento, jeigu perkeliamasis asmuo yra Lietuvos Respublikos pilietis.<text:s/></text:p>
      <text:p text:style-name="P166"><text:span text:style-name="T167">Asmeniui atsisakius pateikti biometrinius duomenis, kai Aprašas nustato, kad pirštų atspaudai p</text:span><text:span text:style-name="T168">rivalo būti nuskaitomi, prašymas dėl perkeliamojo asmens statuso suteikimo nepriimamas;</text:span></text:p>
      <text:p text:style-name="P169"><text:span text:style-name="T170">9.4</text:span><text:span text:style-name="T171">.</text:span><text:span text:style-name="T172"><text:tab/></text:span><text:span text:style-name="T173"><text:s/>padaro prie prašymo dėl perkeliamojo asmens st</text:span><text:span text:style-name="T174">atuso suteikimo</text:span><text:span text:style-name="T175"><text:s/>pridedamų dokumentų kopijas, jas patvirtina<text:s/></text:span>pagal Lietuvos vyriausiojo archyvaro nustatytus dokumentų rengimo reikalavimus<text:span text:style-name="T176">, taip pat patvirtina asmens, teikiančio prašymą dėl<text:s/></text:span><text:span text:style-name="T177">perkeliamojo asmens statuso suteikimo, parašą.</text:span></text:p>
      <text:p text:style-name="P178"><text:span text:style-name="T179">10</text:span><text:span text:style-name="T180">.</text:span><text:span text:style-name="T181"><text:tab/>Perkėlimo koordinatorius padaro prašymo</text:span><text:span text:style-name="T182"><text:s/>dėl perkeliamojo asmens st</text:span><text:span text:style-name="T183">atuso suteikimo ir pridedamų dokumentų skaitmenines ko</text:span><text:span text:style-name="T184">pijas ir ne vėliau kaip per 3 darbo dienas nuo prašymo gavimo dienos suderintu elektroninio pašto adresu persiunčia Migracijos departamentui, o prašymo</text:span><text:span text:style-name="T185"><text:s/>originalą<text:s/></text:span><text:span text:style-name="T186">su patvirtintomis dokumentų kopijomis išsiunčia Migracijos departamentui perkėlimo koordinator</text:span><text:span text:style-name="T187">iaus pasirinktu saugiu būdu.</text:span></text:p>
      <text:p text:style-name="P188"><text:span text:style-name="T189">11</text:span><text:span text:style-name="T190">.</text:span><text:span text:style-name="T191"><text:tab/>Įgaliotas Migracijos departamento valstybės tarnautojas, nagrinėjantis asmens prašymą dėl perkeliamojo asmens statuso suteikimo, atlieka <text:s/>šiuos veiksmus:</text:span></text:p>
      <text:p text:style-name="P192"><text:span text:style-name="T193">11.1</text:span><text:span text:style-name="T194">.</text:span><text:span text:style-name="T195"><text:tab/><text:s/>įvertina, ar pateikti visi Įstatymo 10 straipsnio 1–3 da</text:span><text:span text:style-name="T196">lyse nurodyti dokumentai, taip pat ar pakanka informacijos, patvirtinančios Įstatymo 4 straipsnio 1 dalyje nustatytas perkeliamojo asmens statuso suteikimo sąlygas;<text:s/></text:span></text:p>
      <text:p text:style-name="P197"><text:span text:style-name="T198">11.2</text:span><text:span text:style-name="T199">.</text:span><text:span text:style-name="T200"><text:tab/></text:span><text:span text:style-name="T201"><text:s/>sudaro asmens, pateikusio prašymą dėl perkeliamojo asmens statuso suteikimo, as</text:span><text:span text:style-name="T202">mens bylą. Kiekvienam asmeniui, pateikusiam prašymą dėl perkeliamojo asmens statuso suteikimo, neatsižvelgiant į jo amžių, sudaroma atskira asmens byla;</text:span></text:p>
      <text:p text:style-name="P203"><text:span text:style-name="T204">11.3</text:span><text:span text:style-name="T205">.</text:span><text:span text:style-name="T206"><text:tab/></text:span><text:span text:style-name="T207"><text:s/>patikrina duomenis apie asmenį Lietuvos Respublikos gyventojų registre, ar nėra duomenų apie asmens deklaruotą gyvenamąją vietą Lietuvos Respublikoje ir išduotus Lietuvos Respublikos pilietybę ar teisę gyventi Lietuvos Respublikoje patvirtinančius ar sute</text:span><text:span text:style-name="T208">ikiančius dokumentus;</text:span></text:p>
      <text:p text:style-name="P209"><text:span text:style-name="T210">11.4</text:span><text:span text:style-name="T211">.</text:span><text:span text:style-name="T212"><text:tab/><text:s/>patikrina duomenis apie asmenį Įtariamųjų, kaltinamųjų ir nuteistųjų registre ir Ieškomų asmenų, neatpažintų lavonų ir nežinomų bejėgių asmenų žinybiniame registre;</text:span></text:p>
      <text:p text:style-name="P213"><text:span text:style-name="T214">11.5</text:span><text:span text:style-name="T215">.</text:span><text:span text:style-name="T216"><text:tab/></text:span><text:span text:style-name="T217"><text:s/>patikrina duomenis apie asmenį Interpolo genera</text:span><text:span text:style-name="T218">linio sekretoriato duomenų bazėje, ar nepaskelbta asmens tarptautinė paieška; jeigu nustato, kad paskelbta asmens tarptautinė paieška, išsiunčia Lietuvos kriminalinės policijos biuro Tarptautinių ryšių valdybai pranešimą apie pateiktą prašymą dėl perkeliam</text:span><text:span text:style-name="T219">ojo asmens statuso suteikimo;</text:span></text:p>
      <text:p text:style-name="P220"><text:span text:style-name="T221">11.6</text:span><text:span text:style-name="T222">.</text:span><text:span text:style-name="T223"><text:tab/><text:s/>patikrina Viešųjų paslaugų, susijusių su asmens ir kitų dokumentų išdavimu, konsultavimu, teikimo Lietuvos Respublikoje piliečiams ir užsieniečiams informacinės sistemoje, ar yra (nėra) duomenų apie asmens pateiktus</text:span><text:span text:style-name="T224"><text:s/>prašymus dėl Lietuvos Respublikos pilietybės, teisės atkurti Lietuvos Respublikos pilietybę ar lietuvių kilmę patvirtinančio pažymėjimo išdavimo, Lietuvos Respublikos pilietybės netekimą;</text:span></text:p>
      <text:p text:style-name="P225"><text:span text:style-name="T226">11.7</text:span><text:span text:style-name="T227">.</text:span><text:span text:style-name="T228"><text:tab/><text:s/>patikrina duomenis apie asmenį<text:s/></text:span><text:span text:style-name="T229">Užsieniečių registre</text:span><text:span text:style-name="T230"><text:s/>–<text:s/></text:span><text:span text:style-name="T231">ar</text:span><text:span text:style-name="T232"><text:s/>asmuo<text:s/></text:span><text:span text:style-name="T233">(vyresnis nei 14 metų)</text:span><text:span text:style-name="T234"><text:s/>nėra (nebuvo) įtrauktas į Užsieniečių, kuriems draudžiama atvykti į Lietuvos Respubliką, nacionalinį sąrašą, ar nebuvo priimtas sprendimas dėl jo įpareigojimo išvykti ar išsiuntimo iš Lietuvos Respublikos arba grąžinimo į užsi</text:span><text:span text:style-name="T235">enio valstybę;</text:span></text:p>
      <text:p text:style-name="P236"><text:span text:style-name="T237">11.8</text:span><text:span text:style-name="T238">.</text:span><text:span text:style-name="T239"><text:tab/></text:span><text:span text:style-name="T240"><text:s/>patikrina duomenis apie asmenį<text:s/></text:span><text:span text:style-name="T241">Lietuvos nacionalinėje antrosios kartos Šengeno informacinėje sistemoje – ar kita Šengeno valstybė pagal 2006 m. gruodžio 20 d. Europos Parlamento ir Tarybos reglamento (EB) Nr. 1987/2006 dėl antrosi</text:span><text:span text:style-name="T242">os kartos Šengeno informacinės sistemos (SIS II) sukūrimo, veikimo ir naudojimo 24 straipsnį nėra pateikusi perspėjimo dėl draudimo asmeniui atvykti ar apsigyventi. N</text:span><text:span text:style-name="T243">ustačius, kad kita Šengeno valstybė yra paskelbusi perspėjimą dėl draudimo asmeniui atvykt</text:span><text:span text:style-name="T244">i ar apsigyventi, Migracijos departamentas Lietuvos kriminalinės policijos biuro Tarptautinių ryšių valdybos SIRENE nacionaliniam skyriui ne vėliau kaip kitą darbo dieną išsiunčia paklausimą dėl duomenų apie asmenį, dėl kurio paskelbtas šis perspėjimas, pa</text:span><text:span text:style-name="T245">tikrinimo. Lietuvos kriminalinės policijos biuro Tarptautinių ryšių valdybos SIRENE nacionalinis skyrius, patikrinęs duomenis apie asmenį, dėl kurio kita Šengeno valstybė yra paskelbusi perspėjimą, nedelsdamas apie tai informuoja Migracijos departamentą;</text:span></text:p>
      <text:p text:style-name="P246"><text:span text:style-name="T247">11.9</text:span><text:span text:style-name="T248">.</text:span><text:span text:style-name="T249"><text:tab/><text:s/>suderintu elektroninio pašto adresu išsiunčia Lietuvos Respublikos valstybės saugumo departamentui paklausimą, ar asmens (vyresnio nei 14 metų) atvykimas ir buvimas Lietuvos Respublikoje nekelia grėsmės valstybės saugumui;<text:s/></text:span></text:p>
      <text:p text:style-name="P250"><text:span text:style-name="T251">11.10</text:span><text:span text:style-name="T252">.</text:span><text:span text:style-name="T253"><text:tab/>suderintu<text:s/></text:span><text:span text:style-name="T254">elektroninio pašto adresu išsiunčia Policijos departamentui ir Valstybės sienos apsaugos tarnybai prie Lietuvos Respublikos vidaus reikalų ministerijos (toliau – Valstybės sienos apsaugos tarnyba) paklausimą, ar asmens (vyresnio nei 14 metų) atvykimas ir b</text:span><text:span text:style-name="T255">uvimas Lietuvos Respublikoje ne</text:span><text:span text:style-name="T256">kelia grėsmės viešajai tvarkai ar visuomenei</text:span><text:span text:style-name="T257">.</text:span></text:p>
      <text:p text:style-name="P258"><text:span text:style-name="T259">12</text:span><text:span text:style-name="T260">.</text:span><text:span text:style-name="T261"><text:tab/>Aprašo 11.7–11.8 papunkčiuose nurodyti veiksmai atliekami tik dėl asmenų, kurie nėra Lietuvos Respublikos piliečiai.</text:span></text:p>
      <text:p text:style-name="P262"><text:span text:style-name="T263">13</text:span><text:span text:style-name="T264">.</text:span><text:span text:style-name="T265"><text:tab/>Jeigu, atlikus Aprašo 11.1 papunktyje nurody</text:span><text:span text:style-name="T266">tus veiksmus, Migracijos departamentas nustato, kad pateiktų dokumentų nepakanka patvirtinti, kad asmuo tenkina perkeliamojo asmens statuso suteikimo pagrindus, nurodytus Įstatymo 4 straipsnyje, Migracijos departamentas prireikus organizuoja asmens apklaus</text:span><text:span text:style-name="T267">ą elektroninėmis komunikacijos priemonėmis arba Migracijos departamento įgaliotam valstybės tarnautojui nuvykus susitikti su asmeniu į humanitarinės krizės ištiktą užsienio valstybę ar jos dalį. Tokiu atveju perkėlimo koordinatorius imasi visų įmanomų veik</text:span><text:span text:style-name="T268">smų, kad sudarytų Migracijos departamento įgaliotam valstybės tarnautojui sąlygas apklausti asmenį. Atliekant šią apklausą, Migracijos departamento įgaliotas valstybės tarnautojas taip pat gali pasitelkti ir kitų Lietuvos Respublikos valstybės institucijų<text:s/></text:span><text:span text:style-name="T269">atstovus.</text:span></text:p>
      <text:p text:style-name="P270"><text:span text:style-name="T271">14</text:span><text:span text:style-name="T272">.</text:span><text:span text:style-name="T273"><text:tab/>Valstybės saugumo departamentas, Policijos departamentas ir Valstybės sienos apsaugos tarnyba išvadas dėl asmens atvykimo ir buvimo Lietuvos Respublikoje pateikia Migracijos departamentui per 5 darbo dienas nuo Aprašo 11.9 ir 11.10 papunk</text:span><text:span text:style-name="T274">čiuose nurodytų paklausimų gavimo dienos. Tuo atveju, jeigu dėl svarbių priežasčių Valstybės saugumo departamentas, Policijos departamentas arba Valstybės sienos apsaugos tarnyba negali pateikti šiame punkte nurodytų išvadų per nustatytą terminą, jie apie<text:s/></text:span><text:span text:style-name="T275">tai informuoja Migracijos departamentą. Bendras išvados pateikimo terminas negali viršyti 10 darbo dienų nuo paklausimo gavimo dienos.</text:span></text:p>
      <text:p text:style-name="P276"><text:span text:style-name="T277">15</text:span><text:span text:style-name="T278">.</text:span><text:span text:style-name="T279"><text:tab/>Atlikus Aprašo 11 punkte nurodytus veiksmus ir gavus Aprašo 14 punkte nurodytas išvadas, kuriose nenurodoma, kad<text:s/></text:span><text:span text:style-name="T280">asmens atvykimas ar buvimas Lietuvos Respublikoje gali kelti grėsmę valstybės saugumui, viešajai tvarkai ar visuomenei, ir nustačius, kad asmuo pateikęs prašymą dėl perkeliamojo asmens statuso suteikimo atitinka Įstatymo 4 straipsnyje nurodytus pagrindus,<text:s/></text:span><text:span text:style-name="T281">Migracijos departamento įgaliotas valstybės tarnautojas prašyme</text:span><text:span text:style-name="T282"><text:s/>dėl perkeliamojo asmens statuso suteikimo</text:span><text:span text:style-name="T283"><text:s/>pažymi apie priimtą sprendimą<text:s/></text:span><text:span text:style-name="T284">suteikti perkeliamojo asmens statusą, nurodo sprendimo priėmimo datą, savo pareigas, vardą (-us), pavardę ir pasirašo, d</text:span><text:span text:style-name="T285">eda antspaudą su Lietuvos valstybės herbu.</text:span></text:p>
      <text:p text:style-name="P286"><text:span text:style-name="T287">Įstatymo 10 straipsnio 2 dalyje nustatytu atveju, atlikus Aprašo 11 punkte nurodytus veiksmus ir gavus Aprašo 14 punkte nurodytas išvadas, kuriose nenurodoma, kad asmens atvykimas ar buvimas Lietuvos Respublikoje<text:s/></text:span><text:span text:style-name="T288">gali kelti grėsmę valstybės saugumui, viešajai tvarkai ar visuomenei, ir nustačius, kad asmuo pateikęs prašymą dėl perkeliamojo asmens statuso suteikimo atitinka Įstatymo 4 straipsnyje nurodytus pagrindus, Migracijos departamento įgaliotas valstybės tarnau</text:span><text:span text:style-name="T289">tojas parengia<text:s/></text:span><text:span text:style-name="T290">nustatytomis faktinėmis aplinkybėmis ir teisės aktų normomis pagrįsto sprendimo suteikti perkeliamojo asmens statusą projektą.<text:s/></text:span></text:p>
      <text:p text:style-name="P291"><text:span text:style-name="T292">16</text:span><text:span text:style-name="T293">.</text:span><text:span text:style-name="T294"><text:tab/>Jeigu atlikus Aprašo 11 punkte nurodytus veiksmus ir gavus Aprašo 14 punkte nurodytas išvadas, kuriose ko</text:span><text:span text:style-name="T295">nstatuojama, kad asmens atvykimas ir buvimas Lietuvos Respublikoje gali kelti grėsmę valstybės saugumui, viešajai tvarkai ar visuomenei, nustatomi Įstatymo 5 straipsnyje nurodyti pagrindai, dėl kurių perkeliamojo asmens statusas nesuteikiamas, Migracijos d</text:span><text:span text:style-name="T296">epartamento įgaliotas valstybės tarnautojas parengia<text:s/></text:span><text:span text:style-name="T297">nustatytomis faktinėmis aplinkybėmis ir teisės aktų normomis pagrįsto</text:span><text:span text:style-name="T298"><text:s/></text:span><text:span text:style-name="T299">sprendimo nesuteikti perkeliamojo asmens statuso projektą.<text:s/></text:span></text:p>
      <text:p text:style-name="P300"><text:span text:style-name="T301">17</text:span><text:span text:style-name="T302">.</text:span><text:span text:style-name="T303"><text:tab/>Sprendimą suteikti (nesuteikti) perkeliamojo asmens statusą priim</text:span><text:span text:style-name="T304">a Migracijos departamento direktorius arba jo įgaliotas valstybės tarnautojas Įstatymo 12 straipsnyje nustatytais terminais.</text:span></text:p>
      <text:p text:style-name="P305"><text:span text:style-name="T306">18</text:span><text:span text:style-name="T307">.</text:span><text:span text:style-name="T308"><text:tab/>Migracijos departamentas, priėmęs sprendimą suteikti perkeliamojo asmens statusą, ne vėliau kaip kitą darbo dieną įtraukia<text:s/></text:span><text:span text:style-name="T309">duomenis apie asmenį į perkeliamųjų asmenų sąrašą (Aprašo 2 priedas) ir suderintu elektroninio pašto adresu išsiunčia perkėlimo koordinatoriui<text:s/></text:span><text:soft-page-break/><text:span text:style-name="T310">pranešimo apie priimtą sprendimą<text:s/></text:span><text:span text:style-name="T311">suteikti perkeliamojo asmens statusą skaitmeninę kopiją</text:span><text:span text:style-name="T312">, o Aprašo 15 punkto antr</text:span><text:span text:style-name="T313">ojoje pastraipoje nurodytu atveju – <text:s/></text:span><text:span text:style-name="T314">sprendimo skaitmeninę kopiją</text:span><text:span text:style-name="T315">. Perkėlimo koordinatorius supažindina asmenį, pateikusį prašymą dėl perkeliamojo asmens statuso suteikimo, su Migracijos departamento sprendimu, perkeliamojo asmens teisėmis ir pareigomis.</text:span></text:p>
      <text:p text:style-name="P316"><text:span text:style-name="T317">M</text:span><text:span text:style-name="T318">igracijos departamentas ne vėliau kaip per 3 darbo dienas nuo sprendimo suteikti perkeliamojo asmens statusą priėmimo dienos apie priimtą sprendimą informuoja<text:s/></text:span><text:span text:style-name="T319">Valstybinę ligonių kasą prie Sveikatos apsaugos ministerijos</text:span><text:span text:style-name="T320">.<text:s/></text:span></text:p>
      <text:p text:style-name="P321"><text:span text:style-name="T322">19</text:span><text:span text:style-name="T323">.</text:span><text:span text:style-name="T324"><text:tab/>Migracijos departamentas,<text:s/></text:span><text:span text:style-name="T325">priėmęs sprendimą nesuteikti perkeliamojo asmens statuso, ne vėliau kaip kitą darbo dieną suderintu elektroninio pašto adresu išsiunčia<text:s/></text:span><text:span text:style-name="T326">sprendimo skaitmeninę kopiją<text:s/></text:span><text:span text:style-name="T327">perkėlimo koordinatoriui,<text:s/></text:span>kuris<text:s/><text:span text:style-name="T328">supažindina asmenį, pateikusį prašymą dėl perkeliamojo asme</text:span><text:span text:style-name="T329">ns statuso suteikimo, su Migracijos departamento sprendimu ir įteikia jam sprendimo kopiją,<text:s/></text:span>patvirtintą pagal Lietuvos vyriausiojo archyvaro nustatytus dokumentų rengimo reikalavimus<text:span text:style-name="T330">.<text:s/></text:span></text:p>
      <text:p text:style-name="P331"><text:span text:style-name="T332">20</text:span><text:span text:style-name="T333">.</text:span><text:span text:style-name="T334"><text:tab/></text:span></text:p>
      <text:p text:style-name="P335"><text:span text:style-name="T336">Lietuvos Respublikos pilietybės neturinčiam asmeniui, kuriam y</text:span><text:span text:style-name="T337">ra suteiktas perkeliamojo asmens statusas ir kuris neturi galiojančio kelionės dokumento, kelionei į Lietuvos Respubliką gali būti išduotas vidaus reikalų ministro nustatyta tvarka patvirtintas kelionės dokumentas. Sprendimą dėl šio kelionės dokumento išda</text:span><text:span text:style-name="T338">vimo priima Migracijos departamento direktorius ar jo įgaliotas valstybės tarnautojas. Apie šį sprendimą informuojamas perkėlimo koordinatorius.<text:s/></text:span></text:p>
      <text:p text:style-name="P339"><text:span text:style-name="T340">21</text:span><text:span text:style-name="T341">.</text:span><text:span text:style-name="T342"><text:tab/>Prašymo dėl perkeliamojo asmens statuso suteikimo nagrinėjimas nutraukiamas, jeigu:</text:span></text:p>
      <text:p text:style-name="P343"><text:span text:style-name="T344">21.1</text:span><text:span text:style-name="T345">.</text:span><text:span text:style-name="T346"><text:tab/></text:span><text:span text:style-name="T347"><text:s/>prašymo dėl perkeliamojo asmens statuso suteikimo nagrinėjimo metu asmuo mirė;</text:span></text:p>
      <text:p text:style-name="P348"><text:span text:style-name="T349">21.2</text:span><text:span text:style-name="T350">.</text:span><text:span text:style-name="T351"><text:tab/><text:s/>asmuo raštu pareiškė norą nutraukti prašymo dėl perkeliamojo asmens statuso suteikimo nagrinėjimą.</text:span></text:p>
      <text:p text:style-name="P352"><text:span text:style-name="T353">22</text:span><text:span text:style-name="T354">.</text:span><text:span text:style-name="T355"><text:tab/></text:span><text:span text:style-name="T356">Per 5 darbo dienas nuo<text:s/></text:span><text:span text:style-name="T357">Aprašo 21<text:s/></text:span><text:span text:style-name="T358">punkte nurodytų aplinkybių paaiškėjimo Migracijos departamente dienos Migracijos departamento direktorius ar jo įgaliotas valstybės tarnautojas prašyme<text:s/></text:span><text:span text:style-name="T359">dėl perkeliamojo asmens statuso suteikimo</text:span><text:span text:style-name="T360"><text:s/>pažymi apie prašymo nagrinėjimo nutraukimą, nurodo sprendimo p</text:span><text:span text:style-name="T361">riėmimo datą, savo pareigas, vardą (-us), pavardę ir pasirašo, deda antspaudą su Lietuvos valstybės herbu. Ne vėliau kaip per 3 darbo dienas nuo sprendimo nutraukti prašymo<text:s/></text:span><text:span text:style-name="T362">dėl perkeliamojo asmens statuso suteikimo</text:span><text:span text:style-name="T363"><text:s/>nagrinėjimą priėmimo dienos,<text:s/></text:span><text:span text:style-name="T364">Migracijos d</text:span><text:span text:style-name="T365">epartamentas suderintu elektroninio pašto adresu išsiunčia pranešimą apie<text:s/></text:span><text:span text:style-name="T366">prašymo<text:s/></text:span><text:span text:style-name="T367">dėl perkeliamojo asmens statuso suteikimo</text:span><text:span text:style-name="T368"><text:s/>nagrinėjimo nutraukimą<text:s/></text:span><text:span text:style-name="T369">perkėlimo koordinatoriui. Aprašo 21.2 papunktyje nurodytu atveju perkėlimo koordinatorius supažindina asmenį,</text:span><text:span text:style-name="T370"><text:s/>pateikusį prašymą dėl perkeliamojo asmens statuso suteikimo, su Migracijos departamento sprendimu.</text:span></text:p>
      <text:p text:style-name="P371"><text:span text:style-name="T372">23</text:span><text:span text:style-name="T373">.</text:span><text:span text:style-name="T374"><text:tab/>Atvykęs į Lietuvos Respubliką, perkeliamasis asmuo privalo per 1 mėnesį nuo atvykimo dienos kreiptis į<text:s/></text:span>Migracijos departamentą<text:s/><text:span text:style-name="T375">dėl dokumento, patvir</text:span><text:span text:style-name="T376">tinančio ar suteikiančio užsieniečiui teisę nuolat gyventi Lietuvos Respublikoje, išdavimo. Šie dokumentai išduodami vidaus reikalų ministro nustatyta dokumento, suteikiančio užsieniečiui teisę nuolat gyventi Lietuvos Respublikoje, išdavimo arba dokumento,</text:span><text:span text:style-name="T377"><text:s/>patvirtinančio užsieniečiui teisę nuolat gyventi Lietuvos Respublikoje, išdavimo tvarka. Dokumentas, patvirtinantis ar suteikiantis užsieniečiui teisę nuolat gyventi Lietuvos Respublikoje, yra išduodamas įstatymo „Dėl užsieniečių teisinės padėties“ nustat</text:span><text:span text:style-name="T378">ytam terminui.</text:span></text:p>
      <text:p text:style-name="P379"><text:span text:style-name="T380">Jeigu perkeliamasis asmuo (sukakęs 16 metų), kuris yra Lietuvos Respublikos pilietis, neturi galiojančios<text:s/></text:span>asmens tapatybės kortelės ar paso, jis privalo per 1 mėnesį nuo atvykimo į Lietuvos Respubliką dienos Lietuvos Respublikos asmens tapatybės kortelės ir paso įstatymo 6 straipsnio 3 dalyje nustatyta tvarka kreiptis dėl asmens tapatybės kortelės ar paso išdavimo.</text:p>
      <text:p text:style-name="P381"/>
      <text:p text:style-name="P382"><text:span text:style-name="T383">III</text:span><text:span text:style-name="T384"><text:s/>SKYRIUS<text:s/></text:span></text:p>
      <text:p text:style-name="P385"><text:span text:style-name="T386">PERKELIAMOJO ASMENS STATUSO PANAIKINIMAS IR DOKUMENTO, PATVIRTINANČIO AR SUTEIKIANČIO UŽSIENIEČIUI TEISĘ NUOL</text:span><text:span text:style-name="T387">AT GYVENTI LIETUVOS RESPUBLIKOJE, PANAIKINIMAS BEI NEGALIOJIMAS</text:span></text:p>
      <text:p text:style-name="P388"/>
      <text:p text:style-name="P389"><text:span text:style-name="T390">24</text:span><text:span text:style-name="T391">.</text:span><text:span text:style-name="T392"><text:tab/>Paaiškėjus, kad perkeliamasis asmuo, atitinka vieną iš Įstatymo 6 straipsnio 1 dalyje nustatytų pagrindų, Migracijos departamento direktorius ar jo įgaliotas valstybės tarnautojas ne<text:s/></text:span><text:span text:style-name="T393">vėliau kaip per vieną mėnesį, o jeigu šio perkeliamojo asmens gyvenimas Lietuvos Respublikoje gali kelti grėsmę valstybės saugumui, viešajai tvarkai ar žmonių sveikatai – ne vėliau kaip per 14 kalendorinių dienų nuo perkeliamojo asmens statuso panaikinimo<text:s/></text:span><text:span text:style-name="T394">pagrindo paaiškėjimo dienos priima sprendimą panaikinti perkeliamojo asmens statusą, išskyrus Aprašo 25 punkte nustatytus atvejus. Jeigu perkeliamojo asmens gyvenimas Lietuvos Respublikoje gali kelti grėsmę valstybės saugumui, viešajai tvarkai ar žmonių sv</text:span><text:span text:style-name="T395">eikatai ir perkeliamasis asmuo turi dokumentą, patvirtinantį ar suteikiantį teisę nuolat gyventi Lietuvos Respublikoje, išduotą pagal Įstatymo 7 straipsnio 4 dalį, kartu priimamas sprendimas panaikinti ir dokumentą, patvirtinantį ar suteikiantį teisę perke</text:span><text:span text:style-name="T396">liamajam asmeniui nuolat gyventi Lietuvos Respublikoje.</text:span></text:p>
      <text:p text:style-name="P397"><text:span text:style-name="T398">25</text:span><text:span text:style-name="T399">.</text:span><text:span text:style-name="T400"><text:tab/>Įgaliotas Migracijos departamento valstybės tarnautojas, nustatęs, kad yra Įstatymo 6 straipsnio 1 dalies 1–4 punktuose nustatyti perkeliamojo asmens statuso panaikinimo pagrindai ir perkeliam</text:span><text:span text:style-name="T401">asis asmuo turi dokumentą, patvirtinantį ar suteikiantį teisę nuolat gyventi Lietuvos Respublikoje, išduotą pagal Įstatymo 7 straipsnio 4 dalį, nedelsdamas išsiunčia pranešimą perkeliamajam asmeniui per 14 darbo dienų nuo šio pranešimo išsiuntimo dienos vi</text:span><text:span text:style-name="T402">daus reikalų ministro nustatyta tvarka pateikti prašymą išduoti dokumentą, patvirtinantį ar suteikiantį teisę nuolat gyventi Lietuvos Respublikoje</text:span><text:span text:style-name="T403">,<text:s/></text:span><text:span text:style-name="T404">įstatyme „Dėl užsieniečių teisinės padėties“ nustatytu pagrindu, išskyrus atvejus, kai šio asmens gyvenimas<text:s/></text:span><text:span text:style-name="T405">Lietuvos Respublikoje gali kelti grėsmę valstybės saugumui, viešajai tvarkai ar žmonių sveikatai.</text:span></text:p>
      <text:p text:style-name="P406">Jeigu perkeliamasis asmuo per 14 darbo dienų nuo šio punkto pirmojoje pastraipoje nurodyto pranešimo išsiuntimo dienos nepateikia prašymo išduoti dokumentą, patvirtinantį ar suteikiantį užsieniečiui teisę nuolat gyventi Lietuvos Respublikoje, įstatyme „Dėl užsieniečių teisinės padėties“ nustatytu pagrindu ir raštu nepraneša, kad dėl objektyvių priežasčių negali nurodytu laiku pateikti šių dokumentų, tai Migracijos departamento direktorius ar jo įgaliotas valstybės tarnautojas ne vėliau kaip per vieną mėnesį nuo pranešimo išsiuntimo perkeliamajam asmeniui dienos priima sprendimą panaikinti perkeliamojo asmens statusą ir dokumentą, patvirtinantį ar suteikiantį teisę perkeliamajam asmeniui nuolat gyventi Lietuvos Respublikoje, išduotą pagal Įstatymo 7 straipsnio 4 dalį.</text:p>
      <text:p text:style-name="P407"><text:span text:style-name="T408">Jeigu perkeliamasis asmuo vidaus reikalų ministro nustatyta tvarka pateikia prašymą išduoti dokumentą, patvirtinantį ar suteikiantį teisę nuolat gyv</text:span><text:span text:style-name="T409">enti Lietuvos Respublikoje, įstatyme „Dėl užsieniečių teisinės padėties“ nustatytu pagrindu, sprendimas panaikinti perkeliamojo asmens statusą priimamas kartu su sprendimu išduoti arba neišduoti dokumentą, patvirtinantį ar suteikiantį šiam asmeniui teisę n</text:span><text:span text:style-name="T410">uolat gyventi Lietuvos Respublikoje. Jeigu Migracijos departamentas nusprendžia išduoti dokumentą, patvirtinantį ar suteikiantį asmeniui teisę nuolat gyventi Lietuvos Respublikoje, perkeliamojo asmens turimas dokumentas, patvirtinantis ar suteikiantis perk</text:span><text:span text:style-name="T411">eliamajam asmeniui teisę nuolat gyventi Lietuvos Respublikoje, skelbiamas negaliojančiu nuo naujo dokumento įteikimo asmeniui dienos. Jeigu Migracijos departamentas nusprendžia neišduoti dokumento, patvirtinančio ar suteikiančio asmeniui teisę nuolat gyven</text:span><text:span text:style-name="T412">ti<text:s/></text:span><text:soft-page-break/><text:span text:style-name="T413">Lietuvos Respublikoje, perkeliamojo asmens turimas dokumentas, patvirtinantis ar suteikiantis užsieniečiui teisę nuolat gyventi Lietuvos Respublikoje, panaikinamas.</text:span></text:p>
      <text:p text:style-name="P414"><text:span text:style-name="T415">26</text:span><text:span text:style-name="T416">.</text:span><text:span text:style-name="T417"><text:tab/>Jei <text:s/>sudarytoje sutartyje dėl paramos integracijai teikimo nustatytas paramos in</text:span><text:span text:style-name="T418">tegracijai teikimo laikotarpis nėra pasibaigęs, sprendimas dėl perkeliamajam asmeniui išduoto dokumento, patvirtinančio ar suteikiančio teisę nuolat gyventi Lietuvos Respublikoje, panaikinimo priimamas tuo pagrindu, kad asmeniui buvo panaikintas perkeliamo</text:span><text:span text:style-name="T419">jo asmens statusas. Jei <text:s/>sudarytoje sutartyje dėl paramos integracijai teikimo nustatytas paramos integracijai teikimo laikotarpis yra pasibaigęs, sprendimas dėl perkeliamajam asmeniui išduoto dokumento, patvirtinančio ar suteikiančio teisę nuolat gyventi<text:s/></text:span><text:span text:style-name="T420">Lietuvos Respublikoje, panaikinimo priimamas įstatyme „Dėl užsieniečių teisinės padėties“ nurodytais teisės gyventi Lietuvos Respublikoje ar dokumento, suteikiančio teisę nuolat gyventi Lietuvos Respublikoje, panaikinimo pagrindais.<text:s/></text:span></text:p>
      <text:p text:style-name="P421"><text:span text:style-name="T422">27</text:span><text:span text:style-name="T423">.</text:span><text:span text:style-name="T424"><text:tab/>Įgaliotas Migr</text:span><text:span text:style-name="T425">acijos departamento valstybės tarnautojas ne vėliau kaip per 3 darbo dienas nuo sprendimo panaikinti perkeliamojo asmens statusą ir asmeniui išduotą dokumentą, patvirtinantį ar suteikiantį teisę nuolat gyventi Lietuvos Respublikoje, priėmimo dienos šį spre</text:span><text:span text:style-name="T426">ndimą išsiunčia asmeniui jo prašyme išduoti dokumentą, patvirtinantį ar suteikiantį teisę nuolat gyventi Lietuvos Respublikoje, nurodytu elektroninio pašto adresu.</text:span></text:p>
      <text:p text:style-name="P427"><text:span text:style-name="T428">Įgaliotas Migracijos departamento valstybės tarnautojas ne vėliau kaip per 3 darbo dienas nu</text:span><text:span text:style-name="T429">o sprendimo panaikinti perkeliamojo asmens statusą (kai perkeliamajam asmeniui nėra išduotas dokumentas, patvirtinantis ar suteikiantis teisę nuolat gyventi Lietuvos Respublikoje) priėmimo dienos šį sprendimą suderintu elektroninio pašto adresu išsiunčia p</text:span><text:span text:style-name="T430">erkėlimo koordinatoriui, jeigu perkeliamasis asmuo dar neatvykęs į Lietuvos Respubliką, arba valstybės paramos perkeliamųjų asmenų integracijos operatoriui, jeigu perkeliamasis asmuo jau atvykęs į Lietuvos Respubliką, kuris supažindina asmenį, kuriam panai</text:span><text:span text:style-name="T431">kintas perkeliamojo asmens statusas, su priimtu Migracijos departamento sprendimu ir įteikia jam sprendimo kopiją,<text:s/></text:span>patvirtintą pagal Lietuvos vyriausiojo archyvaro nustatytus dokumentų rengimo reikalavimus<text:span text:style-name="T432">.</text:span></text:p>
      <text:p text:style-name="P433"><text:span text:style-name="T434">28</text:span><text:span text:style-name="T435">.</text:span><text:span text:style-name="T436"><text:tab/>Priėmus sprendimą panaikinti perkeliamojo</text:span><text:span text:style-name="T437"><text:s/>asmens statusą, šis asmuo ne vėliau kaip kitą darbo dieną išbraukiamas iš perkeliamųjų asmenų sąrašo.</text:span></text:p>
      <text:p text:style-name="P438"><text:span text:style-name="T439">29</text:span><text:span text:style-name="T440">.</text:span><text:span text:style-name="T441"><text:tab/></text:span><text:span text:style-name="T442">Įgaliotas Migracijos departamento valstybės tarnautojas ne vėliau kaip per 3 darbo dienas nuo sprendimo panaikinti perkeliamojo asmens statusą priėmimo dienos apie priimtą sprendimą informuoja perkėlimo koordinatorių, <text:s/>Lietuvos Respublikos socialinės apsau</text:span><text:span text:style-name="T443">gos ir darbo ministeriją ir<text:s/></text:span><text:span text:style-name="T444">Valstybinę ligonių kasą prie Sveikatos apsaugos ministerijos</text:span><text:span text:style-name="T445">. <text:s/></text:span></text:p>
      <text:p text:style-name="P446"><text:span text:style-name="T447">30</text:span><text:span text:style-name="T448">.</text:span><text:span text:style-name="T449"><text:tab/>Įgaliotas Migracijos departamento valstybės tarnautojas, nustatęs, kad per įstatymo „Dėl užsieniečių teisinės padėties“ 138 straipsnyje nurodytą skundo dėl<text:s/></text:span><text:span text:style-name="T450">sprendimo panaikinti perkeliamajam asmeniui išduotą dokumentą, patvirtinantį ar suteikiantį teisę nuolat gyventi Lietuvos Respublikoje, padavimo terminą šis sprendimas nėra apskųstas teismui, o jeigu sprendimas apskųstas – įsiteisėjus teismo sprendimui, ku</text:span><text:span text:style-name="T451">riuo sprendimas panaikinti perkeliamajam asmeniui išduotą dokumentą, patvirtinantį ar suteikiantį teisę nuolat gyventi Lietuvos Respublikoje, pripažįstamas teisėtu, atlieka veiksmus pagal vidaus reikalų ministro patvirtintą tvarką, reglamentuojančią asmeni</text:span><text:span text:style-name="T452">ui išduoto dokumento, patvirtinančio ar suteikiančio teisę nuolat gyventi Lietuvos Respublikoje, panaikinimą.</text:span></text:p>
      <text:p text:style-name="P453"><text:span text:style-name="T454">31</text:span><text:span text:style-name="T455">.</text:span><text:span text:style-name="T456"><text:tab/>Perkeliamajam asmeniui išduotas dokumentas, patvirtinantis ar suteikiantis teisę nuolat gyventi Lietuvos Respublikoje, negalioja atitinkam</text:span><text:span text:style-name="T457">ai įstatymo „Dėl užsieniečių teisinės padėties“ 56 straipsnyje ir 103</text:span><text:span text:style-name="T458">1<text:s/></text:span><text:span text:style-name="T459">straipsnyje nustatytais pagrindais.</text:span></text:p>
      <text:p text:style-name="P460"/>
      <text:p text:style-name="P461"><text:span text:style-name="T462">IV</text:span><text:span text:style-name="T463"><text:s/>SKYRIUS<text:s/></text:span></text:p>
      <text:p text:style-name="P464"><text:span text:style-name="T465">BAIGIAMOSIOS NUOSTATOS</text:span></text:p>
      <text:p text:style-name="P466"/>
      <text:p text:style-name="P467"><text:span text:style-name="T468">32</text:span><text:span text:style-name="T469">.</text:span><text:span text:style-name="T470"><text:tab/></text:span><text:span text:style-name="T471">Aprašo 17, 22 ir 24 punktuose nurodyti sprendimai registruojami Sprendimų dėl perkeliamojo asmens statuso registre (Aprašo 3 priedas).<text:s/></text:span></text:p>
      <text:p text:style-name="P472"><text:span text:style-name="T473">33</text:span><text:span text:style-name="T474">.</text:span><text:span text:style-name="T475"><text:tab/>Perkeliamųjų asmenų bylos saugomos Migracijos departamente 10 metų.<text:s/></text:span></text:p>
      <text:p text:style-name="P476"/>
      <text:p text:style-name="P477">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LAPINSKIENĖ</meta:initial-creator>
    <dc:creator>adlibuser</dc:creator>
    <meta:creation-date>2019-06-19T13:51:00Z</meta:creation-date>
    <dc:date>2019-06-19T13:51:00Z</dc:date>
    <meta:template xlink:href="Normal.dotm" xlink:type="simple"/>
    <meta:editing-cycles>2</meta:editing-cycles>
    <meta:editing-duration>PT0S</meta:editing-duration>
    <meta:document-statistic meta:page-count="9" meta:paragraph-count="122" meta:word-count="3481" meta:character-count="29297" meta:row-count="411" meta:non-whitespace-character-count="25938"/>
  </office:meta>
</office:document-meta>
</file>