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4.5in" fo:text-indent="0.9in">
        <style:tab-stops/>
      </style:paragraph-properties>
    </style:style>
    <style:style style:name="T2" style:parent-style-name="DefaultParagraphFont" style:family="text">
      <style:text-properties style:font-name-asian="Calibri" style:font-name-complex="Calibri" style:font-size-complex="12pt"/>
    </style:style>
    <style:style style:name="P3" style:parent-style-name="Normal" style:family="paragraph">
      <style:paragraph-properties fo:text-align="justify" fo:margin-left="4.5in" fo:text-indent="0.9in">
        <style:tab-stops/>
      </style:paragraph-properties>
      <style:text-properties style:font-name-asian="Calibri" style:font-name-complex="Calibri" style:font-size-complex="12pt" fo:language="en" fo:country="US"/>
    </style:style>
    <style:style style:name="P4" style:parent-style-name="Normal" style:family="paragraph">
      <style:paragraph-properties fo:text-align="justify" fo:margin-left="4.5in" fo:text-indent="0.9in">
        <style:tab-stops/>
      </style:paragraph-properties>
    </style:style>
    <style:style style:name="T5" style:parent-style-name="DefaultParagraphFont" style:family="text">
      <style:text-properties style:font-name-asian="Calibri" style:font-name-complex="Calibri" style:font-size-complex="12pt" fo:language="en" fo:country="US"/>
    </style:style>
    <style:style style:name="P6" style:parent-style-name="Normal" style:family="paragraph">
      <style:paragraph-properties fo:text-align="center"/>
      <style:text-properties style:font-name="Calibri" style:font-name-asian="Calibri" fo:font-size="11pt" style:font-size-asian="11pt" style:font-size-complex="11pt"/>
    </style:style>
    <style:style style:name="P7" style:parent-style-name="Normal" style:family="paragraph">
      <style:paragraph-properties fo:text-align="center"/>
      <style:text-properties style:font-name-asian="Batang" fo:font-weight="bold" style:font-weight-asian="bold" style:font-size-complex="11pt" style:language-asian="lt" style:country-asian="LT"/>
    </style:style>
    <style:style style:name="P8" style:parent-style-name="Normal" style:family="paragraph">
      <style:text-properties style:font-name-asian="Batang" fo:font-weight="bold" style:font-weight-asian="bold" fo:font-size="8pt" style:font-size-asian="8pt" style:font-size-complex="8pt" style:language-asian="lt" style:country-asian="LT"/>
    </style:style>
    <style:style style:name="P9" style:parent-style-name="Normal" style:family="paragraph">
      <style:paragraph-properties fo:text-align="center"/>
      <style:text-properties style:font-name-asian="Batang"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text-properties style:font-name-asian="Batang"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Batang"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 style:type="left" style:position="1.3784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1pt"/>
    </style:style>
    <style:style style:name="T35" style:parent-style-name="DefaultParagraphFont" style:family="text">
      <style:text-properties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in"/>
          <style:tab-stop style:type="left" style:position="0.1298in"/>
          <style:tab-stop style:type="left" style:position="0.4923in"/>
          <style:tab-stop style:type="left" style:position="0.6895in"/>
          <style:tab-stop style:type="left" style:position="0.7875in"/>
          <style:tab-stop style:type="left" style:position="1.3784in"/>
        </style:tab-stops>
      </style:paragraph-properties>
    </style:style>
    <style:style style:name="T40" style:parent-style-name="DefaultParagraphFont" style:family="text">
      <style:text-properties style:font-weight-complex="bold" style:font-size-complex="11pt"/>
    </style:style>
    <style:style style:name="T41" style:parent-style-name="DefaultParagraphFont" style:family="text">
      <style:text-properties style:font-weight-complex="bold" style:font-size-complex="11pt"/>
    </style:style>
    <style:style style:name="T42" style:parent-style-name="DefaultParagraphFont" style:family="text">
      <style:text-properties style:font-weight-complex="bold" style:font-size-complex="11pt"/>
    </style:style>
    <style:style style:name="P43" style:parent-style-name="Normal" style:family="paragraph">
      <style:paragraph-properties fo:text-align="justify" fo:text-indent="0.4923in">
        <style:tab-stops>
          <style:tab-stop style:type="left" style:position="0in"/>
          <style:tab-stop style:type="left" style:position="0.1298in"/>
          <style:tab-stop style:type="left" style:position="0.4923in"/>
          <style:tab-stop style:type="left" style:position="0.6895in"/>
          <style:tab-stop style:type="left" style:position="0.7875in"/>
          <style:tab-stop style:type="left" style:position="1.3784in"/>
        </style:tab-stops>
      </style:paragraph-properties>
    </style:style>
    <style:style style:name="T44" style:parent-style-name="DefaultParagraphFont" style:family="text">
      <style:text-properties style:font-weight-complex="bold" style:font-size-complex="11pt"/>
    </style:style>
    <style:style style:name="T45" style:parent-style-name="DefaultParagraphFont" style:family="text">
      <style:text-properties style:font-weight-complex="bold" style:font-size-complex="11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weight-complex="bold" style:font-size-complex="11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1pt"/>
    </style:style>
    <style:style style:name="P63" style:parent-style-name="Normal" style:family="paragraph">
      <style:paragraph-properties fo:text-align="justify" fo:text-indent="0.4923in">
        <style:tab-stops>
          <style:tab-stop style:type="left" style:position="0in"/>
          <style:tab-stop style:type="left" style:position="0.1298in"/>
          <style:tab-stop style:type="left" style:position="0.4923in"/>
          <style:tab-stop style:type="left" style:position="0.6895in"/>
          <style:tab-stop style:type="left" style:position="0.7875in"/>
          <style:tab-stop style:type="left" style:position="1.3784in"/>
        </style:tab-stops>
      </style:paragraph-properties>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weight-complex="bold" style:font-size-complex="11pt"/>
    </style:style>
    <style:style style:name="T66" style:parent-style-name="DefaultParagraphFont" style:family="text">
      <style:text-properties style:font-weight-complex="bold" style:font-size-complex="11pt"/>
    </style:style>
    <style:style style:name="P67" style:parent-style-name="Normal" style:family="paragraph">
      <style:paragraph-properties fo:text-align="justify" fo:text-indent="0.4923in">
        <style:tab-stops>
          <style:tab-stop style:type="left" style:position="0in"/>
          <style:tab-stop style:type="left" style:position="0.1298in"/>
          <style:tab-stop style:type="left" style:position="0.4923in"/>
          <style:tab-stop style:type="left" style:position="0.7875in"/>
          <style:tab-stop style:type="left" style:position="0.8861in"/>
          <style:tab-stop style:type="left" style:position="1.3784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1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1pt"/>
    </style:style>
    <style:style style:name="P75" style:parent-style-name="Normal" style:family="paragraph">
      <style:paragraph-properties fo:text-align="center"/>
      <style:text-properties fo:font-size="16pt" style:font-size-asian="16p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style:tab-stops>
          <style:tab-stop style:type="left" style:position="5.0208in"/>
        </style:tab-stops>
      </style:paragraph-properties>
      <style:text-properties style:font-size-complex="11pt"/>
    </style:style>
    <style:style style:name="P79" style:parent-style-name="Normal" style:family="paragraph">
      <style:paragraph-properties>
        <style:tab-stops>
          <style:tab-stop style:type="left" style:position="5.0208in"/>
        </style:tab-stops>
      </style:paragraph-properties>
      <style:text-properties style:font-size-complex="11pt"/>
    </style:style>
    <style:style style:name="P80" style:parent-style-name="Normal" style:family="paragraph">
      <style:paragraph-properties fo:break-before="page" fo:line-height="115%"/>
      <style:text-properties style:font-size-complex="11pt"/>
    </style:style>
    <style:style style:name="P81" style:parent-style-name="Normal" style:family="paragraph">
      <style:text-properties fo:font-size="9pt" style:font-size-asian="9pt" style:font-size-complex="9pt"/>
    </style:style>
    <style:style style:name="TableColumn83" style:family="table-column">
      <style:table-column-properties style:column-width="2.9555in"/>
    </style:style>
    <style:style style:name="Table82" style:family="table">
      <style:table-properties style:width="2.9555in" fo:margin-left="3.7375in" table:align="left"/>
    </style:style>
    <style:style style:name="TableRow84" style:family="table-row">
      <style:table-row-properties style:min-row-height="0.7673in"/>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left="3.6in" fo:text-indent="-3.5763in">
        <style:tab-stops/>
      </style:paragraph-properties>
      <style:text-properties style:font-size-complex="12pt" style:language-asian="lt" style:country-asian="LT"/>
    </style:style>
    <style:style style:name="P87" style:parent-style-name="Normal" style:family="paragraph">
      <style:paragraph-properties fo:margin-left="3.6in" fo:text-indent="-3.5763in">
        <style:tab-stops/>
      </style:paragraph-properties>
      <style:text-properties style:font-size-complex="12pt" style:language-asian="lt" style:country-asian="LT"/>
    </style:style>
    <style:style style:name="P88" style:parent-style-name="Normal" style:family="paragraph">
      <style:paragraph-properties fo:margin-left="3.6in" fo:text-indent="-3.5763in">
        <style:tab-stops/>
      </style:paragraph-properties>
      <style:text-properties style:font-size-complex="12pt" style:language-asian="lt" style:country-asian="LT"/>
    </style:style>
    <style:style style:name="P89" style:parent-style-name="Normal" style:family="paragraph">
      <style:paragraph-properties fo:margin-left="3.6in" fo:text-indent="-3.5763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4.7812in"/>
        </style:tab-stops>
      </style:paragraph-properties>
    </style:style>
    <style:style style:name="P91" style:parent-style-name="Normal" style:family="paragraph">
      <style:paragraph-properties fo:text-align="center">
        <style:tab-stops>
          <style:tab-stop style:type="left" style:position="4.7812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ab-stops>
          <style:tab-stop style:type="left" style:position="4.7812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984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984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984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217" style:parent-style-name="Normal" style:family="paragraph">
      <style:paragraph-properties fo:text-align="center">
        <style:tab-stops>
          <style:tab-stop style:type="left" style:position="0.7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margin-right="-0.0006in"/>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ext-properties fo:font-weight="bold" style:font-weight-asian="bold"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984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4923in">
        <style:tab-stops>
          <style:tab-stop style:type="left" style:position="0.9847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text-indent="0.4923in">
        <style:tab-stops>
          <style:tab-stop style:type="left" style:position="0.9847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widows="0" fo:orphans="0" fo:text-align="justify" fo:text-indent="0.4923in">
        <style:tab-stops>
          <style:tab-stop style:type="left" style:position="0.9847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fo:text-align="justify" fo:text-indent="0.4923in">
        <style:tab-stops>
          <style:tab-stop style:type="left" style:position="0.9847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text-indent="0.4923in">
        <style:tab-stops>
          <style:tab-stop style:type="left" style:position="0.9847in"/>
        </style:tab-stops>
      </style:paragraph-propertie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0.9847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language-asian="en" style:country-asian="GB"/>
    </style:style>
    <style:style style:name="T302" style:parent-style-name="DefaultParagraphFont" style:family="text">
      <style:text-properties style:font-weight-complex="bold" style:font-size-complex="12pt" style:language-asian="en" style:country-asian="GB"/>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language-asian="en" style:country-asian="GB"/>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tab-stops>
          <style:tab-stop style:type="left" style:position="0.9847in"/>
        </style:tab-stops>
      </style:paragraph-properties>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weight-complex="bold" style:font-size-complex="12pt" style:language-asian="en" style:country-asian="GB"/>
    </style:style>
    <style:style style:name="P313" style:parent-style-name="Normal" style:family="paragraph">
      <style:paragraph-properties fo:text-align="justify" fo:text-indent="0.4923in">
        <style:tab-stops>
          <style:tab-stop style:type="left" style:position="0.9847in"/>
        </style:tab-stops>
      </style:paragraph-propertie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4923in">
        <style:tab-stops>
          <style:tab-stop style:type="left" style:position="0.9847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text-indent="0.4923in">
        <style:tab-stops>
          <style:tab-stop style:type="left" style:position="0.9847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P337" style:parent-style-name="Normal" style:family="paragraph">
      <style:paragraph-properties fo:text-align="justify" fo:text-indent="0.4923in">
        <style:tab-stops>
          <style:tab-stop style:type="left" style:position="0.9847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4923in">
        <style:tab-stops>
          <style:tab-stop style:type="left" style:position="0.9847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4923in">
        <style:tab-stops>
          <style:tab-stop style:type="left" style:position="0.9847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text-indent="0.4923in">
        <style:tab-stops>
          <style:tab-stop style:type="left" style:position="0.9847in"/>
        </style:tab-stops>
      </style:paragraph-properties>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4923in">
        <style:tab-stops>
          <style:tab-stop style:type="left" style:position="0.9847in"/>
        </style:tab-stops>
      </style:paragraph-properties>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style:font-name-asian="Calibri" style:font-weight-complex="bold" fo:color="#000000" style:font-size-complex="12pt"/>
    </style:style>
    <style:style style:name="T386" style:parent-style-name="DefaultParagraphFont" style:family="text">
      <style:text-properties style:font-name-asian="Calibri" style:font-weight-complex="bold" fo:color="#000000" style:font-size-complex="12pt"/>
    </style:style>
    <style:style style:name="T387" style:parent-style-name="DefaultParagraphFont" style:family="text">
      <style:text-properties style:font-name-asian="Calibri" style:font-weight-complex="bold" fo:color="#000000"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en" style:country-asian="GB"/>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en" style:country-asian="GB"/>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text-indent="0.4923in">
        <style:tab-stops>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text-indent="0.4923in">
        <style:tab-stops>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4923in">
        <style:tab-stops>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en" style:country-asian="GB"/>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en" style:country-asian="GB"/>
    </style:style>
    <style:style style:name="T469" style:parent-style-name="DefaultParagraphFont" style:family="text">
      <style:text-properties style:font-weight-complex="bold" style:font-size-complex="12pt" style:language-asian="en" style:country-asian="GB"/>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weight-complex="bold" style:font-size-complex="12pt" style:language-asian="en" style:country-asian="GB"/>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language-asian="en" style:country-asian="GB"/>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weight-complex="bold" style:font-size-complex="12pt" style:language-asian="en" style:country-asian="GB"/>
    </style:style>
    <style:style style:name="T480" style:parent-style-name="DefaultParagraphFont" style:family="text">
      <style:text-properties style:font-weight-complex="bold" style:font-size-complex="12pt" style:language-asian="en" style:country-asian="GB"/>
    </style:style>
    <style:style style:name="P481" style:parent-style-name="Normal" style:family="paragraph">
      <style:paragraph-properties fo:text-align="justify" fo:text-indent="0.4923in">
        <style:tab-stops>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paragraph-properties fo:text-align="justify" fo:text-indent="0.4923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P492" style:parent-style-name="Normal" style:family="paragraph">
      <style:paragraph-properties fo:text-align="justify" fo:text-indent="0.4923in">
        <style:tab-stops>
          <style:tab-stop style:type="left" style:position="0.9847in"/>
        </style:tab-stops>
      </style:paragraph-properties>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language-asian="en" style:country-asian="GB"/>
    </style:style>
    <style:style style:name="T502" style:parent-style-name="DefaultParagraphFont" style:family="text">
      <style:text-properties style:font-weight-complex="bold" style:font-size-complex="12pt" style:language-asian="en" style:country-asian="GB"/>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language-asian="en" style:country-asian="GB"/>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P513" style:parent-style-name="Normal" style:family="paragraph">
      <style:paragraph-properties fo:text-align="justify" fo:margin-right="-0.0006in" fo:text-indent="0.4923in">
        <style:tab-stops>
          <style:tab-stop style:type="left" style:position="0.4923in"/>
          <style:tab-stop style:type="left" style:position="0.8861in"/>
          <style:tab-stop style:type="left" style:position="0.984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weight-complex="bold" style:font-size-complex="12pt"/>
    </style:style>
    <style:style style:name="P518" style:parent-style-name="Normal" style:family="paragraph">
      <style:paragraph-properties fo:text-indent="0.4923in">
        <style:tab-stops>
          <style:tab-stop style:type="left" style:position="0.8861in"/>
        </style:tab-stops>
      </style:paragraph-properties>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justify" fo:margin-right="-0.0006in" fo:text-indent="0.4923in">
        <style:tab-stops>
          <style:tab-stop style:type="left" style:position="0.4923in"/>
          <style:tab-stop style:type="left" style:position="0.8861in"/>
          <style:tab-stop style:type="left" style:position="0.9847in"/>
        </style:tab-stops>
      </style:paragraph-properties>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language-asian="en" style:country-asian="GB"/>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margin-right="-0.0006in" fo:text-indent="0.4923in">
        <style:tab-stops>
          <style:tab-stop style:type="left" style:position="0.4923in"/>
          <style:tab-stop style:type="left" style:position="0.8861in"/>
          <style:tab-stop style:type="left" style:position="0.9847in"/>
        </style:tab-stops>
      </style:paragraph-properties>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margin-right="-0.0006in" fo:text-indent="0.4923in">
        <style:tab-stops>
          <style:tab-stop style:type="left" style:position="0.4923in"/>
          <style:tab-stop style:type="left" style:position="0.8861in"/>
          <style:tab-stop style:type="left" style:position="0.984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language-asian="en" style:country-asian="GB"/>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center">
        <style:tab-stops>
          <style:tab-stop style:type="left" style:position="0.75in"/>
          <style:tab-stop style:type="left" style:position="0.9847in"/>
        </style:tab-stops>
      </style:paragraph-properties>
    </style:style>
    <style:style style:name="P550" style:parent-style-name="Normal" style:family="paragraph">
      <style:paragraph-properties fo:text-align="center">
        <style:tab-stops>
          <style:tab-stop style:type="left" style:position="0.75in"/>
          <style:tab-stop style:type="left" style:position="0.9847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margin-right="-0.0006in"/>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margin-left="0.4923in" fo:margin-right="-0.0006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557" style:parent-style-name="Normal" style:family="paragraph">
      <style:paragraph-properties fo:text-align="justify" fo:text-indent="0.4923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4923in">
        <style:tab-stops>
          <style:tab-stop style:type="left" style:position="0.9847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0.9847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fo:color="#000000" style:font-size-complex="12pt"/>
    </style:style>
    <style:style style:name="P612" style:parent-style-name="Normal" style:family="paragraph">
      <style:paragraph-properties fo:text-align="justify" fo:text-indent="0.4923in">
        <style:tab-stops>
          <style:tab-stop style:type="left" style:position="0.9847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P65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fo:color="#000000" style:font-size-complex="12p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fo:hyphenate="false"/>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0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fo:color="#000000" style:font-size-complex="12pt" style:language-asian="lt" style:country-asian="LT"/>
    </style:style>
    <style:style style:name="P71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fo:background-color="#FFFFFF"/>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fo:background-color="#FFFFFF"/>
    </style:style>
    <style:style style:name="T764" style:parent-style-name="DefaultParagraphFont" style:family="text">
      <style:text-properties style:font-weight-complex="bold" fo:color="#000000" style:font-size-complex="12pt" fo:background-color="#FFFFFF"/>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fo:color="#000000" style:font-size-complex="12pt" fo:background-color="#FFFFFF"/>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fo:background-color="#FFFFFF"/>
    </style:style>
    <style:style style:name="P769"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text-properties fo:hyphenate="false"/>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style:tab-stops>
          <style:tab-stop style:type="left" style:position="0.5909in"/>
          <style:tab-stop style:type="left" style:position="0.9847in"/>
        </style:tab-stops>
      </style:paragraph-properties>
    </style:style>
    <style:style style:name="P792" style:parent-style-name="Normal" style:family="paragraph">
      <style:paragraph-properties fo:text-align="center">
        <style:tab-stops>
          <style:tab-stop style:type="left" style:position="0.75in"/>
        </style:tab-stops>
      </style:paragraph-properties>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fo:margin-right="-0.0006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800" style:parent-style-name="Normal" style:family="paragraph">
      <style:paragraph-properties fo:text-align="justify" fo:text-indent="0.4923in">
        <style:tab-stops>
          <style:tab-stop style:type="left" style:position="0.9847in"/>
        </style:tab-stops>
      </style:paragraph-properties>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P804" style:parent-style-name="Normal" style:family="paragraph">
      <style:paragraph-properties fo:text-align="justify" fo:text-indent="0.4923in">
        <style:tab-stops>
          <style:tab-stop style:type="left" style:position="0.9847in"/>
        </style:tab-stops>
      </style:paragraph-properties>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fo:color="#000000" style:font-size-complex="12pt" style:language-asian="en" style:country-asian="GB"/>
    </style:style>
    <style:style style:name="T825" style:parent-style-name="DefaultParagraphFont" style:family="text">
      <style:text-properties fo:color="#000000" style:font-size-complex="12pt" style:language-asian="en" style:country-asian="GB"/>
    </style:style>
    <style:style style:name="P826" style:parent-style-name="Normal" style:family="paragraph">
      <style:paragraph-properties fo:text-align="justify" fo:text-indent="0.4923in">
        <style:tab-stops>
          <style:tab-stop style:type="left" style:position="0.9847in"/>
        </style:tab-stops>
      </style:paragraph-properties>
    </style:style>
    <style:style style:name="T827" style:parent-style-name="DefaultParagraphFont" style:family="text">
      <style:text-properties fo:color="#000000" style:font-size-complex="12pt" style:language-asian="en" style:country-asian="GB"/>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text-indent="0.4923in">
        <style:tab-stops>
          <style:tab-stop style:type="left" style:position="0.9847in"/>
        </style:tab-stops>
      </style:paragraph-properties>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text-indent="0.4923in">
        <style:tab-stops>
          <style:tab-stop style:type="left" style:position="0.9847in"/>
        </style:tab-stops>
      </style:paragraph-properties>
    </style:style>
    <style:style style:name="T856" style:parent-style-name="DefaultParagraphFont" style:family="text">
      <style:text-properties fo:color="#000000" style:font-size-complex="12pt" style:language-asian="en" style:country-asian="GB"/>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fo:text-indent="0.4923in">
        <style:tab-stops>
          <style:tab-stop style:type="left" style:position="0.9847in"/>
        </style:tab-stops>
      </style:paragraph-properties>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P872" style:parent-style-name="Normal" style:family="paragraph">
      <style:paragraph-properties fo:text-align="justify" fo:text-indent="0.4923in">
        <style:tab-stops>
          <style:tab-stop style:type="left" style:position="0.9847in"/>
        </style:tab-stops>
      </style:paragraph-properties>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fo:text-indent="0.4923in">
        <style:tab-stops>
          <style:tab-stop style:type="left" style:position="0.9847in"/>
        </style:tab-stops>
      </style:paragraph-properties>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fo:text-indent="0.4923in">
        <style:tab-stops>
          <style:tab-stop style:type="left" style:position="0.9847in"/>
        </style:tab-stops>
      </style:paragraph-properties>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justify" fo:text-indent="0.4923in">
        <style:tab-stops>
          <style:tab-stop style:type="left" style:position="0.9847in"/>
        </style:tab-stops>
      </style:paragraph-properties>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9847in"/>
        </style:tab-stops>
      </style:paragraph-properties>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P896" style:parent-style-name="Normal" style:family="paragraph">
      <style:paragraph-properties fo:text-align="justify" fo:text-indent="0.4923in">
        <style:tab-stops>
          <style:tab-stop style:type="left" style:position="0.9847in"/>
        </style:tab-stops>
      </style:paragraph-properties>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9847in"/>
        </style:tab-stops>
      </style:paragraph-properties>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9847in"/>
        </style:tab-stops>
      </style:paragraph-properties>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4923in">
        <style:tab-stops>
          <style:tab-stop style:type="left" style:position="0.9847in"/>
        </style:tab-stops>
      </style:paragraph-properties>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4923in">
        <style:tab-stops>
          <style:tab-stop style:type="left" style:position="0.9847in"/>
        </style:tab-stops>
      </style:paragraph-properties>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text-indent="0.4923in">
        <style:tab-stops>
          <style:tab-stop style:type="left" style:position="0.9847in"/>
        </style:tab-stops>
      </style:paragraph-properties>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4923in">
        <style:tab-stops>
          <style:tab-stop style:type="left" style:position="0.9847in"/>
        </style:tab-stops>
      </style:paragraph-properties>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P991" style:parent-style-name="Normal" style:family="paragraph">
      <style:paragraph-properties fo:text-align="justify" fo:text-indent="0.4923in">
        <style:tab-stops>
          <style:tab-stop style:type="left" style:position="0.9847in"/>
        </style:tab-stops>
      </style:paragraph-properties>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background-color="#FFFFFF"/>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9847in"/>
        </style:tab-stops>
      </style:paragraph-properties>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4923in">
        <style:tab-stops>
          <style:tab-stop style:type="left" style:position="0.9847in"/>
        </style:tab-stops>
      </style:paragraph-properties>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4923in">
        <style:tab-stops>
          <style:tab-stop style:type="left" style:position="0.9847in"/>
        </style:tab-stops>
      </style:paragraph-properties>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text-indent="0.4923in">
        <style:tab-stops>
          <style:tab-stop style:type="left" style:position="0.9847in"/>
        </style:tab-stops>
      </style:paragraph-properties>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1.0833in"/>
        </style:tab-stops>
      </style:paragraph-properties>
    </style:style>
    <style:style style:name="P1072" style:parent-style-name="Normal" style:family="paragraph">
      <style:paragraph-properties fo:text-align="center" fo:margin-right="-0.0006in"/>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center" fo:margin-right="-0.0006in"/>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center" fo:margin-right="-0.0006in"/>
      <style:text-properties style:font-size-complex="12pt"/>
    </style:style>
    <style:style style:name="P1078" style:parent-style-name="Normal" style:family="paragraph">
      <style:paragraph-properties fo:text-align="justify" fo:margin-right="-0.0006in" fo:text-indent="0.4923in">
        <style:tab-stops>
          <style:tab-stop style:type="left" style:position="0.9847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margin-right="-0.0006in" fo:text-indent="0.4923in">
        <style:tab-stops>
          <style:tab-stop style:type="left" style:position="0.984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margin-right="-0.0006in" fo:text-indent="0.4923in">
        <style:tab-stops>
          <style:tab-stop style:type="left" style:position="0.9847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margin-right="-0.0006in" fo:text-indent="0.4923in">
        <style:tab-stops>
          <style:tab-stop style:type="left" style:position="0.9847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margin-right="-0.0006in" fo:text-indent="0.4923in">
        <style:tab-stops>
          <style:tab-stop style:type="left" style:position="0.9847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margin-right="-0.0006in" fo:text-indent="0.4923in">
        <style:tab-stops>
          <style:tab-stop style:type="left" style:position="0.984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margin-left="0.4923in" fo:margin-right="-0.0006in">
        <style:tab-stops>
          <style:tab-stop style:type="left" style:position="0.4923in"/>
        </style:tab-stops>
      </style:paragraph-properties>
    </style:style>
    <style:style style:name="P1106" style:parent-style-name="Normal" style:family="paragraph">
      <style:paragraph-properties fo:text-align="center" fo:margin-right="-0.0006in">
        <style:tab-stops>
          <style:tab-stop style:type="left" style:position="0.6895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fo:margin-right="-0.0006in">
        <style:tab-stops>
          <style:tab-stop style:type="left" style:position="0.6895in"/>
        </style:tab-stops>
      </style:paragraph-properties>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fo:margin-right="-0.0006in">
        <style:tab-stops>
          <style:tab-stop style:type="left" style:position="0.6895in"/>
        </style:tab-stops>
      </style:paragraph-properties>
      <style:text-properties style:font-size-complex="12pt"/>
    </style:style>
    <style:style style:name="P1112"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tab-stops>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tab-stops>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tab-stops>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indent="0.4923in">
        <style:tab-stops>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984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9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justify" fo:text-indent="0.4923in">
        <style:tab-stops>
          <style:tab-stop style:type="left" style:position="0.9847in"/>
        </style:tab-stops>
      </style:paragraph-properties>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4923in">
        <style:tab-stops>
          <style:tab-stop style:type="left" style:position="0.9847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4923in">
        <style:tab-stops>
          <style:tab-stop style:type="left" style:position="0.9847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4923in">
        <style:tab-stops>
          <style:tab-stop style:type="left" style:position="0.9847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4923in">
        <style:tab-stops>
          <style:tab-stop style:type="left" style:position="0.9847in"/>
        </style:tab-stops>
      </style:paragraph-properties>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4923in">
        <style:tab-stops>
          <style:tab-stop style:type="left" style:position="0.9847in"/>
        </style:tab-stops>
      </style:paragraph-properties>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P127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P128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P128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text-indent="0.4923in">
        <style:tab-stops>
          <style:tab-stop style:type="left" style:position="0.9847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4923in">
        <style:tab-stops>
          <style:tab-stop style:type="left" style:position="0.9847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P1310" style:parent-style-name="Normal" style:family="paragraph">
      <style:paragraph-properties fo:text-align="justify" fo:text-indent="0.4923in">
        <style:tab-stops>
          <style:tab-stop style:type="left" style:position="0.984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text-indent="0.4923in">
        <style:tab-stops>
          <style:tab-stop style:type="left" style:position="0.9847in"/>
        </style:tab-stops>
      </style:paragraph-properties>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4923in">
        <style:tab-stops>
          <style:tab-stop style:type="left" style:position="0.9847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4923in">
        <style:tab-stops>
          <style:tab-stop style:type="left" style:position="0.9847in"/>
        </style:tab-stops>
      </style:paragraph-properties>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P1328" style:parent-style-name="Normal" style:family="paragraph">
      <style:paragraph-properties fo:text-align="justify" fo:text-indent="0.4923in">
        <style:tab-stops>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4923in">
        <style:tab-stops>
          <style:tab-stop style:type="left" style:position="0.9847in"/>
        </style:tab-stops>
      </style:paragraph-properties>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4923in">
        <style:tab-stops>
          <style:tab-stop style:type="left" style:position="0.9847in"/>
        </style:tab-stops>
      </style:paragraph-properties>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text-indent="0.4923in">
        <style:tab-stops>
          <style:tab-stop style:type="left" style:position="0.9847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text-indent="0.4923in">
        <style:tab-stops>
          <style:tab-stop style:type="left" style:position="0.9847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text-indent="0.4923in">
        <style:tab-stops>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indent="0.4923in">
        <style:tab-stops>
          <style:tab-stop style:type="left" style:position="0.984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indent="0.4923in">
        <style:tab-stops>
          <style:tab-stop style:type="left" style:position="0.9847in"/>
        </style:tab-stops>
      </style:paragraph-properties>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indent="0.4923in">
        <style:tab-stops>
          <style:tab-stop style:type="left" style:position="0.9847in"/>
        </style:tab-stops>
      </style:paragraph-properties>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margin-right="-0.0006in" fo:text-indent="0.4923in">
        <style:tab-stops>
          <style:tab-stop style:type="left" style:position="0.9847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margin-right="-0.0006in" fo:text-indent="0.4923in">
        <style:tab-stops>
          <style:tab-stop style:type="left" style:position="0.9847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indent="0.4923in">
        <style:tab-stops>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394" style:parent-style-name="DefaultParagraphFont" style:family="text">
      <style:text-properties style:font-name-asian="Calibri" style:font-size-complex="12pt" style:language-asian="ar" style:country-asian="SA"/>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T1404" style:parent-style-name="DefaultParagraphFont" style:family="text">
      <style:text-properties style:font-name-asian="Calibri"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margin-right="-0.0006in" fo:text-indent="0.4923in">
        <style:tab-stops>
          <style:tab-stop style:type="left" style:position="0in"/>
          <style:tab-stop style:type="left" style:position="0.984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margin-left="0.4923in" fo:margin-right="-0.0006in">
        <style:tab-stops>
          <style:tab-stop style:type="left" style:position="-0.4923in"/>
          <style:tab-stop style:type="left" style:position="0.2951in"/>
          <style:tab-stop style:type="left" style:position="0.4923in"/>
        </style:tab-stops>
      </style:paragraph-properties>
    </style:style>
    <style:style style:name="P1419" style:parent-style-name="Normal" style:family="paragraph">
      <style:paragraph-properties fo:text-align="center" fo:margin-right="-0.0006in">
        <style:tab-stops>
          <style:tab-stop style:type="left" style:position="0.9847in"/>
        </style:tab-stops>
      </style:paragraph-properties>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fo:margin-right="-0.0006in">
        <style:tab-stops>
          <style:tab-stop style:type="left" style:position="0.9847in"/>
        </style:tab-stops>
      </style:paragraph-properties>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center" fo:margin-right="-0.0006in">
        <style:tab-stops>
          <style:tab-stop style:type="left" style:position="0.9847in"/>
        </style:tab-stops>
      </style:paragraph-properties>
      <style:text-properties fo:font-weight="bold" style:font-weight-asian="bold" style:font-size-complex="12pt"/>
    </style:style>
    <style:style style:name="P1425" style:parent-style-name="Normal" style:family="paragraph">
      <style:paragraph-properties fo:text-align="justify" fo:margin-right="-0.0006in" fo:text-indent="0.4923in">
        <style:tab-stops>
          <style:tab-stop style:type="left" style:position="0.9847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margin-right="-0.0006in" fo:text-indent="0.4923in">
        <style:tab-stops>
          <style:tab-stop style:type="left" style:position="0.9847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margin-right="-0.0006in" fo:text-indent="0.4923in">
        <style:tab-stops>
          <style:tab-stop style:type="left" style:position="0.9847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margin-right="-0.0006in" fo:text-indent="0.4923in">
        <style:tab-stops>
          <style:tab-stop style:type="left" style:position="0.9847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margin-right="-0.0006in" fo:text-indent="0.4923in">
        <style:tab-stops>
          <style:tab-stop style:type="left" style:position="0.9847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margin-right="-0.0006in" fo:text-indent="0.4923in">
        <style:tab-stops>
          <style:tab-stop style:type="left" style:position="0.9847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margin-right="-0.0006in" fo:text-indent="0.4923in">
        <style:tab-stops>
          <style:tab-stop style:type="left" style:position="0.984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margin-right="-0.0006in" fo:text-indent="0.4923in">
        <style:tab-stops>
          <style:tab-stop style:type="left" style:position="0.9847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margin-right="-0.0006in">
        <style:tab-stops>
          <style:tab-stop style:type="left" style:position="0.9847in"/>
        </style:tab-stops>
      </style:paragraph-properties>
    </style:style>
    <style:style style:name="P1459" style:parent-style-name="Normal" style:family="paragraph">
      <style:paragraph-properties fo:text-align="center" fo:margin-right="-0.0006in">
        <style:tab-stops>
          <style:tab-stop style:type="left" style:position="0.9847in"/>
        </style:tab-stops>
      </style:paragraph-properties>
    </style:style>
    <style:style style:name="T1460" style:parent-style-name="DefaultParagraphFont" style:family="text">
      <style:text-properties fo:font-weight="bold" style:font-weight-asian="bold" style:font-weight-complex="bold" fo:color="#000000" style:font-size-complex="12pt"/>
    </style:style>
    <style:style style:name="T1461" style:parent-style-name="DefaultParagraphFont" style:family="text">
      <style:text-properties fo:font-weight="bold" style:font-weight-asian="bold" style:font-weight-complex="bold" fo:color="#000000" style:font-size-complex="12pt"/>
    </style:style>
    <style:style style:name="P1462" style:parent-style-name="Normal" style:family="paragraph">
      <style:paragraph-properties fo:text-align="center" fo:margin-right="-0.0006in">
        <style:tab-stops>
          <style:tab-stop style:type="left" style:position="0.9847in"/>
        </style:tab-stops>
      </style:paragraph-properties>
    </style:style>
    <style:style style:name="T1463" style:parent-style-name="DefaultParagraphFont" style:family="text">
      <style:text-properties fo:font-weight="bold" style:font-weight-asian="bold" style:font-weight-complex="bold" fo:color="#000000" style:font-size-complex="12pt"/>
    </style:style>
    <style:style style:name="P1464" style:parent-style-name="Normal" style:family="paragraph">
      <style:paragraph-properties fo:text-align="justify" fo:margin-right="-0.0006in" fo:text-indent="0.4923in">
        <style:tab-stops>
          <style:tab-stop style:type="left" style:position="0.9847in"/>
        </style:tab-stops>
      </style:paragraph-properties>
      <style:text-properties style:font-weight-complex="bold" style:font-size-complex="12pt"/>
    </style:style>
    <style:style style:name="P1465" style:parent-style-name="Normal" style:family="paragraph">
      <style:paragraph-properties fo:text-align="justify" fo:margin-right="-0.0006in" fo:text-indent="0.4923in">
        <style:tab-stops>
          <style:tab-stop style:type="left" style:position="0.9847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weight-complex="bold" style:font-size-complex="12pt" style:language-asian="en" style:country-asian="GB"/>
    </style:style>
    <style:style style:name="P1470" style:parent-style-name="Normal" style:family="paragraph">
      <style:paragraph-properties fo:text-align="justify" fo:margin-right="-0.0006in" fo:text-indent="0.4923in">
        <style:tab-stops>
          <style:tab-stop style:type="left" style:position="0.9847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weight-complex="bold" style:font-size-complex="12pt"/>
    </style:style>
    <style:style style:name="P1475" style:parent-style-name="Normal" style:family="paragraph">
      <style:paragraph-properties fo:text-align="justify" fo:margin-right="-0.0006in" fo:text-indent="0.4923in">
        <style:tab-stops>
          <style:tab-stop style:type="left" style:position="0.9847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P1481" style:parent-style-name="Normal" style:family="paragraph">
      <style:paragraph-properties fo:text-align="justify" fo:margin-right="-0.0006in" fo:text-indent="0.4923in">
        <style:tab-stops>
          <style:tab-stop style:type="left" style:position="0.9847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weight-complex="bold" style:font-size-complex="12pt"/>
    </style:style>
    <style:style style:name="P1486" style:parent-style-name="Normal" style:family="paragraph">
      <style:paragraph-properties fo:text-align="justify" fo:margin-left="0.4923in" fo:margin-right="-0.0006in">
        <style:tab-stops>
          <style:tab-stop style:type="left" style:position="0.4923in"/>
        </style:tab-stops>
      </style:paragraph-properties>
      <style:text-properties style:font-name-asian="Calibri" style:font-weight-complex="bold" style:font-size-complex="12pt"/>
    </style:style>
    <style:style style:name="P1487" style:parent-style-name="Normal" style:family="paragraph">
      <style:paragraph-properties fo:text-align="center" fo:margin-right="-0.0006in">
        <style:tab-stops>
          <style:tab-stop style:type="left" style:position="0.6895in"/>
        </style:tab-stops>
      </style:paragraph-properties>
      <style:text-properties style:font-weight-complex="bold" style:font-size-complex="12pt"/>
    </style:style>
    <style:style style:name="P1488" style:parent-style-name="Normal" style:family="paragraph">
      <style:paragraph-properties fo:break-before="page" fo:line-height="115%"/>
      <style:text-properties fo:font-weight="bold" style:font-weight-asian="bold" style:font-size-complex="12pt"/>
    </style:style>
    <style:style style:name="P1489" style:parent-style-name="Normal" style:family="paragraph">
      <style:text-properties fo:font-size="9pt" style:font-size-asian="9pt" style:font-size-complex="9pt"/>
    </style:style>
    <style:style style:name="TableColumn1491" style:family="table-column">
      <style:table-column-properties style:column-width="2.4833in"/>
    </style:style>
    <style:style style:name="Table1490" style:family="table">
      <style:table-properties style:width="2.4833in" fo:margin-left="4.2097in" table:align="lef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P1497" style:parent-style-name="Normal" style:family="paragraph">
      <style:text-properties fo:font-weight="bold" style:font-weight-asian="bold" style:font-size-complex="12pt"/>
    </style:style>
    <style:style style:name="TableColumn1499" style:family="table-column">
      <style:table-column-properties style:column-width="6.0048in"/>
    </style:style>
    <style:style style:name="Table1498" style:family="table">
      <style:table-properties style:width="6.0048in" fo:margin-left="0in" table:align="center"/>
    </style:style>
    <style:style style:name="TableRow1500" style:family="table-row">
      <style:table-row-properties/>
    </style:style>
    <style:style style:name="TableCell1501" style:family="table-cell">
      <style:table-cell-properties fo:border-top="none" fo:border-left="none" fo:border-bottom="0.0069in solid #000000" fo:border-right="none" style:writing-mode="lr-tb" fo:padding-top="0in" fo:padding-left="0.075in" fo:padding-bottom="0in" fo:padding-right="0.075in"/>
    </style:style>
    <style:style style:name="P1502" style:parent-style-name="Normal" style:family="paragraph">
      <style:paragraph-properties fo:text-align="center" fo:line-height="115%"/>
      <style:text-properties style:font-size-complex="12pt"/>
    </style:style>
    <style:style style:name="TableRow1503" style:family="table-row">
      <style:table-row-properties/>
    </style:style>
    <style:style style:name="TableCell1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5" style:parent-style-name="Normal" style:family="paragraph">
      <style:paragraph-properties fo:text-align="center" fo:line-height="115%"/>
      <style:text-properties fo:font-style="italic" style:font-style-asian="italic" fo:font-size="8pt" style:font-size-asian="8pt" style:font-size-complex="8pt"/>
    </style:style>
    <style:style style:name="TableRow1506" style:family="table-row">
      <style:table-row-properties/>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text-properties fo:font-weight="bold" style:font-weight-asian="bold" fo:font-size="18pt" style:font-size-asian="18pt" style:font-size-complex="18pt"/>
    </style:style>
    <style:style style:name="TableRow1509" style:family="table-row">
      <style:table-row-properties/>
    </style:style>
    <style:style style:name="TableCell1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center" fo:line-height="115%"/>
      <style:text-properties fo:font-style="italic" style:font-style-asian="italic" fo:font-size="8pt" style:font-size-asian="8pt" style:font-size-complex="8pt"/>
    </style:style>
    <style:style style:name="TableRow1512" style:family="table-row">
      <style:table-row-properties/>
    </style:style>
    <style:style style:name="TableCell1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4" style:parent-style-name="Normal" style:family="paragraph">
      <style:text-properties fo:font-weight="bold" style:font-weight-asian="bold" fo:font-size="18pt" style:font-size-asian="18pt" style:font-size-complex="18pt"/>
    </style:style>
    <style:style style:name="TableRow1515" style:family="table-row">
      <style:table-row-properties/>
    </style:style>
    <style:style style:name="TableCell1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7" style:parent-style-name="Normal" style:family="paragraph">
      <style:paragraph-properties fo:text-align="center" fo:line-height="115%"/>
      <style:text-properties fo:font-style="italic" style:font-style-asian="italic" fo:font-size="8pt" style:font-size-asian="8pt" style:font-size-complex="8pt"/>
    </style:style>
    <style:style style:name="TableRow1518" style:family="table-row">
      <style:table-row-properties/>
    </style:style>
    <style:style style:name="TableCell1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0" style:parent-style-name="Normal" style:family="paragraph">
      <style:paragraph-properties fo:line-height="115%"/>
      <style:text-properties fo:font-size="18pt" style:font-size-asian="18pt" style:font-size-complex="18pt"/>
    </style:style>
    <style:style style:name="TableRow1521" style:family="table-row">
      <style:table-row-properties/>
    </style:style>
    <style:style style:name="TableCell1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3" style:parent-style-name="Normal" style:family="paragraph">
      <style:paragraph-properties fo:text-align="center" fo:line-height="115%"/>
      <style:text-properties fo:font-style="italic" style:font-style-asian="italic" fo:font-size="8pt" style:font-size-asian="8pt" style:font-size-complex="8pt"/>
    </style:style>
    <style:style style:name="P1524" style:parent-style-name="Normal" style:family="paragraph">
      <style:text-properties fo:font-weight="bold" style:font-weight-asian="bold" style:font-size-complex="12pt"/>
    </style:style>
    <style:style style:name="P1525" style:parent-style-name="Normal" style:family="paragraph">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ize="10pt" style:font-size-asian="10pt" style:font-size-complex="11pt"/>
    </style:style>
    <style:style style:name="P1528" style:parent-style-name="Normal" style:family="paragraph">
      <style:paragraph-properties fo:text-align="center"/>
      <style:text-properties fo:font-style="italic" style:font-style-asian="italic" fo:font-size="8pt" style:font-size-asian="8pt" style:font-size-complex="8pt"/>
    </style:style>
    <style:style style:name="P1529" style:parent-style-name="Normal" style:family="paragraph">
      <style:text-properties style:font-size-complex="12pt"/>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text-properties style:font-weight-complex="bold" fo:font-style="italic" style:font-style-asian="italic" style:font-style-complex="italic" style:font-size-complex="12pt"/>
    </style:style>
    <style:style style:name="P1534" style:parent-style-name="Normal" style:family="paragraph">
      <style:paragraph-properties fo:text-align="center"/>
      <style:text-properties fo:font-weight="bold" style:font-weight-asian="bold" fo:font-size="10pt" style:font-size-asian="10pt" style:font-size-complex="11pt"/>
    </style:style>
    <style:style style:name="P1535" style:parent-style-name="Normal" style:family="paragraph">
      <style:paragraph-properties fo:text-align="center" fo:text-indent="0.027in"/>
      <style:text-properties fo:font-size="10pt" style:font-size-asian="10pt" style:font-size-complex="11pt"/>
    </style:style>
    <style:style style:name="P1536" style:parent-style-name="Normal" style:family="paragraph">
      <style:paragraph-properties fo:text-align="center"/>
      <style:text-properties fo:font-size="8pt" style:font-size-asian="8pt" style:font-size-complex="8pt"/>
    </style:style>
    <style:style style:name="P1537" style:parent-style-name="Normal" style:family="paragraph">
      <style:text-properties fo:font-size="10pt" style:font-size-asian="10pt" style:font-size-complex="11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fo:font-size="10pt" style:font-size-asian="10pt" style:font-size-complex="11pt"/>
    </style:style>
    <style:style style:name="P1541" style:parent-style-name="Normal" style:family="paragraph">
      <style:paragraph-properties fo:text-align="justify" fo:text-indent="4.609in"/>
    </style:style>
    <style:style style:name="T1542" style:parent-style-name="DefaultParagraphFont" style:family="text">
      <style:text-properties fo:font-style="italic" style:font-style-asian="italic" fo:font-size="8pt" style:font-size-asian="8pt" style:font-size-complex="8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font-size-complex="11pt"/>
    </style:style>
    <style:style style:name="P1545" style:parent-style-name="Normal" style:family="paragraph">
      <style:paragraph-properties fo:text-align="center" fo:text-indent="0.4923in"/>
    </style:style>
    <style:style style:name="T1546" style:parent-style-name="DefaultParagraphFont" style:family="text">
      <style:text-properties fo:font-style="italic" style:font-style-asian="italic" fo:font-size="8pt" style:font-size-asian="8pt" style:font-size-complex="8pt"/>
    </style:style>
    <style:style style:name="P1547" style:parent-style-name="Normal" style:family="paragraph">
      <style:paragraph-properties fo:text-align="justify"/>
      <style:text-properties fo:font-size="8pt" style:font-size-asian="8pt" style:font-size-complex="8pt"/>
    </style:style>
    <style:style style:name="P1548" style:parent-style-name="Normal" style:family="paragraph">
      <style:paragraph-properties fo:text-align="justify"/>
      <style:text-properties fo:font-size="10pt" style:font-size-asian="10pt" style:font-size-complex="11pt"/>
    </style:style>
    <style:style style:name="P1549" style:parent-style-name="Normal" style:family="paragraph">
      <style:paragraph-properties fo:text-align="justify"/>
      <style:text-properties fo:font-size="10pt" style:font-size-asian="10pt" style:font-size-complex="11pt"/>
    </style:style>
    <style:style style:name="P1550" style:parent-style-name="Normal" style:family="paragraph">
      <style:paragraph-properties fo:text-align="center"/>
    </style:style>
    <style:style style:name="T1551" style:parent-style-name="DefaultParagraphFont" style:family="text">
      <style:text-properties style:font-size-complex="12pt"/>
    </style:style>
    <style:style style:name="P1552" style:parent-style-name="Normal" style:family="paragraph">
      <style:text-properties fo:font-size="10pt" style:font-size-asian="10pt" style:font-size-complex="11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size="10pt" style:font-size-asian="10pt" style:font-size-complex="11pt"/>
    </style:style>
    <style:style style:name="P1556" style:parent-style-name="Normal" style:family="paragraph">
      <style:paragraph-properties fo:text-align="center"/>
      <style:text-properties fo:font-style="italic" style:font-style-asian="italic" fo:font-size="8pt" style:font-size-asian="8pt" style:font-size-complex="8pt"/>
    </style:style>
    <style:style style:name="P1557" style:parent-style-name="Normal" style:family="paragraph">
      <style:paragraph-properties fo:text-align="justify"/>
      <style:text-properties fo:font-size="10pt" style:font-size-asian="10pt" style:font-size-complex="11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size="10pt" style:font-size-asian="10pt" style:font-size-complex="11pt"/>
    </style:style>
    <style:style style:name="T1560" style:parent-style-name="DefaultParagraphFont" style:family="text">
      <style:text-properties fo:font-size="10pt" style:font-size-asian="10pt" style:font-size-complex="11pt"/>
    </style:style>
    <style:style style:name="P1561" style:parent-style-name="Normal" style:family="paragraph">
      <style:paragraph-properties fo:text-align="center"/>
      <style:text-properties fo:font-style="italic" style:font-style-asian="italic" fo:font-size="8pt" style:font-size-asian="8pt" style:font-size-complex="8pt"/>
    </style:style>
    <style:style style:name="P1562" style:parent-style-name="Normal" style:family="paragraph">
      <style:paragraph-properties fo:text-align="justify"/>
      <style:text-properties fo:font-size="10pt" style:font-size-asian="10pt" style:font-size-complex="11pt"/>
    </style:style>
    <style:style style:name="P1563" style:parent-style-name="Normal" style:family="paragraph">
      <style:paragraph-properties fo:text-align="justify" fo:line-height="115%" fo:text-indent="0.3937in">
        <style:tab-stops>
          <style:tab-stop style:type="left" style:position="0.6895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tyle="italic" style:font-style-asian="italic" style:font-style-complex="italic" fo:font-size="11pt" style:font-size-asian="11pt" style:font-size-complex="11pt"/>
    </style:style>
    <style:style style:name="T1566" style:parent-style-name="DefaultParagraphFont" style:family="text">
      <style:text-properties style:font-name-asian="Calibri" style:font-weight-complex="bold" fo:font-size="11pt" style:font-size-asian="11pt" style:font-size-complex="11pt"/>
    </style:style>
    <style:style style:name="P1567" style:parent-style-name="Normal" style:family="paragraph">
      <style:paragraph-properties fo:text-align="justify" fo:line-height="115%" fo:text-indent="0.3937in">
        <style:tab-stops>
          <style:tab-stop style:type="left" style:position="0.6895in"/>
        </style:tab-stops>
      </style:paragraph-properties>
      <style:text-properties style:font-name-asian="Calibri" style:font-weight-complex="bold" fo:font-size="11pt" style:font-size-asian="11pt" style:font-size-complex="11pt"/>
    </style:style>
    <style:style style:name="P1568" style:parent-style-name="Normal" style:family="paragraph">
      <style:text-properties fo:font-size="9pt" style:font-size-asian="9pt" style:font-size-complex="9pt"/>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name-asian="Calibri" fo:font-weight="bold" style:font-weight-asian="bold" style:font-weight-complex="bold" fo:font-size="11pt" style:font-size-asian="11pt" style:font-size-complex="11pt"/>
    </style:style>
    <style:style style:name="T1571" style:parent-style-name="DefaultParagraphFont" style:family="text">
      <style:text-properties fo:font-style="italic" style:font-style-asian="italic" style:font-style-complex="italic" fo:font-size="11pt" style:font-size-asian="11pt" style:font-size-complex="11pt"/>
    </style:style>
    <style:style style:name="T1572" style:parent-style-name="DefaultParagraphFont" style:family="text">
      <style:text-properties style:font-name-asian="Calibri" fo:font-weight="bold" style:font-weight-asian="bold" style:font-weight-complex="bold" fo:font-size="11pt" style:font-size-asian="11pt" style:font-size-complex="11pt"/>
    </style:style>
    <style:style style:name="P1573" style:parent-style-name="Normal" style:family="paragraph">
      <style:paragraph-properties fo:text-align="justify" fo:text-indent="0.3937in">
        <style:tab-stops>
          <style:tab-stop style:type="left" style:position="0.6895in"/>
        </style:tab-stops>
      </style:paragraph-properties>
      <style:text-properties style:font-name-asian="Calibri" fo:font-size="11pt" style:font-size-asian="11pt" style:font-size-complex="11pt"/>
    </style:style>
    <style:style style:name="P15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75" style:parent-style-name="DefaultParagraphFont" style:family="text">
      <style:text-properties style:font-name="Wingdings" style:font-name-asian="Calibri" fo:font-size="11pt" style:font-size-asian="11pt" style:font-size-complex="11pt"/>
    </style:style>
    <style:style style:name="T1576" style:parent-style-name="DefaultParagraphFont" style:family="text">
      <style:text-properties style:font-name="Wingdings" style:font-name-asian="Calibri"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P158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83" style:parent-style-name="DefaultParagraphFont" style:family="text">
      <style:text-properties style:font-name="Wingdings" style:font-name-asian="Calibri" fo:font-size="11pt" style:font-size-asian="11pt" style:font-size-complex="11pt"/>
    </style:style>
    <style:style style:name="T1584" style:parent-style-name="DefaultParagraphFont" style:family="text">
      <style:text-properties style:font-name="Wingding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9" style:parent-style-name="DefaultParagraphFont" style:family="text">
      <style:text-properties style:font-name="Wingdings" style:font-name-asian="Calibri" fo:font-size="11pt" style:font-size-asian="11pt" style:font-size-complex="11pt"/>
    </style:style>
    <style:style style:name="T1590" style:parent-style-name="DefaultParagraphFont" style:family="text">
      <style:text-properties style:font-name="Wingding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P1596" style:parent-style-name="Normal" style:family="paragraph">
      <style:paragraph-properties fo:text-align="justify" fo:text-indent="0.6895in">
        <style:tab-stops>
          <style:tab-stop style:type="left" style:position="0.6895in"/>
          <style:tab-stop style:type="left" style:position="1.0833in"/>
          <style:tab-stop style:type="left" style:position="1.1812in"/>
        </style:tab-stops>
      </style:paragraph-properties>
    </style:style>
    <style:style style:name="T1597" style:parent-style-name="DefaultParagraphFont" style:family="text">
      <style:text-properties style:font-name="Wingdings" style:font-name-asian="Calibri" style:font-size-complex="12pt"/>
    </style:style>
    <style:style style:name="T1598" style:parent-style-name="DefaultParagraphFont" style:family="text">
      <style:text-properties style:font-name="Wingdings" style:font-name-asian="Calibri" style:font-size-complex="12pt"/>
    </style:style>
    <style:style style:name="T1599" style:parent-style-name="DefaultParagraphFont" style:family="text">
      <style:text-properties style:font-name-asian="Calibri" fo:font-size="11pt" style:font-size-asian="11pt" style:font-size-complex="11pt"/>
    </style:style>
    <style:style style:name="P1600" style:parent-style-name="Normal" style:family="paragraph">
      <style:paragraph-properties fo:text-align="justify" fo:text-indent="0.6895in">
        <style:tab-stops>
          <style:tab-stop style:type="left" style:position="0.6895in"/>
          <style:tab-stop style:type="left" style:position="1.0833in"/>
          <style:tab-stop style:type="left" style:position="1.1812in"/>
        </style:tab-stops>
      </style:paragraph-properties>
    </style:style>
    <style:style style:name="T1601" style:parent-style-name="DefaultParagraphFont" style:family="text">
      <style:text-properties style:font-name="Wingdings" style:font-name-asian="Calibri" style:font-size-complex="12pt"/>
    </style:style>
    <style:style style:name="T1602" style:parent-style-name="DefaultParagraphFont" style:family="text">
      <style:text-properties style:font-name="Wingdings" style:font-name-asian="Calibri" style:font-size-complex="12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P1605" style:parent-style-name="Normal" style:family="paragraph">
      <style:paragraph-properties fo:text-align="justify" fo:text-indent="0.6895in">
        <style:tab-stops>
          <style:tab-stop style:type="left" style:position="0.6895in"/>
          <style:tab-stop style:type="left" style:position="1.0833in"/>
          <style:tab-stop style:type="left" style:position="1.1812in"/>
        </style:tab-stops>
      </style:paragraph-properties>
    </style:style>
    <style:style style:name="T1606" style:parent-style-name="DefaultParagraphFont" style:family="text">
      <style:text-properties style:font-name="Wingdings" style:font-name-asian="Calibri" style:font-size-complex="12pt"/>
    </style:style>
    <style:style style:name="T1607" style:parent-style-name="DefaultParagraphFont" style:family="text">
      <style:text-properties style:font-name="Wingdings" style:font-name-asian="Calibri" style:font-size-complex="12p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P1610" style:parent-style-name="Normal" style:family="paragraph">
      <style:paragraph-properties fo:text-align="justify" fo:text-indent="0.6895in">
        <style:tab-stops>
          <style:tab-stop style:type="left" style:position="0.6895in"/>
          <style:tab-stop style:type="left" style:position="1.0833in"/>
          <style:tab-stop style:type="left" style:position="1.1812in"/>
        </style:tab-stops>
      </style:paragraph-properties>
    </style:style>
    <style:style style:name="T1611" style:parent-style-name="DefaultParagraphFont" style:family="text">
      <style:text-properties style:font-name="Wingdings" style:font-name-asian="Calibri" style:font-size-complex="12pt"/>
    </style:style>
    <style:style style:name="T1612" style:parent-style-name="DefaultParagraphFont" style:family="text">
      <style:text-properties style:font-name="Wingdings" style:font-name-asian="Calibri" style:font-size-complex="12pt"/>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P1615" style:parent-style-name="Normal" style:family="paragraph">
      <style:paragraph-properties fo:text-align="justify" fo:text-indent="0.6895in">
        <style:tab-stops>
          <style:tab-stop style:type="left" style:position="0.6895in"/>
          <style:tab-stop style:type="left" style:position="1.0833in"/>
          <style:tab-stop style:type="left" style:position="1.1812in"/>
        </style:tab-stops>
      </style:paragraph-properties>
    </style:style>
    <style:style style:name="T1616" style:parent-style-name="DefaultParagraphFont" style:family="text">
      <style:text-properties style:font-name="Wingdings" style:font-name-asian="Calibri" style:font-size-complex="12pt"/>
    </style:style>
    <style:style style:name="T1617" style:parent-style-name="DefaultParagraphFont" style:family="text">
      <style:text-properties style:font-name="Wingdings" style:font-name-asian="Calibri" style:font-size-complex="12pt"/>
    </style:style>
    <style:style style:name="T1618" style:parent-style-name="DefaultParagraphFont" style:family="text">
      <style:text-properties style:font-name-asian="Calibri" fo:font-size="11pt" style:font-size-asian="11pt" style:font-size-complex="11pt"/>
    </style:style>
    <style:style style:name="P1619" style:parent-style-name="Normal" style:family="paragraph">
      <style:paragraph-properties fo:text-align="justify" fo:text-indent="0.6895in">
        <style:tab-stops>
          <style:tab-stop style:type="left" style:position="0.6895in"/>
          <style:tab-stop style:type="left" style:position="1.0833in"/>
          <style:tab-stop style:type="left" style:position="1.1812in"/>
        </style:tab-stops>
      </style:paragraph-properties>
    </style:style>
    <style:style style:name="T1620" style:parent-style-name="DefaultParagraphFont" style:family="text">
      <style:text-properties style:font-name="Wingdings" style:font-name-asian="Calibri" style:font-size-complex="12pt"/>
    </style:style>
    <style:style style:name="T1621" style:parent-style-name="DefaultParagraphFont" style:family="text">
      <style:text-properties style:font-name="Wingdings" style:font-name-asian="Calibri" style:font-size-complex="12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P1624" style:parent-style-name="Normal" style:family="paragraph">
      <style:paragraph-properties fo:text-align="justify" fo:text-indent="0.4923in">
        <style:tab-stops>
          <style:tab-stop style:type="left" style:position="0.6895in"/>
          <style:tab-stop style:type="left" style:position="1.0833in"/>
          <style:tab-stop style:type="left" style:position="1.1812in"/>
        </style:tab-stops>
      </style:paragraph-properties>
    </style:style>
    <style:style style:name="T1625" style:parent-style-name="DefaultParagraphFont" style:family="text">
      <style:text-properties style:font-name="Wingdings" style:font-name-asian="Calibri" style:font-size-complex="12pt"/>
    </style:style>
    <style:style style:name="T1626" style:parent-style-name="DefaultParagraphFont" style:family="text">
      <style:text-properties style:font-name="Wingdings" style:font-name-asian="Calibri" style:font-size-complex="12pt"/>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ab-stops>
          <style:tab-stop style:type="left" style:position="0.6895in"/>
        </style:tab-stops>
      </style:paragraph-properties>
      <style:text-properties style:font-name-asian="Calibri" style:font-weight-complex="bold" fo:font-size="10pt" style:font-size-asian="10pt" style:font-size-complex="11pt"/>
    </style:style>
    <style:style style:name="P1634" style:parent-style-name="Normal" style:family="paragraph">
      <style:paragraph-properties fo:text-align="justify">
        <style:tab-stops>
          <style:tab-stop style:type="left" style:position="0.6895in"/>
        </style:tab-stops>
      </style:paragraph-properties>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name-asian="Calibri" style:font-weight-complex="bold" fo:font-size="10pt" style:font-size-asian="10pt" style:font-size-complex="11pt"/>
    </style:style>
    <style:style style:name="P1637" style:parent-style-name="Normal" style:family="paragraph">
      <style:paragraph-properties fo:text-align="justify" fo:text-indent="5.0791in">
        <style:tab-stops>
          <style:tab-stop style:type="left" style:position="0.6895in"/>
        </style:tab-stops>
      </style:paragraph-properties>
      <style:text-properties style:font-name-asian="Calibri" style:font-weight-complex="bold" fo:font-style="italic" style:font-style-asian="italic" style:font-style-complex="italic" fo:font-size="8pt" style:font-size-asian="8pt" style:font-size-complex="8pt"/>
    </style:style>
    <style:style style:name="P1638" style:parent-style-name="Normal" style:family="paragraph">
      <style:paragraph-properties fo:text-align="justify">
        <style:tab-stops>
          <style:tab-stop style:type="left" style:position="0.6895in"/>
        </style:tab-stops>
      </style:paragraph-properties>
      <style:text-properties style:font-name-asian="Calibri" style:font-weight-complex="bold" fo:font-size="10pt" style:font-size-asian="10pt" style:font-size-complex="11pt"/>
    </style:style>
    <style:style style:name="P1639" style:parent-style-name="Normal" style:family="paragraph">
      <style:paragraph-properties fo:text-align="center">
        <style:tab-stops>
          <style:tab-stop style:type="left" style:position="0.6895in"/>
        </style:tab-stops>
      </style:paragraph-properties>
    </style:style>
    <style:style style:name="T164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1641" style:parent-style-name="DefaultParagraphFont" style:family="text">
      <style:text-properties fo:font-style="italic" style:font-style-asian="italic" style:font-style-complex="italic" fo:font-size="8pt" style:font-size-asian="8pt" style:font-size-complex="8pt"/>
    </style:style>
    <style:style style:name="T1642" style:parent-style-name="DefaultParagraphFont" style:family="text">
      <style:text-properties fo:font-style="italic" style:font-style-asian="italic" style:font-style-complex="italic" fo:font-size="8pt" style:font-size-asian="8pt" style:font-size-complex="8pt"/>
    </style:style>
    <style:style style:name="T1643"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P1644" style:parent-style-name="Normal" style:family="paragraph">
      <style:paragraph-properties fo:text-align="justify">
        <style:tab-stops>
          <style:tab-stop style:type="left" style:position="0.6895in"/>
        </style:tab-stops>
      </style:paragraph-properties>
      <style:text-properties style:font-name-asian="Calibri" style:font-weight-complex="bold" fo:font-size="10pt" style:font-size-asian="10pt" style:font-size-complex="11pt"/>
    </style:style>
    <style:style style:name="P1645" style:parent-style-name="Normal" style:family="paragraph">
      <style:paragraph-properties fo:text-align="justify">
        <style:tab-stops>
          <style:tab-stop style:type="left" style:position="0.6895in"/>
        </style:tab-stops>
      </style:paragraph-properties>
      <style:text-properties style:font-name-asian="Calibri" style:font-weight-complex="bold" fo:font-size="10pt" style:font-size-asian="10pt" style:font-size-complex="11pt"/>
    </style:style>
    <style:style style:name="P1646" style:parent-style-name="Normal" style:family="paragraph">
      <style:paragraph-properties fo:text-align="justify">
        <style:tab-stops>
          <style:tab-stop style:type="left" style:position="0.6895in"/>
        </style:tab-stops>
      </style:paragraph-properties>
      <style:text-properties style:font-name-asian="Calibri" style:font-weight-complex="bold" fo:font-size="10pt" style:font-size-asian="10pt" style:font-size-complex="11pt"/>
    </style:style>
    <style:style style:name="P1647" style:parent-style-name="Normal" style:family="paragraph">
      <style:paragraph-properties fo:text-align="justify">
        <style:tab-stops>
          <style:tab-stop style:type="left" style:position="0.6895in"/>
        </style:tab-stops>
      </style:paragraph-properties>
      <style:text-properties style:font-name-asian="Calibri" style:font-weight-complex="bold" fo:font-size="10pt" style:font-size-asian="10pt" style:font-size-complex="11pt"/>
    </style:style>
    <style:style style:name="P1648" style:parent-style-name="Normal" style:family="paragraph">
      <style:paragraph-properties fo:text-align="justify">
        <style:tab-stops>
          <style:tab-stop style:type="left" style:position="0.6895in"/>
        </style:tab-stops>
      </style:paragraph-properties>
      <style:text-properties style:font-name-asian="Calibri" style:font-weight-complex="bold" fo:font-size="10pt" style:font-size-asian="10pt" style:font-size-complex="11pt"/>
    </style:style>
    <style:style style:name="P1649" style:parent-style-name="Normal" style:family="paragraph">
      <style:paragraph-properties fo:text-align="justify" fo:line-height="115%" fo:text-indent="0.3937in">
        <style:tab-stops>
          <style:tab-stop style:type="left" style:position="0.6895in"/>
        </style:tab-stops>
      </style:paragraph-properties>
    </style:style>
    <style:style style:name="T1650" style:parent-style-name="DefaultParagraphFont" style:family="text">
      <style:text-properties style:font-name="Wingdings" style:font-size-complex="12pt"/>
    </style:style>
    <style:style style:name="T1651" style:parent-style-name="DefaultParagraphFont" style:family="text">
      <style:text-properties style:font-name="Wingdings" style:font-size-complex="12pt"/>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15%" fo:text-indent="0.3937in">
        <style:tab-stops>
          <style:tab-stop style:type="left" style:position="0.6895in"/>
        </style:tab-stops>
      </style:paragraph-properties>
    </style:style>
    <style:style style:name="T1655" style:parent-style-name="DefaultParagraphFont" style:family="text">
      <style:text-properties style:font-name="Wingdings" style:font-name-asian="Calibri" style:font-size-complex="12pt"/>
    </style:style>
    <style:style style:name="T1656" style:parent-style-name="DefaultParagraphFont" style:family="text">
      <style:text-properties style:font-name="Wingdings" style:font-name-asian="Calibri" style:font-size-complex="12pt"/>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text-align="justify" fo:line-height="115%" fo:text-indent="0.3937in">
        <style:tab-stops>
          <style:tab-stop style:type="left" style:position="0.6895in"/>
        </style:tab-stops>
      </style:paragraph-properties>
    </style:style>
    <style:style style:name="T1660" style:parent-style-name="DefaultParagraphFont" style:family="text">
      <style:text-properties style:font-name="Wingdings" style:font-name-asian="Calibri" style:font-size-complex="12pt"/>
    </style:style>
    <style:style style:name="T1661" style:parent-style-name="DefaultParagraphFont" style:family="text">
      <style:text-properties style:font-name="Wingdings" style:font-name-asian="Calibri" style:font-size-complex="12pt"/>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fo:language="en" fo:country="US"/>
    </style:style>
    <style:style style:name="T1664" style:parent-style-name="DefaultParagraphFont" style:family="text">
      <style:text-properties style:font-name-asian="Calibri" fo:font-weight="bold" style:font-weight-asian="bold" style:font-size-complex="12pt"/>
    </style:style>
    <style:style style:name="P1665" style:parent-style-name="Normal" style:family="paragraph">
      <style:paragraph-properties fo:line-height="115%" fo:margin-left="0.5in">
        <style:tab-stops/>
      </style:paragraph-properties>
      <style:text-properties style:font-name-asian="Calibri" fo:font-weight="bold" style:font-weight-asian="bold" style:font-size-complex="12pt"/>
    </style:style>
    <style:style style:name="P1666" style:parent-style-name="Normal" style:family="paragraph">
      <style:paragraph-properties fo:text-align="justify" fo:margin-left="0.3937in">
        <style:tab-stops>
          <style:tab-stop style:type="left" style:position="0.2958in"/>
        </style:tab-stops>
      </style:paragraph-properties>
      <style:text-properties style:font-name-asian="Calibri" fo:font-weight="bold" style:font-weight-asian="bold" style:font-size-complex="12pt"/>
    </style:style>
    <style:style style:name="P1667" style:parent-style-name="Normal" style:family="paragraph">
      <style:paragraph-properties fo:text-indent="0.3937in">
        <style:tab-stops>
          <style:tab-stop style:type="left" style:position="0.6895in"/>
        </style:tab-stops>
      </style:paragraph-properties>
      <style:text-properties fo:font-style="italic" style:font-style-asian="italic" fo:font-size="10pt" style:font-size-asian="10pt" style:font-size-complex="11pt"/>
    </style:style>
    <style:style style:name="P1668" style:parent-style-name="Normal" style:family="paragraph">
      <style:paragraph-properties fo:text-indent="1.6451in">
        <style:tab-stops>
          <style:tab-stop style:type="left" style:position="0.6895in"/>
        </style:tab-stops>
      </style:paragraph-properties>
      <style:text-properties fo:font-style="italic" style:font-style-asian="italic" fo:font-size="10pt" style:font-size-asian="10pt" style:font-size-complex="12pt"/>
    </style:style>
    <style:style style:name="P1669" style:parent-style-name="Normal" style:family="paragraph">
      <style:paragraph-properties fo:text-indent="2.1354in">
        <style:tab-stops>
          <style:tab-stop style:type="left" style:position="0.6895in"/>
        </style:tab-stops>
      </style:paragraph-properties>
      <style:text-properties fo:font-style="italic" style:font-style-asian="italic" fo:font-size="8pt" style:font-size-asian="8pt" style:font-size-complex="8pt"/>
    </style:style>
    <style:style style:name="P1670" style:parent-style-name="Normal" style:family="paragraph">
      <style:paragraph-properties fo:text-indent="0.3937in">
        <style:tab-stops>
          <style:tab-stop style:type="left" style:position="0.6895in"/>
        </style:tab-stops>
      </style:paragraph-properties>
      <style:text-properties style:font-size-complex="12pt"/>
    </style:style>
    <style:style style:name="P1671" style:parent-style-name="Normal" style:family="paragraph">
      <style:paragraph-properties>
        <style:tab-stops>
          <style:tab-stop style:type="left" style:position="0.6895in"/>
        </style:tab-stops>
      </style:paragraph-properties>
      <style:text-properties style:font-size-complex="12pt"/>
    </style:style>
    <style:style style:name="P1672" style:parent-style-name="Normal" style:family="paragraph">
      <style:paragraph-properties fo:text-indent="0.3937in">
        <style:tab-stops>
          <style:tab-stop style:type="left" style:position="0.6895in"/>
        </style:tab-stops>
      </style:paragraph-properties>
      <style:text-properties style:font-size-complex="12pt"/>
    </style:style>
    <style:style style:name="P1673"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5958in"/>
        </style:tab-stops>
      </style:paragraph-properties>
      <style:text-properties style:font-size-complex="12pt"/>
    </style:style>
    <style:style style:name="P1674"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5958in"/>
        </style:tab-stops>
      </style:paragraph-properties>
    </style:style>
    <style:style style:name="T1675" style:parent-style-name="DefaultParagraphFont" style:family="text">
      <style:text-properties fo:font-style="italic" style:font-style-asian="italic" fo:font-size="8pt" style:font-size-asian="8pt" style:font-size-complex="8pt"/>
    </style:style>
    <style:style style:name="P1676"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5958in"/>
        </style:tab-stops>
      </style:paragraph-properties>
      <style:text-properties style:font-size-complex="12pt"/>
    </style:style>
    <style:style style:name="P1677"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5958in"/>
        </style:tab-stops>
      </style:paragraph-properties>
      <style:text-properties style:font-size-complex="12pt"/>
    </style:style>
    <style:style style:name="P1678" style:parent-style-name="Normal" style:family="paragraph">
      <style:paragraph-properties fo:text-align="center"/>
      <style:text-properties fo:font-style="italic" style:font-style-asian="italic" fo:font-size="8pt" style:font-size-asian="8pt" style:font-size-complex="8pt"/>
    </style:style>
    <style:style style:name="P1679" style:parent-style-name="Normal" style:family="paragraph">
      <style:paragraph-properties fo:break-before="page" fo:line-height="107%"/>
      <style:text-properties fo:font-style="italic" style:font-style-asian="italic" fo:font-size="7pt" style:font-size-asian="7pt" style:font-size-complex="7pt"/>
    </style:style>
    <style:style style:name="P1680" style:parent-style-name="Normal" style:family="paragraph">
      <style:text-properties fo:font-size="7pt" style:font-size-asian="7pt" style:font-size-complex="7pt"/>
    </style:style>
    <style:style style:name="TableColumn1682" style:family="table-column">
      <style:table-column-properties style:column-width="2.4833in"/>
    </style:style>
    <style:style style:name="Table1681" style:family="table">
      <style:table-properties style:width="2.4833in" fo:margin-left="4.2097in" table:align="lef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P1688" style:parent-style-name="Normal" style:family="paragraph">
      <style:text-properties fo:font-weight="bold" style:font-weight-asian="bold" style:font-size-complex="12pt"/>
    </style:style>
    <style:style style:name="TableColumn1690" style:family="table-column">
      <style:table-column-properties style:column-width="6.0048in"/>
    </style:style>
    <style:style style:name="Table1689" style:family="table">
      <style:table-properties style:width="6.0048in" fo:margin-left="0in" table:align="center"/>
    </style:style>
    <style:style style:name="TableRow1691" style:family="table-row">
      <style:table-row-properties/>
    </style:style>
    <style:style style:name="TableCell1692" style:family="table-cell">
      <style:table-cell-properties fo:border-top="none"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center" fo:line-height="115%"/>
      <style:text-properties style:font-size-complex="12pt"/>
    </style:style>
    <style:style style:name="TableRow1694" style:family="table-row">
      <style:table-row-properties/>
    </style:style>
    <style:style style:name="TableCell1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6" style:parent-style-name="Normal" style:family="paragraph">
      <style:paragraph-properties fo:text-align="center" fo:line-height="115%"/>
      <style:text-properties fo:font-style="italic" style:font-style-asian="italic" fo:font-size="8pt" style:font-size-asian="8pt" style:font-size-complex="8pt"/>
    </style:style>
    <style:style style:name="TableRow1697" style:family="table-row">
      <style:table-row-properties/>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text-properties fo:font-weight="bold" style:font-weight-asian="bold" fo:font-size="18pt" style:font-size-asian="18pt" style:font-size-complex="18pt"/>
    </style:style>
    <style:style style:name="TableRow1700" style:family="table-row">
      <style:table-row-properties/>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text-align="center" fo:line-height="115%"/>
      <style:text-properties fo:font-style="italic" style:font-style-asian="italic" fo:font-size="8pt" style:font-size-asian="8pt" style:font-size-complex="8pt"/>
    </style:style>
    <style:style style:name="TableRow1703" style:family="table-row">
      <style:table-row-properties/>
    </style:style>
    <style:style style:name="TableCell1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5" style:parent-style-name="Normal" style:family="paragraph">
      <style:text-properties fo:font-weight="bold" style:font-weight-asian="bold" fo:font-size="18pt" style:font-size-asian="18pt" style:font-size-complex="18pt"/>
    </style:style>
    <style:style style:name="TableRow1706" style:family="table-row">
      <style:table-row-properties/>
    </style:style>
    <style:style style:name="TableCell1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8" style:parent-style-name="Normal" style:family="paragraph">
      <style:paragraph-properties fo:text-align="center" fo:line-height="115%"/>
      <style:text-properties fo:font-style="italic" style:font-style-asian="italic" fo:font-size="8pt" style:font-size-asian="8pt" style:font-size-complex="8pt"/>
    </style:style>
    <style:style style:name="TableRow1709" style:family="table-row">
      <style:table-row-properties/>
    </style:style>
    <style:style style:name="TableCell1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line-height="115%"/>
      <style:text-properties fo:font-size="18pt" style:font-size-asian="18pt" style:font-size-complex="18pt"/>
    </style:style>
    <style:style style:name="TableRow1712" style:family="table-row">
      <style:table-row-properties/>
    </style:style>
    <style:style style:name="TableCell1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4" style:parent-style-name="Normal" style:family="paragraph">
      <style:paragraph-properties fo:text-align="center" fo:line-height="115%"/>
      <style:text-properties fo:font-style="italic" style:font-style-asian="italic" fo:font-size="8pt" style:font-size-asian="8pt" style:font-size-complex="8pt"/>
    </style:style>
    <style:style style:name="P1715" style:parent-style-name="Normal" style:family="paragraph">
      <style:text-properties fo:font-weight="bold" style:font-weight-asian="bold" style:font-size-complex="12pt"/>
    </style:style>
    <style:style style:name="P1716" style:parent-style-name="Normal" style:family="paragraph">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ize="10pt" style:font-size-asian="10pt" style:font-size-complex="11pt"/>
    </style:style>
    <style:style style:name="P1719" style:parent-style-name="Normal" style:family="paragraph">
      <style:paragraph-properties fo:text-align="center"/>
      <style:text-properties fo:font-style="italic" style:font-style-asian="italic" fo:font-size="8pt" style:font-size-asian="8pt" style:font-size-complex="8pt"/>
    </style:style>
    <style:style style:name="P1720" style:parent-style-name="Normal" style:family="paragraph">
      <style:text-properties style:font-size-complex="12pt"/>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center"/>
      <style:text-properties style:font-weight-complex="bold" fo:font-style="italic" style:font-style-asian="italic" style:font-style-complex="italic" style:font-size-complex="12pt"/>
    </style:style>
    <style:style style:name="P1725" style:parent-style-name="Normal" style:family="paragraph">
      <style:paragraph-properties fo:text-align="center"/>
      <style:text-properties fo:font-weight="bold" style:font-weight-asian="bold" fo:font-size="10pt" style:font-size-asian="10pt" style:font-size-complex="11pt"/>
    </style:style>
    <style:style style:name="P1726" style:parent-style-name="Normal" style:family="paragraph">
      <style:paragraph-properties fo:text-align="center" fo:text-indent="0.027in"/>
      <style:text-properties fo:font-size="10pt" style:font-size-asian="10pt" style:font-size-complex="11pt"/>
    </style:style>
    <style:style style:name="P1727" style:parent-style-name="Normal" style:family="paragraph">
      <style:paragraph-properties fo:text-align="center"/>
      <style:text-properties fo:font-style="italic" style:font-style-asian="italic" style:font-style-complex="italic" fo:font-size="8pt" style:font-size-asian="8pt" style:font-size-complex="8pt"/>
    </style:style>
    <style:style style:name="P1728" style:parent-style-name="Normal" style:family="paragraph">
      <style:text-properties fo:font-size="10pt" style:font-size-asian="10pt" style:font-size-complex="11pt"/>
    </style:style>
    <style:style style:name="P1729" style:parent-style-name="Normal" style:family="paragraph">
      <style:text-properties fo:font-size="10pt" style:font-size-asian="10pt" style:font-size-complex="11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fo:font-size="10pt" style:font-size-asian="10pt" style:font-size-complex="11pt"/>
    </style:style>
    <style:style style:name="P1733" style:parent-style-name="Normal" style:family="paragraph">
      <style:paragraph-properties fo:text-align="justify" fo:text-indent="4.609in"/>
    </style:style>
    <style:style style:name="T1734" style:parent-style-name="DefaultParagraphFont" style:family="text">
      <style:text-properties fo:font-style="italic" style:font-style-asian="italic" fo:font-size="8pt" style:font-size-asian="8pt" style:font-size-complex="8pt"/>
    </style:style>
    <style:style style:name="T1735" style:parent-style-name="DefaultParagraphFont" style:family="text">
      <style:text-properties fo:font-style="italic" style:font-style-asian="italic" fo:font-size="8pt" style:font-size-asian="8pt" style:font-size-complex="8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font-size-complex="11pt"/>
    </style:style>
    <style:style style:name="P1738" style:parent-style-name="Normal" style:family="paragraph">
      <style:paragraph-properties fo:text-align="center" fo:text-indent="0.4923in"/>
    </style:style>
    <style:style style:name="T1739" style:parent-style-name="DefaultParagraphFont" style:family="text">
      <style:text-properties fo:font-style="italic" style:font-style-asian="italic" fo:font-size="8pt" style:font-size-asian="8pt" style:font-size-complex="8pt"/>
    </style:style>
    <style:style style:name="P1740" style:parent-style-name="Normal" style:family="paragraph">
      <style:paragraph-properties fo:text-align="justify"/>
      <style:text-properties fo:font-size="8pt" style:font-size-asian="8pt" style:font-size-complex="8pt"/>
    </style:style>
    <style:style style:name="P1741" style:parent-style-name="Normal" style:family="paragraph">
      <style:paragraph-properties fo:text-align="justify"/>
      <style:text-properties fo:font-size="10pt" style:font-size-asian="10pt" style:font-size-complex="11pt"/>
    </style:style>
    <style:style style:name="P1742" style:parent-style-name="Normal" style:family="paragraph">
      <style:paragraph-properties fo:text-align="justify"/>
      <style:text-properties fo:font-size="10pt" style:font-size-asian="10pt" style:font-size-complex="11pt"/>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P1745" style:parent-style-name="Normal" style:family="paragraph">
      <style:text-properties fo:font-size="10pt" style:font-size-asian="10pt" style:font-size-complex="11pt"/>
    </style:style>
    <style:style style:name="P1746" style:parent-style-name="Normal" style:family="paragraph">
      <style:text-properties fo:font-size="10pt" style:font-size-asian="10pt" style:font-size-complex="11pt"/>
    </style:style>
    <style:style style:name="P1747" style:parent-style-name="Normal" style:family="paragraph">
      <style:paragraph-properties fo:text-align="center"/>
      <style:text-properties fo:font-style="italic" style:font-style-asian="italic" fo:font-size="8pt" style:font-size-asian="8pt" style:font-size-complex="8pt"/>
    </style:style>
    <style:style style:name="P1748" style:parent-style-name="Normal" style:family="paragraph">
      <style:paragraph-properties fo:text-align="justify"/>
      <style:text-properties fo:font-size="10pt" style:font-size-asian="10pt" style:font-size-complex="11pt"/>
    </style:style>
    <style:style style:name="P1749" style:parent-style-name="Normal" style:family="paragraph">
      <style:paragraph-properties fo:text-align="justify"/>
      <style:text-properties fo:font-size="10pt" style:font-size-asian="10pt" style:font-size-complex="11pt"/>
    </style:style>
    <style:style style:name="P1750" style:parent-style-name="Normal" style:family="paragraph">
      <style:paragraph-properties fo:text-align="justify" fo:line-height="115%" fo:text-indent="0.3937in">
        <style:tab-stops>
          <style:tab-stop style:type="left" style:position="0.6895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tyle="italic" style:font-style-asian="italic" style:font-style-complex="italic" fo:font-size="11pt" style:font-size-asian="11pt" style:font-size-complex="11pt"/>
    </style:style>
    <style:style style:name="T1753" style:parent-style-name="DefaultParagraphFont" style:family="text">
      <style:text-properties style:font-name-asian="Calibri" style:font-weight-complex="bold" fo:font-size="11pt" style:font-size-asian="11pt" style:font-size-complex="11pt"/>
    </style:style>
    <style:style style:name="P1754" style:parent-style-name="Normal" style:family="paragraph">
      <style:paragraph-properties fo:text-align="justify" fo:line-height="115%" fo:text-indent="0.3937in">
        <style:tab-stops>
          <style:tab-stop style:type="left" style:position="0.6895in"/>
        </style:tab-stops>
      </style:paragraph-properties>
      <style:text-properties style:font-name-asian="Calibri" style:font-weight-complex="bold" fo:font-size="11pt" style:font-size-asian="11pt" style:font-size-complex="11pt"/>
    </style:style>
    <style:style style:name="P1755" style:parent-style-name="Normal" style:family="paragraph">
      <style:text-properties fo:font-size="9pt" style:font-size-asian="9pt" style:font-size-complex="9p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style:font-name-asian="Calibri" fo:font-weight="bold" style:font-weight-asian="bold" style:font-weight-complex="bold" fo:font-size="11pt" style:font-size-asian="11pt" style:font-size-complex="11pt"/>
    </style:style>
    <style:style style:name="T1758" style:parent-style-name="DefaultParagraphFont" style:family="text">
      <style:text-properties fo:font-style="italic" style:font-style-asian="italic" style:font-style-complex="italic" fo:font-size="11pt" style:font-size-asian="11pt" style:font-size-complex="11pt"/>
    </style:style>
    <style:style style:name="T1759" style:parent-style-name="DefaultParagraphFont" style:family="text">
      <style:text-properties style:font-name-asian="Calibri" fo:font-weight="bold" style:font-weight-asian="bold" style:font-weight-complex="bold" fo:font-size="11pt" style:font-size-asian="11pt" style:font-size-complex="11pt"/>
    </style:style>
    <style:style style:name="P1760" style:parent-style-name="Normal" style:family="paragraph">
      <style:paragraph-properties fo:text-align="justify" fo:text-indent="0.3937in">
        <style:tab-stops>
          <style:tab-stop style:type="left" style:position="0.6895in"/>
        </style:tab-stops>
      </style:paragraph-properties>
      <style:text-properties style:font-name-asian="Calibri" fo:font-size="10pt" style:font-size-asian="10pt" style:font-size-complex="11pt"/>
    </style:style>
    <style:style style:name="P176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62" style:parent-style-name="DefaultParagraphFont" style:family="text">
      <style:text-properties style:font-name="Wingdings" style:font-name-asian="Calibri" fo:font-size="11pt" style:font-size-asian="11pt" style:font-size-complex="11pt"/>
    </style:style>
    <style:style style:name="T1763" style:parent-style-name="DefaultParagraphFont" style:family="text">
      <style:text-properties style:font-name="Wingdings" style:font-name-asian="Calibri" fo:font-size="11pt" style:font-size-asian="11pt" style:font-size-complex="11p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P1767" style:parent-style-name="Normal" style:family="paragraph">
      <style:paragraph-properties fo:text-align="justify" fo:text-indent="0.3937in">
        <style:tab-stops>
          <style:tab-stop style:type="left" style:position="0.6895in"/>
        </style:tab-stops>
      </style:paragraph-properties>
    </style:style>
    <style:style style:name="T1768" style:parent-style-name="DefaultParagraphFont" style:family="text">
      <style:text-properties style:font-name="Wingdings" style:font-name-asian="Calibri" fo:font-size="11pt" style:font-size-asian="11pt" style:font-size-complex="11pt"/>
    </style:style>
    <style:style style:name="T1769" style:parent-style-name="DefaultParagraphFont" style:family="text">
      <style:text-properties style:font-name="Wingdings" style:font-name-asian="Calibri"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6895in">
        <style:tab-stops>
          <style:tab-stop style:type="left" style:position="0.6895in"/>
        </style:tab-stops>
      </style:paragraph-properties>
    </style:style>
    <style:style style:name="T1774" style:parent-style-name="DefaultParagraphFont" style:family="text">
      <style:text-properties style:font-name="Wingdings" style:font-name-asian="Calibri" fo:font-size="11pt" style:font-size-asian="11pt" style:font-size-complex="11pt"/>
    </style:style>
    <style:style style:name="T1775" style:parent-style-name="DefaultParagraphFont" style:family="text">
      <style:text-properties style:font-name="Wingdings" style:font-name-asian="Calibri"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style:font-name-asian="Calibri" fo:font-size="11pt" style:font-size-asian="11pt" style:font-size-complex="11pt"/>
    </style:style>
    <style:style style:name="P1778" style:parent-style-name="Normal" style:family="paragraph">
      <style:paragraph-properties fo:text-align="justify" fo:text-indent="0.6895in">
        <style:tab-stops>
          <style:tab-stop style:type="left" style:position="0.6895in"/>
        </style:tab-stops>
      </style:paragraph-properties>
    </style:style>
    <style:style style:name="T1779" style:parent-style-name="DefaultParagraphFont" style:family="text">
      <style:text-properties style:font-name="Wingdings" style:font-name-asian="Calibri" fo:font-size="11pt" style:font-size-asian="11pt" style:font-size-complex="11pt"/>
    </style:style>
    <style:style style:name="T1780" style:parent-style-name="DefaultParagraphFont" style:family="text">
      <style:text-properties style:font-name="Wingdings" style:font-name-asian="Calibri" fo:font-size="11pt" style:font-size-asian="11pt" style:font-size-complex="11pt"/>
    </style:style>
    <style:style style:name="T1781" style:parent-style-name="DefaultParagraphFont" style:family="text">
      <style:text-properties style:font-name-asian="Calibri"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P1783" style:parent-style-name="Normal" style:family="paragraph">
      <style:paragraph-properties fo:text-align="justify" fo:text-indent="0.6895in">
        <style:tab-stops>
          <style:tab-stop style:type="left" style:position="0.6895in"/>
        </style:tab-stops>
      </style:paragraph-properties>
    </style:style>
    <style:style style:name="T1784" style:parent-style-name="DefaultParagraphFont" style:family="text">
      <style:text-properties style:font-name="Wingdings" style:font-name-asian="Calibri" fo:font-size="11pt" style:font-size-asian="11pt" style:font-size-complex="11pt"/>
    </style:style>
    <style:style style:name="T1785" style:parent-style-name="DefaultParagraphFont" style:family="text">
      <style:text-properties style:font-name="Wingdings" style:font-name-asian="Calibri" fo:font-size="11pt" style:font-size-asian="11pt" style:font-size-complex="11pt"/>
    </style:style>
    <style:style style:name="T1786" style:parent-style-name="DefaultParagraphFont" style:family="text">
      <style:text-properties style:font-name-asian="Calibri" fo:font-size="11pt" style:font-size-asian="11pt" style:font-size-complex="11pt"/>
    </style:style>
    <style:style style:name="P1787" style:parent-style-name="Normal" style:family="paragraph">
      <style:paragraph-properties fo:text-align="justify" fo:text-indent="0.6895in">
        <style:tab-stops>
          <style:tab-stop style:type="left" style:position="0.6895in"/>
        </style:tab-stops>
      </style:paragraph-properties>
    </style:style>
    <style:style style:name="T1788" style:parent-style-name="DefaultParagraphFont" style:family="text">
      <style:text-properties style:font-name="Wingdings" style:font-name-asian="Calibri" fo:font-size="11pt" style:font-size-asian="11pt" style:font-size-complex="11pt"/>
    </style:style>
    <style:style style:name="T1789" style:parent-style-name="DefaultParagraphFont" style:family="text">
      <style:text-properties style:font-name="Wingdings" style:font-name-asian="Calibri"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name-asian="Calibri" fo:font-size="11pt" style:font-size-asian="11pt" style:font-size-complex="11pt"/>
    </style:style>
    <style:style style:name="P1792" style:parent-style-name="Normal" style:family="paragraph">
      <style:paragraph-properties fo:text-align="justify" fo:text-indent="0.6895in">
        <style:tab-stops>
          <style:tab-stop style:type="left" style:position="0.6895in"/>
        </style:tab-stops>
      </style:paragraph-properties>
    </style:style>
    <style:style style:name="T1793" style:parent-style-name="DefaultParagraphFont" style:family="text">
      <style:text-properties style:font-name="Wingdings" style:font-name-asian="Calibri" fo:font-size="11pt" style:font-size-asian="11pt" style:font-size-complex="11pt"/>
    </style:style>
    <style:style style:name="T1794" style:parent-style-name="DefaultParagraphFont" style:family="text">
      <style:text-properties style:font-name="Wingding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style:style>
    <style:style style:name="P1796" style:parent-style-name="Normal" style:family="paragraph">
      <style:paragraph-properties fo:text-align="justify" fo:text-indent="0.6895in">
        <style:tab-stops>
          <style:tab-stop style:type="left" style:position="0.6895in"/>
        </style:tab-stops>
      </style:paragraph-properties>
    </style:style>
    <style:style style:name="T1797" style:parent-style-name="DefaultParagraphFont" style:family="text">
      <style:text-properties style:font-name="Wingdings" style:font-name-asian="Calibri" fo:font-size="11pt" style:font-size-asian="11pt" style:font-size-complex="11pt"/>
    </style:style>
    <style:style style:name="T1798" style:parent-style-name="DefaultParagraphFont" style:family="text">
      <style:text-properties style:font-name="Wingdings" style:font-name-asian="Calibri" fo:font-size="11pt" style:font-size-asian="11pt" style:font-size-complex="11pt"/>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P1801" style:parent-style-name="Normal" style:family="paragraph">
      <style:paragraph-properties fo:text-align="justify" fo:text-indent="0.6895in">
        <style:tab-stops>
          <style:tab-stop style:type="left" style:position="0.6895in"/>
        </style:tab-stops>
      </style:paragraph-properties>
    </style:style>
    <style:style style:name="T1802" style:parent-style-name="DefaultParagraphFont" style:family="text">
      <style:text-properties style:font-name="Wingdings" style:font-name-asian="Calibri" fo:font-size="11pt" style:font-size-asian="11pt" style:font-size-complex="11pt"/>
    </style:style>
    <style:style style:name="T1803" style:parent-style-name="DefaultParagraphFont" style:family="text">
      <style:text-properties style:font-name="Wingding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name-asian="Calibri" fo:font-size="11pt" style:font-size-asian="11pt" style:font-size-complex="11pt"/>
    </style:style>
    <style:style style:name="P1807" style:parent-style-name="Normal" style:family="paragraph">
      <style:paragraph-properties fo:text-align="justify" fo:text-indent="0.6895in">
        <style:tab-stops>
          <style:tab-stop style:type="left" style:position="0.6895in"/>
        </style:tab-stops>
      </style:paragraph-properties>
    </style:style>
    <style:style style:name="T1808" style:parent-style-name="DefaultParagraphFont" style:family="text">
      <style:text-properties style:font-name="Wingdings" style:font-name-asian="Calibri" fo:font-size="11pt" style:font-size-asian="11pt" style:font-size-complex="11pt"/>
    </style:style>
    <style:style style:name="T1809" style:parent-style-name="DefaultParagraphFont" style:family="text">
      <style:text-properties style:font-name="Wingding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P1812" style:parent-style-name="Normal" style:family="paragraph">
      <style:paragraph-properties fo:text-align="justify" fo:text-indent="0.6895in">
        <style:tab-stops>
          <style:tab-stop style:type="left" style:position="0.6895in"/>
        </style:tab-stops>
      </style:paragraph-properties>
    </style:style>
    <style:style style:name="T1813" style:parent-style-name="DefaultParagraphFont" style:family="text">
      <style:text-properties style:font-name="Wingdings" style:font-name-asian="Calibri" fo:font-size="11pt" style:font-size-asian="11pt" style:font-size-complex="11pt"/>
    </style:style>
    <style:style style:name="T1814" style:parent-style-name="DefaultParagraphFont" style:family="text">
      <style:text-properties style:font-name="Wingding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paragraph-properties fo:text-align="justify">
        <style:tab-stops>
          <style:tab-stop style:type="left" style:position="0.6895in"/>
        </style:tab-stops>
      </style:paragraph-properties>
      <style:text-properties style:font-name-asian="Calibri" style:font-weight-complex="bold" fo:font-size="10pt" style:font-size-asian="10pt" style:font-size-complex="11pt"/>
    </style:style>
    <style:style style:name="P1818" style:parent-style-name="Normal" style:family="paragraph">
      <style:paragraph-properties fo:text-align="justify">
        <style:tab-stops>
          <style:tab-stop style:type="left" style:position="0.6895in"/>
        </style:tab-stops>
      </style:paragraph-properties>
    </style:style>
    <style:style style:name="T1819" style:parent-style-name="DefaultParagraphFont" style:family="text">
      <style:text-properties style:font-name-asian="Calibri" style:font-weight-complex="bold"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style:font-weight-complex="bold" fo:font-size="10pt" style:font-size-asian="10pt" style:font-size-complex="11pt"/>
    </style:style>
    <style:style style:name="P1823" style:parent-style-name="Normal" style:family="paragraph">
      <style:paragraph-properties fo:text-align="justify" fo:text-indent="5.0423in">
        <style:tab-stops>
          <style:tab-stop style:type="left" style:position="0.6895in"/>
        </style:tab-stops>
      </style:paragraph-properties>
      <style:text-properties style:font-name-asian="Calibri" style:font-weight-complex="bold" fo:font-style="italic" style:font-style-asian="italic" style:font-style-complex="italic" fo:font-size="8pt" style:font-size-asian="8pt" style:font-size-complex="8pt"/>
    </style:style>
    <style:style style:name="P1824" style:parent-style-name="Normal" style:family="paragraph">
      <style:paragraph-properties fo:text-align="justify">
        <style:tab-stops>
          <style:tab-stop style:type="left" style:position="0.6895in"/>
        </style:tab-stops>
      </style:paragraph-properties>
      <style:text-properties style:font-name-asian="Calibri" style:font-weight-complex="bold" fo:font-size="10pt" style:font-size-asian="10pt" style:font-size-complex="11pt"/>
    </style:style>
    <style:style style:name="P1825" style:parent-style-name="Normal" style:family="paragraph">
      <style:paragraph-properties fo:text-align="justify">
        <style:tab-stops>
          <style:tab-stop style:type="left" style:position="0.6895in"/>
        </style:tab-stops>
      </style:paragraph-properties>
      <style:text-properties style:font-name-asian="Calibri" style:font-weight-complex="bold" fo:font-size="10pt" style:font-size-asian="10pt" style:font-size-complex="11pt"/>
    </style:style>
    <style:style style:name="P1826" style:parent-style-name="Normal" style:family="paragraph">
      <style:paragraph-properties fo:text-align="center">
        <style:tab-stops>
          <style:tab-stop style:type="left" style:position="0.6895in"/>
        </style:tab-stops>
      </style:paragraph-properties>
    </style:style>
    <style:style style:name="T1827"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1828" style:parent-style-name="DefaultParagraphFont" style:family="text">
      <style:text-properties fo:font-style="italic" style:font-style-asian="italic" style:font-style-complex="italic" fo:font-size="8pt" style:font-size-asian="8pt" style:font-size-complex="8pt"/>
    </style:style>
    <style:style style:name="T1829"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P1830" style:parent-style-name="Normal" style:family="paragraph">
      <style:paragraph-properties fo:text-align="center">
        <style:tab-stops>
          <style:tab-stop style:type="left" style:position="0.6895in"/>
        </style:tab-stops>
      </style:paragraph-properties>
      <style:text-properties style:font-name-asian="Calibri" style:font-weight-complex="bold" fo:font-size="8pt" style:font-size-asian="8pt" style:font-size-complex="8pt"/>
    </style:style>
    <style:style style:name="P1831" style:parent-style-name="Normal" style:family="paragraph">
      <style:paragraph-properties fo:text-align="justify">
        <style:tab-stops>
          <style:tab-stop style:type="left" style:position="0.6895in"/>
        </style:tab-stops>
      </style:paragraph-properties>
      <style:text-properties style:font-name-asian="Calibri" style:font-weight-complex="bold" fo:font-size="10pt" style:font-size-asian="10pt" style:font-size-complex="11pt"/>
    </style:style>
    <style:style style:name="P1832" style:parent-style-name="Normal" style:family="paragraph">
      <style:paragraph-properties fo:text-align="justify">
        <style:tab-stops>
          <style:tab-stop style:type="left" style:position="0.6895in"/>
        </style:tab-stops>
      </style:paragraph-properties>
      <style:text-properties style:font-name-asian="Calibri" style:font-weight-complex="bold" fo:font-size="10pt" style:font-size-asian="10pt" style:font-size-complex="11pt"/>
    </style:style>
    <style:style style:name="P1833" style:parent-style-name="Normal" style:family="paragraph">
      <style:paragraph-properties fo:text-align="justify">
        <style:tab-stops>
          <style:tab-stop style:type="left" style:position="0.6895in"/>
        </style:tab-stops>
      </style:paragraph-properties>
      <style:text-properties style:font-name-asian="Calibri" style:font-weight-complex="bold" fo:font-size="10pt" style:font-size-asian="10pt" style:font-size-complex="11pt"/>
    </style:style>
    <style:style style:name="P1834" style:parent-style-name="Normal" style:family="paragraph">
      <style:paragraph-properties fo:text-align="justify">
        <style:tab-stops>
          <style:tab-stop style:type="left" style:position="0.6895in"/>
        </style:tab-stops>
      </style:paragraph-properties>
      <style:text-properties style:font-name-asian="Calibri" style:font-weight-complex="bold" fo:font-size="10pt" style:font-size-asian="10pt" style:font-size-complex="11pt"/>
    </style:style>
    <style:style style:name="P1835" style:parent-style-name="Normal" style:family="paragraph">
      <style:paragraph-properties fo:text-align="justify">
        <style:tab-stops>
          <style:tab-stop style:type="left" style:position="0.6895in"/>
        </style:tab-stops>
      </style:paragraph-properties>
      <style:text-properties style:font-name-asian="Calibri" style:font-weight-complex="bold" fo:font-size="10pt" style:font-size-asian="10pt" style:font-size-complex="11pt"/>
    </style:style>
    <style:style style:name="P1836" style:parent-style-name="Normal" style:family="paragraph">
      <style:paragraph-properties fo:text-align="justify" fo:line-height="115%" fo:text-indent="0.3937in">
        <style:tab-stops>
          <style:tab-stop style:type="left" style:position="0.6895in"/>
        </style:tab-stops>
      </style:paragraph-properties>
    </style:style>
    <style:style style:name="T1837" style:parent-style-name="DefaultParagraphFont" style:family="text">
      <style:text-properties style:font-name="Wingdings" style:font-size-complex="12pt"/>
    </style:style>
    <style:style style:name="T1838" style:parent-style-name="DefaultParagraphFont" style:family="text">
      <style:text-properties style:font-name="Wingdings" style:font-size-complex="12pt"/>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15%" fo:text-indent="0.3937in">
        <style:tab-stops>
          <style:tab-stop style:type="left" style:position="0.6895in"/>
        </style:tab-stops>
      </style:paragraph-properties>
    </style:style>
    <style:style style:name="T1842" style:parent-style-name="DefaultParagraphFont" style:family="text">
      <style:text-properties style:font-name="Wingdings" style:font-name-asian="Calibri" style:font-size-complex="12pt"/>
    </style:style>
    <style:style style:name="T1843" style:parent-style-name="DefaultParagraphFont" style:family="text">
      <style:text-properties style:font-name="Wingdings" style:font-name-asian="Calibri"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15%" fo:text-indent="0.3937in">
        <style:tab-stops>
          <style:tab-stop style:type="left" style:position="0.6895in"/>
        </style:tab-stops>
      </style:paragraph-properties>
    </style:style>
    <style:style style:name="T1846" style:parent-style-name="DefaultParagraphFont" style:family="text">
      <style:text-properties style:font-name="Wingdings" style:font-name-asian="Calibri" style:font-size-complex="12pt"/>
    </style:style>
    <style:style style:name="T1847" style:parent-style-name="DefaultParagraphFont" style:family="text">
      <style:text-properties style:font-name="Wingdings" style:font-name-asian="Calibri" style:font-size-complex="12pt"/>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fo:language="en" fo:country="US"/>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line-height="115%" fo:margin-left="0.5in">
        <style:tab-stops/>
      </style:paragraph-properties>
      <style:text-properties style:font-name-asian="Calibri" fo:font-weight="bold" style:font-weight-asian="bold" style:font-size-complex="12pt"/>
    </style:style>
    <style:style style:name="P1852" style:parent-style-name="Normal" style:family="paragraph">
      <style:paragraph-properties fo:text-align="justify" fo:margin-left="0.3937in">
        <style:tab-stops>
          <style:tab-stop style:type="left" style:position="0.2958in"/>
        </style:tab-stops>
      </style:paragraph-properties>
      <style:text-properties style:font-name-asian="Calibri" fo:font-weight="bold" style:font-weight-asian="bold" style:font-size-complex="12pt"/>
    </style:style>
    <style:style style:name="P1853" style:parent-style-name="Normal" style:family="paragraph">
      <style:paragraph-properties fo:text-indent="0.3937in">
        <style:tab-stops>
          <style:tab-stop style:type="left" style:position="0.6895in"/>
        </style:tab-stops>
      </style:paragraph-properties>
      <style:text-properties fo:font-style="italic" style:font-style-asian="italic" fo:font-size="10pt" style:font-size-asian="10pt" style:font-size-complex="11pt"/>
    </style:style>
    <style:style style:name="P1854" style:parent-style-name="Normal" style:family="paragraph">
      <style:paragraph-properties fo:text-indent="1.6451in">
        <style:tab-stops>
          <style:tab-stop style:type="left" style:position="0.6895in"/>
        </style:tab-stops>
      </style:paragraph-properties>
      <style:text-properties fo:font-style="italic" style:font-style-asian="italic" fo:font-size="10pt" style:font-size-asian="10pt" style:font-size-complex="12pt"/>
    </style:style>
    <style:style style:name="P1855" style:parent-style-name="Normal" style:family="paragraph">
      <style:paragraph-properties fo:text-indent="2.1354in">
        <style:tab-stops>
          <style:tab-stop style:type="left" style:position="0.6895in"/>
        </style:tab-stops>
      </style:paragraph-properties>
      <style:text-properties fo:font-style="italic" style:font-style-asian="italic" fo:font-size="8pt" style:font-size-asian="8pt" style:font-size-complex="8pt"/>
    </style:style>
    <style:style style:name="P1856" style:parent-style-name="Normal" style:family="paragraph">
      <style:paragraph-properties fo:text-indent="0.3937in">
        <style:tab-stops>
          <style:tab-stop style:type="left" style:position="0.6895in"/>
        </style:tab-stops>
      </style:paragraph-properties>
      <style:text-properties style:font-size-complex="12pt"/>
    </style:style>
    <style:style style:name="P1857" style:parent-style-name="Normal" style:family="paragraph">
      <style:paragraph-properties fo:text-indent="0.3937in">
        <style:tab-stops>
          <style:tab-stop style:type="left" style:position="0.6895in"/>
        </style:tab-stops>
      </style:paragraph-properties>
      <style:text-properties style:font-size-complex="12pt"/>
    </style:style>
    <style:style style:name="P1858" style:parent-style-name="Normal" style:family="paragraph">
      <style:paragraph-properties fo:text-indent="0.3937in">
        <style:tab-stops>
          <style:tab-stop style:type="left" style:position="0.6895in"/>
        </style:tab-stops>
      </style:paragraph-properties>
      <style:text-properties style:font-size-complex="12pt"/>
    </style:style>
    <style:style style:name="P1859" style:parent-style-name="Normal" style:family="paragraph">
      <style:paragraph-properties fo:text-indent="0.3937in">
        <style:tab-stops>
          <style:tab-stop style:type="left" style:position="0.6895in"/>
        </style:tab-stops>
      </style:paragraph-properties>
      <style:text-properties style:font-size-complex="12pt"/>
    </style:style>
    <style:style style:name="P1860" style:parent-style-name="Normal" style:family="paragraph">
      <style:paragraph-properties fo:text-indent="0.3937in">
        <style:tab-stops>
          <style:tab-stop style:type="left" style:position="0.6895in"/>
        </style:tab-stops>
      </style:paragraph-properties>
      <style:text-properties style:font-size-complex="12pt"/>
    </style:style>
    <style:style style:name="P1861" style:parent-style-name="Normal" style:family="paragraph">
      <style:paragraph-properties fo:text-indent="0.3937in">
        <style:tab-stops>
          <style:tab-stop style:type="left" style:position="0.6895in"/>
        </style:tab-stops>
      </style:paragraph-properties>
      <style:text-properties style:font-size-complex="12pt"/>
    </style:style>
    <style:style style:name="P1862" style:parent-style-name="Normal" style:family="paragraph">
      <style:paragraph-properties>
        <style:tab-stops>
          <style:tab-stop style:type="left" style:position="0.6895in"/>
        </style:tab-stops>
      </style:paragraph-properties>
      <style:text-properties style:font-size-complex="12pt"/>
    </style:style>
    <style:style style:name="P1863"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5958in"/>
        </style:tab-stops>
      </style:paragraph-properties>
      <style:text-properties style:font-size-complex="12pt"/>
    </style:style>
    <style:style style:name="P1864"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5958in"/>
        </style:tab-stops>
      </style:paragraph-properties>
    </style:style>
    <style:style style:name="T1865" style:parent-style-name="DefaultParagraphFont" style:family="text">
      <style:text-properties fo:font-style="italic" style:font-style-asian="italic" fo:font-size="8pt" style:font-size-asian="8pt" style:font-size-complex="8pt"/>
    </style:style>
    <style:style style:name="P1866"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right" style:position="6.5958in"/>
        </style:tab-stops>
      </style:paragraph-properties>
      <style:text-properties style:font-size-complex="12pt"/>
    </style:style>
    <style:style style:name="P1867"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right" style:position="6.5958in"/>
        </style:tab-stops>
      </style:paragraph-properties>
      <style:text-properties style:font-size-complex="12pt"/>
    </style:style>
    <style:style style:name="P1868" style:parent-style-name="Normal" style:family="paragraph">
      <style:paragraph-properties fo:text-align="center"/>
      <style:text-properties fo:font-style="italic" style:font-style-asian="italic" fo:font-size="8pt" style:font-size-asian="8pt" style:font-size-complex="8pt"/>
    </style:style>
    <style:style style:name="P1869" style:parent-style-name="Normal" style:family="paragraph">
      <style:paragraph-properties fo:break-before="page" fo:line-height="107%"/>
      <style:text-properties fo:font-style="italic" style:font-style-asian="italic" fo:font-size="7pt" style:font-size-asian="7pt" style:font-size-complex="7pt"/>
    </style:style>
    <style:style style:name="P1870" style:parent-style-name="Normal" style:family="paragraph">
      <style:text-properties fo:font-size="7pt" style:font-size-asian="7pt" style:font-size-complex="7pt"/>
    </style:style>
    <style:style style:name="TableColumn1872" style:family="table-column">
      <style:table-column-properties style:column-width="2.4833in"/>
    </style:style>
    <style:style style:name="Table1871" style:family="table">
      <style:table-properties style:width="2.4833in" fo:margin-left="4.2097in" table:align="lef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Calibri" fo:font-weight="bold" style:font-weight-asian="bold" style:font-weight-complex="bold" style:font-size-complex="11pt"/>
    </style:style>
    <style:style style:name="TableColumn1879" style:family="table-column">
      <style:table-column-properties style:column-width="6.0048in"/>
    </style:style>
    <style:style style:name="Table1878" style:family="table">
      <style:table-properties style:width="6.0048in" fo:margin-left="0in" table:align="center"/>
    </style:style>
    <style:style style:name="TableRow1880" style:family="table-row">
      <style:table-row-properties/>
    </style:style>
    <style:style style:name="TableCell1881" style:family="table-cell">
      <style:table-cell-properties fo:border-top="none" fo:border-left="none" fo:border-bottom="0.0069in solid #000000" fo:border-right="none" style:writing-mode="lr-tb" fo:padding-top="0in" fo:padding-left="0.075in" fo:padding-bottom="0in" fo:padding-right="0.075in"/>
    </style:style>
    <style:style style:name="P1882" style:parent-style-name="Normal" style:family="paragraph">
      <style:paragraph-properties fo:text-align="center" fo:line-height="115%"/>
      <style:text-properties style:font-size-complex="12pt"/>
    </style:style>
    <style:style style:name="TableRow1883" style:family="table-row">
      <style:table-row-properties style:min-row-height="0.4347in"/>
    </style:style>
    <style:style style:name="TableCell1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5" style:parent-style-name="Normal" style:family="paragraph">
      <style:paragraph-properties fo:text-align="center" fo:line-height="115%"/>
      <style:text-properties fo:font-style="italic" style:font-style-asian="italic" fo:font-size="8pt" style:font-size-asian="8pt" style:font-size-complex="8pt"/>
    </style:style>
    <style:style style:name="TableRow1886" style:family="table-row">
      <style:table-row-properties style:min-row-height="0.4347in"/>
    </style:style>
    <style:style style:name="TableCell1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8" style:parent-style-name="Normal" style:family="paragraph">
      <style:paragraph-properties fo:text-align="center" fo:line-height="115%"/>
      <style:text-properties fo:font-style="italic" style:font-style-asian="italic" fo:font-size="8pt" style:font-size-asian="8pt" style:font-size-complex="8pt"/>
    </style:style>
    <style:style style:name="TableRow1889" style:family="table-row">
      <style:table-row-properties style:min-row-height="0.4777in"/>
    </style:style>
    <style:style style:name="TableCell1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1" style:parent-style-name="Normal" style:family="paragraph">
      <style:paragraph-properties fo:text-align="center" fo:line-height="115%"/>
      <style:text-properties fo:font-style="italic" style:font-style-asian="italic" fo:font-size="8pt" style:font-size-asian="8pt" style:font-size-complex="8pt"/>
    </style:style>
    <style:style style:name="TableRow1892" style:family="table-row">
      <style:table-row-properties/>
    </style:style>
    <style:style style:name="TableCell1893" style:family="table-cell">
      <style:table-cell-properties fo:border-top="0.0069in solid #000000" fo:border-left="none" fo:border-bottom="none" fo:border-right="none" style:writing-mode="lr-tb" fo:padding-top="0in" fo:padding-left="0.075in" fo:padding-bottom="0in" fo:padding-right="0.075in"/>
    </style:style>
    <style:style style:name="P1894" style:parent-style-name="Normal" style:family="paragraph">
      <style:paragraph-properties fo:text-align="center" fo:line-height="115%"/>
      <style:text-properties fo:font-style="italic" style:font-style-asian="italic" fo:font-size="8pt" style:font-size-asian="8pt" style:font-size-complex="8pt"/>
    </style:style>
    <style:style style:name="P1895" style:parent-style-name="Normal" style:family="paragraph">
      <style:text-properties style:font-name-asian="Calibri" fo:font-weight="bold" style:font-weight-asian="bold" style:font-weight-complex="bold" style:font-size-complex="11pt"/>
    </style:style>
    <style:style style:name="P1896" style:parent-style-name="Normal" style:family="paragraph">
      <style:text-properties style:font-name-asian="Calibri" fo:font-weight="bold" style:font-weight-asian="bold" style:font-weight-complex="bold" style:font-size-complex="11pt"/>
    </style:style>
    <style:style style:name="P1897" style:parent-style-name="Normal" style:family="paragraph">
      <style:text-properties style:font-name-asian="Calibri" fo:font-weight="bold" style:font-weight-asian="bold" style:font-weight-complex="bold" style:font-size-complex="11pt"/>
    </style:style>
    <style:style style:name="P1898" style:parent-style-name="Normal" style:family="paragraph">
      <style:text-properties style:font-name-asian="Calibri" style:font-size-complex="11pt"/>
    </style:style>
    <style:style style:name="P1899" style:parent-style-name="Normal" style:family="paragraph">
      <style:text-properties style:font-name-asian="Calibri" style:font-size-complex="11pt"/>
    </style:style>
    <style:style style:name="P1900" style:parent-style-name="Normal" style:family="paragraph">
      <style:paragraph-properties fo:text-align="center"/>
    </style:style>
    <style:style style:name="T1901" style:parent-style-name="DefaultParagraphFont" style:family="text">
      <style:text-properties style:font-name-asian="Calibri" fo:font-weight="bold" style:font-weight-asian="bold" style:font-weight-complex="bold" style:font-size-complex="11pt"/>
    </style:style>
    <style:style style:name="T1902" style:parent-style-name="DefaultParagraphFont" style:family="text">
      <style:text-properties style:font-name-asian="Calibri" fo:font-weight="bold" style:font-weight-asian="bold" style:font-weight-complex="bold" style:font-size-complex="12pt"/>
    </style:style>
    <style:style style:name="P1903" style:parent-style-name="Normal" style:family="paragraph">
      <style:paragraph-properties fo:text-align="center"/>
    </style:style>
    <style:style style:name="T1904" style:parent-style-name="DefaultParagraphFont" style:family="text">
      <style:text-properties style:font-name-asian="Calibri" fo:font-weight="bold" style:font-weight-asian="bold" style:font-weight-complex="bold" style:font-size-complex="12pt"/>
    </style:style>
    <style:style style:name="P1905" style:parent-style-name="Normal" style:family="paragraph">
      <style:paragraph-properties fo:text-align="center"/>
      <style:text-properties style:font-name-asian="Calibri" style:font-size-complex="11pt"/>
    </style:style>
    <style:style style:name="P1906" style:parent-style-name="Normal" style:family="paragraph">
      <style:paragraph-properties fo:text-align="center"/>
      <style:text-properties fo:font-style="italic" style:font-style-asian="italic" style:font-style-complex="italic" fo:font-size="8pt" style:font-size-asian="8pt" style:font-size-complex="8pt"/>
    </style:style>
    <style:style style:name="P1907" style:parent-style-name="Normal" style:family="paragraph">
      <style:text-properties style:font-name-asian="Calibri" fo:font-weight="bold" style:font-weight-asian="bold" style:font-weight-complex="bold" style:font-size-complex="11pt"/>
    </style:style>
    <style:style style:name="P1908" style:parent-style-name="Normal" style:family="paragraph">
      <style:text-properties style:font-name-asian="Calibri" fo:font-weight="bold" style:font-weight-asian="bold" style:font-weight-complex="bold" style:font-size-complex="11pt"/>
    </style:style>
    <style:style style:name="P1909" style:parent-style-name="Normal" style:family="paragraph">
      <style:paragraph-properties fo:text-indent="0.4923in"/>
      <style:text-properties style:font-name-asian="Calibri" style:font-size-complex="11pt"/>
    </style:style>
    <style:style style:name="P1910" style:parent-style-name="Normal" style:family="paragraph">
      <style:paragraph-properties fo:line-height="150%" fo:text-indent="3.875in"/>
      <style:text-properties style:font-name-asian="Calibri" fo:font-size="8pt" style:font-size-asian="8pt" style:font-size-complex="8pt"/>
    </style:style>
    <style:style style:name="P1911" style:parent-style-name="Normal" style:family="paragraph">
      <style:paragraph-properties fo:text-align="justify"/>
      <style:text-properties style:font-name-asian="Calibri" style:font-size-complex="11pt"/>
    </style:style>
    <style:style style:name="P1912" style:parent-style-name="Normal" style:family="paragraph">
      <style:text-properties style:font-name-asian="Calibri" style:font-size-complex="11pt"/>
    </style:style>
    <style:style style:name="P1913" style:parent-style-name="Normal" style:family="paragraph">
      <style:paragraph-properties fo:text-align="center"/>
    </style:style>
    <style:style style:name="T1914" style:parent-style-name="DefaultParagraphFont" style:family="text">
      <style:text-properties style:font-name-asian="Calibri" style:font-size-complex="11pt"/>
    </style:style>
    <style:style style:name="T1915" style:parent-style-name="DefaultParagraphFont" style:family="text">
      <style:text-properties style:font-name-asian="Calibri" fo:font-size="8pt" style:font-size-asian="8pt" style:font-size-complex="8pt"/>
    </style:style>
    <style:style style:name="T1916" style:parent-style-name="DefaultParagraphFont" style:family="text">
      <style:text-properties fo:font-style="italic" style:font-style-asian="italic" fo:font-size="8pt" style:font-size-asian="8pt" style:font-size-complex="8pt"/>
    </style:style>
    <style:style style:name="T1917" style:parent-style-name="DefaultParagraphFont" style:family="text">
      <style:text-properties style:font-name-asian="Calibri" fo:font-style="italic" style:font-style-asian="italic" style:font-style-complex="italic" fo:font-size="8pt" style:font-size-asian="8pt" style:font-size-complex="8pt"/>
    </style:style>
    <style:style style:name="T1918" style:parent-style-name="DefaultParagraphFont" style:family="text">
      <style:text-properties fo:font-style="italic" style:font-style-asian="italic" fo:font-size="8pt" style:font-size-asian="8pt" style:font-size-complex="8pt"/>
    </style:style>
    <style:style style:name="T1919" style:parent-style-name="DefaultParagraphFont" style:family="text">
      <style:text-properties fo:font-style="italic" style:font-style-asian="italic" fo:font-size="8pt" style:font-size-asian="8pt" style:font-size-complex="8pt"/>
    </style:style>
    <style:style style:name="P1920" style:parent-style-name="Normal" style:family="paragraph">
      <style:text-properties style:font-name-asian="Calibri" style:font-size-complex="11pt"/>
    </style:style>
    <style:style style:name="P1921" style:parent-style-name="Normal" style:family="paragraph">
      <style:paragraph-properties fo:text-align="center" fo:line-height="150%"/>
    </style:style>
    <style:style style:name="T1922" style:parent-style-name="DefaultParagraphFont" style:family="text">
      <style:text-properties style:font-name-asian="Calibri" fo:font-style="italic" style:font-style-asian="italic" style:font-style-complex="italic" fo:font-size="8pt" style:font-size-asian="8pt" style:font-size-complex="8pt"/>
    </style:style>
    <style:style style:name="T1923" style:parent-style-name="DefaultParagraphFont" style:family="text">
      <style:text-properties fo:font-style="italic" style:font-style-asian="italic" fo:font-size="8pt" style:font-size-asian="8pt" style:font-size-complex="8pt"/>
    </style:style>
    <style:style style:name="P1924" style:parent-style-name="Normal" style:family="paragraph">
      <style:paragraph-properties fo:text-align="justify" fo:line-height="115%"/>
      <style:text-properties style:font-name-asian="Calibri" style:font-size-complex="12pt"/>
    </style:style>
    <style:style style:name="P1925" style:parent-style-name="Normal" style:family="paragraph">
      <style:paragraph-properties fo:text-align="justify"/>
      <style:text-properties style:font-name-asian="Calibri" style:font-size-complex="12pt"/>
    </style:style>
    <style:style style:name="P1926" style:parent-style-name="Normal" style:family="paragraph">
      <style:paragraph-properties fo:text-align="justify"/>
      <style:text-properties style:font-name-asian="Calibri" style:font-size-complex="12pt"/>
    </style:style>
    <style:style style:name="P1927" style:parent-style-name="Normal" style:family="paragraph">
      <style:paragraph-properties fo:text-align="justify" fo:text-indent="4.8222in"/>
      <style:text-properties style:font-name-asian="Calibri" fo:font-style="italic" style:font-style-asian="italic" style:font-style-complex="italic" fo:font-size="8pt" style:font-size-asian="8pt" style:font-size-complex="8pt"/>
    </style:style>
    <style:style style:name="P1928" style:parent-style-name="Normal" style:family="paragraph">
      <style:paragraph-properties fo:text-align="justify"/>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text-align="justify"/>
      <style:text-properties style:font-name-asian="Calibri" fo:font-weight="bold" style:font-weight-asian="bold" style:font-weight-complex="bold" style:font-size-complex="12pt"/>
    </style:style>
    <style:style style:name="P1932" style:parent-style-name="Normal" style:family="paragraph">
      <style:text-properties style:font-name-asian="Calibri" style:font-size-complex="11pt"/>
    </style:style>
    <style:style style:name="P1933" style:parent-style-name="Normal" style:family="paragraph">
      <style:text-properties style:font-name-asian="Calibri" style:font-size-complex="11pt"/>
    </style:style>
    <style:style style:name="P1934" style:parent-style-name="Normal" style:family="paragraph">
      <style:text-properties style:font-name-asian="Calibri" style:font-size-complex="11pt"/>
    </style:style>
    <style:style style:name="P1935" style:parent-style-name="Normal" style:family="paragraph">
      <style:text-properties style:font-name-asian="Calibri" style:font-size-complex="11pt"/>
    </style:style>
    <style:style style:name="P1936" style:parent-style-name="Normal" style:family="paragraph">
      <style:text-properties style:font-name-asian="Calibri" style:font-size-complex="11pt"/>
    </style:style>
    <style:style style:name="P1937" style:parent-style-name="Normal" style:family="paragraph">
      <style:paragraph-properties fo:text-align="end"/>
      <style:text-properties style:font-size-complex="11pt"/>
    </style:style>
    <style:style style:name="P1938" style:parent-style-name="Normal" style:family="paragraph">
      <style:paragraph-properties fo:text-align="center" fo:margin-left="1.9687in" fo:text-indent="0.3937in">
        <style:tab-stops/>
      </style:paragraph-properties>
      <style:text-properties fo:font-style="italic" style:font-style-asian="italic" style:font-style-complex="italic" fo:font-size="8pt" style:font-size-asian="8pt" style:font-size-complex="8pt"/>
    </style:style>
    <style:style style:name="P1939" style:parent-style-name="Normal" style:family="paragraph">
      <style:text-properties style:font-size-complex="11pt"/>
    </style:style>
    <style:style style:name="P1940" style:parent-style-name="Normal" style:family="paragraph">
      <style:paragraph-properties fo:break-before="page" fo:line-height="115%"/>
      <style:text-properties style:font-size-complex="11pt"/>
    </style:style>
    <style:style style:name="P1941" style:parent-style-name="Normal" style:family="paragraph">
      <style:paragraph-properties fo:text-align="center"/>
    </style:style>
    <style:style style:name="T1942"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fo:text-transform="uppercase"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fo:text-transform="uppercase"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fo:color="#000000"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style>
    <style:style style:name="P19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2" style:parent-style-name="DefaultParagraphFont" style:family="text">
      <style:text-properties fo:font-weight="bold" style:font-weight-asian="bold" fo:color="#000000" style:font-size-complex="12pt" style:language-asian="lt" style:country-asian="LT"/>
    </style:style>
    <style:style style:name="T1963" style:parent-style-name="DefaultParagraphFont" style:family="text">
      <style:text-properties fo:font-weight="bold" style:font-weight-asian="bold" fo:color="#000000" style:font-size-complex="12pt" style:language-asian="lt" style:country-asian="LT"/>
    </style:style>
    <style:style style:name="T1964" style:parent-style-name="DefaultParagraphFont" style:family="text">
      <style:text-properties fo:font-weight="bold" style:font-weight-asian="bold" fo:color="#000000" style:font-size-complex="12pt" style:language-asian="lt" style:country-asian="LT"/>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P196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1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1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style:letter-kerning="true" style:font-size-complex="12pt"/>
    </style:style>
    <style:style style:name="T1979" style:parent-style-name="DefaultParagraphFont" style:family="text">
      <style:text-properties style:font-weight-complex="bold" style:font-size-complex="12pt"/>
    </style:style>
    <style:style style:name="P19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margin-left="0.7423in" fo:text-indent="-0.25in">
        <style:tab-stops>
          <style:tab-stop style:type="left" style:position="0.0451in"/>
        </style:tab-stops>
      </style:paragraph-properties>
    </style:style>
    <style:style style:name="T1997" style:parent-style-name="DefaultParagraphFont" style:family="text">
      <style:text-properties fo:font-weight="bold" style:font-weight-asian="bold" fo:color="#000000" style:font-size-complex="12pt" style:language-asian="lt" style:country-asian="LT"/>
    </style:style>
    <style:style style:name="T1998" style:parent-style-name="DefaultParagraphFont" style:family="text">
      <style:text-properties fo:font-weight="bold" style:font-weight-asian="bold" fo:color="#000000" style:font-size-complex="12pt" style:language-asian="lt" style:country-asian="LT"/>
    </style:style>
    <style:style style:name="T1999" style:parent-style-name="DefaultParagraphFont" style:family="text">
      <style:text-properties fo:font-weight="bold" style:font-weight-asian="bold"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P20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tab-stops>
          <style:tab-stop style:type="left" style:position="0.7875in"/>
        </style:tab-stops>
      </style:paragraph-properties>
    </style:style>
    <style:style style:name="T2026" style:parent-style-name="DefaultParagraphFont" style:family="text">
      <style:text-properties fo:font-weight="bold" style:font-weight-asian="bold" fo:color="#000000" style:font-size-complex="12pt" style:language-asian="lt" style:country-asian="LT"/>
    </style:style>
    <style:style style:name="T2027" style:parent-style-name="DefaultParagraphFont" style:family="text">
      <style:text-properties fo:font-weight="bold" style:font-weight-asian="bold" fo:color="#000000" style:font-size-complex="12pt" style:language-asian="lt" style:country-asian="LT"/>
    </style:style>
    <style:style style:name="T2028" style:parent-style-name="DefaultParagraphFont" style:family="text">
      <style:text-properties fo:font-weight="bold" style:font-weight-asian="bold" fo:color="#000000" style:font-size-complex="12pt" style:language-asian="lt" style:country-asian="LT"/>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text-align="justify" fo:text-indent="0.4923in">
        <style:tab-stops>
          <style:tab-stop style:type="left" style:position="0.7875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tab-stops>
          <style:tab-stop style:type="left" style:position="0.7875in"/>
        </style:tab-stops>
      </style:paragraph-properties>
    </style:style>
    <style:style style:name="T2036" style:parent-style-name="DefaultParagraphFont" style:family="text">
      <style:text-properties style:font-name="Symbol" style:font-size-complex="12pt"/>
    </style:style>
    <style:style style:name="T2037" style:parent-style-name="DefaultParagraphFont" style:family="text">
      <style:text-properties style:font-name="Symbol"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tab-stops>
          <style:tab-stop style:type="left" style:position="0.7875in"/>
        </style:tab-stops>
      </style:paragraph-properties>
    </style:style>
    <style:style style:name="T2041" style:parent-style-name="DefaultParagraphFont" style:family="text">
      <style:text-properties style:font-name="Symbol" style:font-size-complex="12pt"/>
    </style:style>
    <style:style style:name="T2042" style:parent-style-name="DefaultParagraphFont" style:family="text">
      <style:text-properties style:font-name="Symbol"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1pt" style:language-asian="lt" style:country-asian="LT"/>
    </style:style>
    <style:style style:name="P2045" style:parent-style-name="Normal" style:family="paragraph">
      <style:paragraph-properties fo:text-align="justify" fo:text-indent="0.4923in">
        <style:tab-stops>
          <style:tab-stop style:type="left" style:position="0.7875in"/>
        </style:tab-stops>
      </style:paragraph-properties>
    </style:style>
    <style:style style:name="T2046" style:parent-style-name="DefaultParagraphFont" style:family="text">
      <style:text-properties style:font-name="Symbol" style:font-size-complex="12pt"/>
    </style:style>
    <style:style style:name="T2047" style:parent-style-name="DefaultParagraphFont" style:family="text">
      <style:text-properties style:font-name="Symbol"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language-asian="en" style:country-asian="GB"/>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053" style:parent-style-name="Normal" style:family="paragraph">
      <style:paragraph-properties fo:text-align="justify" fo:text-indent="0.4923in">
        <style:tab-stops>
          <style:tab-stop style:type="left" style:position="0.7875in"/>
        </style:tab-stops>
      </style:paragraph-properties>
    </style:style>
    <style:style style:name="T2054" style:parent-style-name="DefaultParagraphFont" style:family="text">
      <style:text-properties style:font-name="Symbol" style:font-size-complex="12pt"/>
    </style:style>
    <style:style style:name="T2055" style:parent-style-name="DefaultParagraphFont" style:family="text">
      <style:text-properties style:font-name="Symbol"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058" style:parent-style-name="DefaultParagraphFont" style:family="text">
      <style:text-properties style:font-name="Wingdings" style:font-size-complex="12pt"/>
    </style:style>
    <style:style style:name="T2059" style:parent-style-name="DefaultParagraphFont" style:family="text">
      <style:text-properties style:font-name="Wingding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1pt"/>
    </style:style>
    <style:style style:name="T2062" style:parent-style-name="DefaultParagraphFont" style:family="text">
      <style:text-properties style:font-weight-complex="bold" style:font-size-complex="11pt"/>
    </style:style>
    <style:style style:name="P2063"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064" style:parent-style-name="DefaultParagraphFont" style:family="text">
      <style:text-properties style:font-name="Wingdings" style:font-size-complex="12pt"/>
    </style:style>
    <style:style style:name="T2065" style:parent-style-name="DefaultParagraphFont" style:family="text">
      <style:text-properties style:font-name="Wingding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1pt"/>
    </style:style>
    <style:style style:name="T2068" style:parent-style-name="DefaultParagraphFont" style:family="text">
      <style:text-properties style:font-size-complex="11pt"/>
    </style:style>
    <style:style style:name="T2069" style:parent-style-name="DefaultParagraphFont" style:family="text">
      <style:text-properties style:font-size-complex="11pt"/>
    </style:style>
    <style:style style:name="T2070" style:parent-style-name="DefaultParagraphFont" style:family="text">
      <style:text-properties style:font-weight-complex="bold" style:font-size-complex="11pt"/>
    </style:style>
    <style:style style:name="P20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72" style:parent-style-name="DefaultParagraphFont" style:family="text">
      <style:text-properties style:font-name="Symbol" style:font-weight-complex="bold" style:font-size-complex="11pt"/>
    </style:style>
    <style:style style:name="T2073" style:parent-style-name="DefaultParagraphFont" style:family="text">
      <style:text-properties style:font-name="Symbol" style:font-weight-complex="bold" style:font-size-complex="11pt"/>
    </style:style>
    <style:style style:name="T2074" style:parent-style-name="DefaultParagraphFont" style:family="text">
      <style:text-properties style:font-weight-complex="bold" style:font-size-complex="11pt"/>
    </style:style>
    <style:style style:name="T2075" style:parent-style-name="DefaultParagraphFont" style:family="text">
      <style:text-properties style:font-weight-complex="bold" style:font-size-complex="11pt"/>
    </style:style>
    <style:style style:name="T2076" style:parent-style-name="DefaultParagraphFont" style:family="text">
      <style:text-properties style:font-size-complex="12pt" style:language-asian="en" style:country-asian="GB"/>
    </style:style>
    <style:style style:name="T2077" style:parent-style-name="DefaultParagraphFont" style:family="text">
      <style:text-properties style:font-weight-complex="bold" style:font-size-complex="11pt"/>
    </style:style>
    <style:style style:name="T2078" style:parent-style-name="DefaultParagraphFont" style:family="text">
      <style:text-properties style:font-size-complex="12pt" style:language-asian="en" style:country-asian="GB"/>
    </style:style>
    <style:style style:name="P2079" style:parent-style-name="Normal" style:family="paragraph">
      <style:paragraph-properties fo:text-align="justify" fo:text-indent="0.4923in">
        <style:tab-stops>
          <style:tab-stop style:type="left" style:position="0.9847in"/>
        </style:tab-stops>
      </style:paragraph-properties>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text-indent="0.4923in">
        <style:tab-stops>
          <style:tab-stop style:type="left" style:position="0.9847in"/>
        </style:tab-stops>
      </style:paragraph-properties>
    </style:style>
    <style:style style:name="T2082" style:parent-style-name="DefaultParagraphFont" style:family="text">
      <style:text-properties style:font-weight-complex="bold" style:font-size-complex="11pt"/>
    </style:style>
    <style:style style:name="T2083" style:parent-style-name="DefaultParagraphFont" style:family="text">
      <style:text-properties style:font-size-complex="12pt" style:language-asian="en" style:country-asian="GB"/>
    </style:style>
    <style:style style:name="T2084" style:parent-style-name="DefaultParagraphFont" style:family="text">
      <style:text-properties style:font-size-complex="12pt" style:language-asian="en" style:country-asian="GB"/>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en" style:country-asian="GB"/>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0.9847in"/>
        </style:tab-stops>
      </style:paragraph-properties>
    </style:style>
    <style:style style:name="T2089" style:parent-style-name="DefaultParagraphFont" style:family="text">
      <style:text-properties style:font-size-complex="11pt"/>
    </style:style>
    <style:style style:name="T2090" style:parent-style-name="DefaultParagraphFont" style:family="text">
      <style:text-properties style:font-size-complex="12pt" style:language-asian="en" style:country-asian="GB"/>
    </style:style>
    <style:style style:name="P2091" style:parent-style-name="Normal" style:family="paragraph">
      <style:paragraph-properties fo:text-align="justify" fo:text-indent="0.4923in">
        <style:tab-stops>
          <style:tab-stop style:type="left" style:position="0.7423in"/>
        </style:tab-stops>
      </style:paragraph-properties>
    </style:style>
    <style:style style:name="T2092" style:parent-style-name="DefaultParagraphFont" style:family="text">
      <style:text-properties style:font-name="Symbol" style:font-name-asian="Calibri" style:font-weight-complex="bold" style:font-size-complex="12pt"/>
    </style:style>
    <style:style style:name="T2093" style:parent-style-name="DefaultParagraphFont" style:family="text">
      <style:text-properties style:font-name="Symbol" style:font-name-asian="Calibri" style:font-weight-complex="bold" style:font-size-complex="12pt"/>
    </style:style>
    <style:style style:name="T2094" style:parent-style-name="DefaultParagraphFont" style:family="text">
      <style:text-properties style:font-name-asian="Calibri" style:font-weight-complex="bold" style:font-size-complex="12pt"/>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name-asian="Calibri" style:font-weight-complex="bold" style:font-size-complex="12pt"/>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weight-complex="bold" fo:color="#000000" style:font-size-complex="11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weight-complex="bold" style:font-size-complex="11pt"/>
    </style:style>
    <style:style style:name="T2102" style:parent-style-name="DefaultParagraphFont" style:family="text">
      <style:text-properties style:font-weight-complex="bold" fo:color="#000000" style:font-size-complex="11pt"/>
    </style:style>
    <style:style style:name="P2103" style:parent-style-name="Normal" style:family="paragraph">
      <style:paragraph-properties fo:text-align="justify" fo:text-indent="0.4923in"/>
    </style:style>
    <style:style style:name="T2104" style:parent-style-name="DefaultParagraphFont" style:family="text">
      <style:text-properties style:font-name="Symbol" style:font-name-asian="Calibri" style:font-size-complex="12pt"/>
    </style:style>
    <style:style style:name="T2105" style:parent-style-name="DefaultParagraphFont" style:family="text">
      <style:text-properties style:font-name="Symbol" style:font-name-asian="Calibri"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ext-properties style:font-name-asian="Calibri" style:font-size-complex="12pt"/>
    </style:style>
    <style:style style:name="P2108" style:parent-style-name="Normal" style:family="paragraph">
      <style:paragraph-properties fo:text-align="justify" fo:text-indent="0.4923in"/>
      <style:text-properties style:font-name-asian="Calibri" style:font-size-complex="12pt"/>
    </style:style>
    <style:style style:name="P2109" style:parent-style-name="Normal" style:family="paragraph">
      <style:paragraph-properties fo:text-align="justify" fo:text-indent="0.4923in"/>
      <style:text-properties style:font-name-asian="Calibri" style:font-size-complex="12pt"/>
    </style:style>
    <style:style style:name="P2110" style:parent-style-name="Normal" style:family="paragraph">
      <style:paragraph-properties fo:text-align="justify" fo:text-indent="0.4923in"/>
      <style:text-properties style:font-name-asian="Calibri" style:font-size-complex="12pt"/>
    </style:style>
    <style:style style:name="P2111" style:parent-style-name="Normal" style:family="paragraph">
      <style:paragraph-properties fo:text-align="justify" fo:text-indent="0.4923in">
        <style:tab-stops>
          <style:tab-stop style:type="left" style:position="0.7423in"/>
        </style:tab-stops>
      </style:paragraph-properties>
    </style:style>
    <style:style style:name="T2112" style:parent-style-name="DefaultParagraphFont" style:family="text">
      <style:text-properties style:font-name="Symbol" style:font-size-complex="12pt"/>
    </style:style>
    <style:style style:name="T2113" style:parent-style-name="DefaultParagraphFont" style:family="text">
      <style:text-properties style:font-name="Symbol"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9847in"/>
        </style:tab-stops>
      </style:paragraph-properties>
      <style:text-properties style:font-weight-complex="bold" style:font-size-complex="12pt"/>
    </style:style>
    <style:style style:name="P2116" style:parent-style-name="Normal" style:family="paragraph">
      <style:paragraph-properties fo:text-align="justify" fo:text-indent="0.4923in">
        <style:tab-stops>
          <style:tab-stop style:type="left" style:position="0.9847in"/>
        </style:tab-stops>
      </style:paragraph-properties>
      <style:text-properties style:font-weight-complex="bold" style:font-size-complex="12pt"/>
    </style:style>
    <style:style style:name="P211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18" style:parent-style-name="DefaultParagraphFont" style:family="text">
      <style:text-properties style:font-name="Symbol" style:font-size-complex="12pt"/>
    </style:style>
    <style:style style:name="T2119" style:parent-style-name="DefaultParagraphFont" style:family="text">
      <style:text-properties style:font-name="Symbol"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23" style:parent-style-name="DefaultParagraphFont" style:family="text">
      <style:text-properties style:font-name="Symbol" style:font-size-complex="12pt"/>
    </style:style>
    <style:style style:name="T2124" style:parent-style-name="DefaultParagraphFont" style:family="text">
      <style:text-properties style:font-name="Symbol"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28" style:parent-style-name="DefaultParagraphFont" style:family="text">
      <style:text-properties style:font-name="Symbol" style:font-size-complex="12pt"/>
    </style:style>
    <style:style style:name="T2129" style:parent-style-name="DefaultParagraphFont" style:family="text">
      <style:text-properties style:font-name="Symbol"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1pt"/>
    </style:style>
    <style:style style:name="T2132" style:parent-style-name="DefaultParagraphFont" style:family="text">
      <style:text-properties fo:color="#000000" style:font-size-complex="11pt"/>
    </style:style>
    <style:style style:name="P2133" style:parent-style-name="Normal" style:family="paragraph">
      <style:paragraph-properties fo:text-align="justify" fo:text-indent="0.4923in">
        <style:tab-stops>
          <style:tab-stop style:type="left" style:position="0.7875in"/>
        </style:tab-stops>
      </style:paragraph-properties>
    </style:style>
    <style:style style:name="T2134" style:parent-style-name="DefaultParagraphFont" style:family="text">
      <style:text-properties style:font-name="Symbol" style:font-weight-complex="bold" style:font-size-complex="12pt"/>
    </style:style>
    <style:style style:name="T2135" style:parent-style-name="DefaultParagraphFont" style:family="text">
      <style:text-properties style:font-name="Symbol"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2138"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213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2140" style:parent-style-name="Normal" style:family="paragraph">
      <style:paragraph-properties fo:text-align="justify" fo:text-indent="0.4923in">
        <style:tab-stops>
          <style:tab-stop style:type="left" style:position="0.7875in"/>
        </style:tab-stops>
      </style:paragraph-properties>
    </style:style>
    <style:style style:name="T2141" style:parent-style-name="DefaultParagraphFont" style:family="text">
      <style:text-properties style:font-name="Symbol" style:font-size-complex="12pt" style:language-asian="lt" style:country-asian="LT"/>
    </style:style>
    <style:style style:name="T2142" style:parent-style-name="DefaultParagraphFont" style:family="text">
      <style:text-properties style:font-name="Symbol"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0.7875in"/>
        </style:tab-stops>
      </style:paragraph-properties>
    </style:style>
    <style:style style:name="T2146" style:parent-style-name="DefaultParagraphFont" style:family="text">
      <style:text-properties style:font-name="Symbol" style:font-size-complex="12pt" style:language-asian="lt" style:country-asian="LT"/>
    </style:style>
    <style:style style:name="T2147" style:parent-style-name="DefaultParagraphFont" style:family="text">
      <style:text-properties style:font-name="Symbol"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style:font-name="Symbol" style:font-weight-complex="bold" style:font-size-complex="12pt"/>
    </style:style>
    <style:style style:name="T2152" style:parent-style-name="DefaultParagraphFont" style:family="text">
      <style:text-properties style:font-name="Symbol"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name="Symbol" style:font-name-asian="Calibri" style:font-size-complex="11pt"/>
    </style:style>
    <style:style style:name="T2159" style:parent-style-name="DefaultParagraphFont" style:family="text">
      <style:text-properties style:font-name="Symbol" style:font-name-asian="Calibri" style:font-size-complex="11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size-complex="11pt"/>
    </style:style>
    <style:style style:name="T2163" style:parent-style-name="DefaultParagraphFont" style:family="text">
      <style:text-properties style:font-name-asian="Calibri" style:font-size-complex="12pt"/>
    </style:style>
    <style:style style:name="P2164"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2165" style:parent-style-name="DefaultParagraphFont" style:family="text">
      <style:text-properties fo:font-weight="bold" style:font-weight-asian="bold" style:font-weight-complex="bold" fo:color="#000000" style:font-size-complex="12pt" style:language-asian="lt" style:country-asian="LT"/>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T2168" style:parent-style-name="DefaultParagraphFont" style:family="text">
      <style:text-properties fo:font-weight="bold" style:font-weight-asian="bold" style:font-weight-complex="bold" fo:color="#000000" style:font-size-complex="12pt" style:language-asian="lt" style:country-asian="LT"/>
    </style:style>
    <style:style style:name="P2169" style:parent-style-name="Normal" style:family="paragraph">
      <style:paragraph-properties fo:text-align="justify" fo:line-height="107%" fo:text-indent="0.4923in">
        <style:tab-stops>
          <style:tab-stop style:type="left" style:position="0.4923in"/>
          <style:tab-stop style:type="left" style:position="0.7875in"/>
        </style:tab-stops>
      </style:paragraph-properties>
    </style:style>
    <style:style style:name="T2170" style:parent-style-name="DefaultParagraphFont" style:family="text">
      <style:text-properties style:font-name-asian="Calibri" style:letter-kerning="true" style:font-size-complex="12pt"/>
    </style:style>
    <style:style style:name="P21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72" style:parent-style-name="DefaultParagraphFont" style:family="text">
      <style:text-properties fo:font-weight="bold" style:font-weight-asian="bold" fo:color="#000000" style:font-size-complex="12pt" style:language-asian="lt" style:country-asian="LT"/>
    </style:style>
    <style:style style:name="T2173" style:parent-style-name="DefaultParagraphFont" style:family="text">
      <style:text-properties fo:font-weight="bold" style:font-weight-asian="bold" fo:color="#000000" style:font-size-complex="12pt" style:language-asian="lt" style:country-asian="LT"/>
    </style:style>
    <style:style style:name="T2174" style:parent-style-name="DefaultParagraphFont" style:family="text">
      <style:text-properties fo:font-weight="bold" style:font-weight-asian="bold"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P21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78" style:parent-style-name="DefaultParagraphFont" style:family="text">
      <style:text-properties style:font-size-complex="12pt" style:language-asian="en" style:country-asian="GB"/>
    </style:style>
    <style:style style:name="P21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80" style:parent-style-name="DefaultParagraphFont" style:family="text">
      <style:text-properties fo:font-weight="bold" style:font-weight-asian="bold" fo:color="#000000" style:font-size-complex="12pt" style:language-asian="lt" style:country-asian="LT"/>
    </style:style>
    <style:style style:name="T2181" style:parent-style-name="DefaultParagraphFont" style:family="text">
      <style:text-properties fo:font-weight="bold" style:font-weight-asian="bold" fo:color="#000000" style:font-size-complex="12pt" style:language-asian="lt" style:country-asian="LT"/>
    </style:style>
    <style:style style:name="T2182" style:parent-style-name="DefaultParagraphFont" style:family="text">
      <style:text-properties fo:font-weight="bold" style:font-weight-asian="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87" style:parent-style-name="DefaultParagraphFont" style:family="text">
      <style:text-properties fo:font-weight="bold" style:font-weight-asian="bold" fo:color="#000000" style:font-size-complex="12pt" style:language-asian="lt" style:country-asian="LT"/>
    </style:style>
    <style:style style:name="T2188" style:parent-style-name="DefaultParagraphFont" style:family="text">
      <style:text-properties fo:font-weight="bold" style:font-weight-asian="bold" fo:color="#000000" style:font-size-complex="12pt" style:language-asian="lt" style:country-asian="LT"/>
    </style:style>
    <style:style style:name="T2189" style:parent-style-name="DefaultParagraphFont" style:family="text">
      <style:text-properties fo:font-weight="bold" style:font-weight-asian="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P219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95" style:parent-style-name="DefaultParagraphFont" style:family="text">
      <style:text-properties fo:font-weight="bold" style:font-weight-asian="bold" fo:color="#000000" style:font-size-complex="12pt" style:language-asian="lt" style:country-asian="LT"/>
    </style:style>
    <style:style style:name="T2196" style:parent-style-name="DefaultParagraphFont" style:family="text">
      <style:text-properties fo:font-weight="bold" style:font-weight-asian="bold" fo:color="#000000" style:font-size-complex="12pt" style:language-asian="lt" style:country-asian="LT"/>
    </style:style>
    <style:style style:name="T2197" style:parent-style-name="DefaultParagraphFont" style:family="text">
      <style:text-properties fo:font-weight="bold" style:font-weight-asian="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02" style:parent-style-name="DefaultParagraphFont" style:family="text">
      <style:text-properties fo:font-weight="bold" style:font-weight-asian="bold" fo:color="#000000" style:font-size-complex="12pt" style:language-asian="lt" style:country-asian="LT"/>
    </style:style>
    <style:style style:name="T2203" style:parent-style-name="DefaultParagraphFont" style:family="text">
      <style:text-properties fo:font-weight="bold" style:font-weight-asian="bold" fo:color="#000000" style:font-size-complex="12pt" style:language-asian="lt" style:country-asian="LT"/>
    </style:style>
    <style:style style:name="T2204" style:parent-style-name="DefaultParagraphFont" style:family="text">
      <style:text-properties fo:font-weight="bold" style:font-weight-asian="bold"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P2206" style:parent-style-name="Normal" style:family="paragraph">
      <style:paragraph-properties style:line-height-at-least="0.1784in" fo:text-indent="0.4923in">
        <style:tab-stops>
          <style:tab-stop style:type="left" style:position="0.4923in"/>
          <style:tab-stop style:type="left" style:position="0.7875in"/>
        </style:tab-stops>
      </style:paragraph-properties>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09" style:parent-style-name="DefaultParagraphFont" style:family="text">
      <style:text-properties fo:font-weight="bold" style:font-weight-asian="bold" fo:color="#000000" style:font-size-complex="12pt" style:language-asian="lt" style:country-asian="LT"/>
    </style:style>
    <style:style style:name="T2210" style:parent-style-name="DefaultParagraphFont" style:family="text">
      <style:text-properties fo:font-weight="bold" style:font-weight-asian="bold" fo:color="#000000" style:font-size-complex="12pt" style:language-asian="lt" style:country-asian="LT"/>
    </style:style>
    <style:style style:name="T2211" style:parent-style-name="DefaultParagraphFont" style:family="text">
      <style:text-properties fo:font-weight="bold" style:font-weight-asian="bold" fo:color="#000000" style:font-size-complex="12pt" style:language-asian="lt" style:country-asian="LT"/>
    </style:style>
    <style:style style:name="T2212" style:parent-style-name="DefaultParagraphFont" style:family="text">
      <style:text-properties fo:font-weight="bold" style:font-weight-asian="bold" style:font-weight-complex="bold" fo:color="#000000" style:font-size-complex="12pt" style:language-asian="lt" style:country-asian="LT"/>
    </style:style>
    <style:style style:name="P22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16" style:parent-style-name="DefaultParagraphFont" style:family="text">
      <style:text-properties fo:font-weight="bold" style:font-weight-asian="bold" fo:color="#000000" style:font-size-complex="12pt" style:language-asian="lt" style:country-asian="LT"/>
    </style:style>
    <style:style style:name="T2217" style:parent-style-name="DefaultParagraphFont" style:family="text">
      <style:text-properties fo:font-weight="bold" style:font-weight-asian="bold" fo:color="#000000" style:font-size-complex="12pt" style:language-asian="lt" style:country-asian="LT"/>
    </style:style>
    <style:style style:name="T2218" style:parent-style-name="DefaultParagraphFont" style:family="text">
      <style:text-properties fo:font-weight="bold" style:font-weight-asian="bold" fo:color="#000000" style:font-size-complex="12pt" style:language-asian="lt" style:country-asian="LT"/>
    </style:style>
    <style:style style:name="T2219" style:parent-style-name="DefaultParagraphFont" style:family="text">
      <style:text-properties fo:font-weight="bold" style:font-weight-asian="bold" style:font-weight-complex="bold" fo:color="#000000" style:font-size-complex="12pt" style:language-asian="lt" style:country-asian="LT"/>
    </style:style>
    <style:style style:name="P222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color="#000000" style:font-size-complex="12pt"/>
    </style:style>
    <style:style style:name="P2221" style:parent-style-name="Normal" style:family="paragraph">
      <style:paragraph-properties fo:text-indent="0.4923in">
        <style:tab-stops>
          <style:tab-stop style:type="left" style:position="0.4923in"/>
          <style:tab-stop style:type="left" style:position="0.7875in"/>
        </style:tab-stops>
      </style:paragraph-properties>
      <style:text-properties fo:color="#000000" style:font-size-complex="12pt"/>
    </style:style>
    <style:style style:name="P2222" style:parent-style-name="Normal" style:family="paragraph">
      <style:text-properties fo:color="#000000" style:font-size-complex="12pt"/>
    </style:style>
    <style:style style:name="P2223" style:parent-style-name="Normal" style:family="paragraph">
      <style:paragraph-properties>
        <style:tab-stops>
          <style:tab-stop style:type="left" style:position="4.8236in"/>
          <style:tab-stop style:type="left" style:position="5.0208in"/>
        </style:tab-stops>
      </style:paragraph-properties>
    </style:style>
    <style:style style:name="P2224" style:parent-style-name="Normal" style:family="paragraph">
      <style:paragraph-properties>
        <style:tab-stops>
          <style:tab-stop style:type="left" style:position="3.2486in"/>
          <style:tab-stop style:type="left" style:position="3.9375in"/>
          <style:tab-stop style:type="left" style:position="4.9222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text-properties fo:font-style="italic" style:font-style-asian="italic" fo:font-size="7pt" style:font-size-asian="7pt" style:font-size-complex="7pt"/>
    </style:style>
    <style:style style:name="P2230"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text:span text:style-name="T5">Nr. TSP-</text:span></text:p>
      <text:p text:style-name="P6"/>
      <text:p text:style-name="P7">RADVILIŠKIO RAJONO SAVIVALDYBĖS TARYBA</text:p>
      <text:p text:style-name="P8"/>
      <text:p text:style-name="P9">SPRENDIMAS</text:p>
      <text:p text:style-name="P10"><text:span text:style-name="T11">DĖL RADVILIŠKIO RAJONO SAVIVALDYBĖS TARYBOS<text:s/></text:span><text:span text:style-name="T12">2024 M. SPALIO 10 D.<text:s/></text:span><text:span text:style-name="T13">SPRENDIMO<text:s/></text:span><text:span text:style-name="T14">NR. T-491<text:s/></text:span><text:span text:style-name="T15">„</text:span><text:span text:style-name="T16">DĖL CENTRALIZUOTO<text:s/></text:span><text:span text:style-name="T17">VAIKŲ PRIĖMIMO Į ŠVIETIMO ĮSTAIGAS UGDYTIS PAGAL IKIMOKYKLINIO IR<text:s/></text:span><text:span text:style-name="T18">PRIEŠMOKYKLINIO UGDYMO PROGRAMAS TVARKOS APRAŠO PATVIRTINIMO“ PAKEITIMO</text:span></text:p>
      <text:p text:style-name="P19"/>
      <text:p text:style-name="P20">2025 m. <text:s text:c="24"/>Nr. T-</text:p>
      <text:p text:style-name="P21"><text:span text:style-name="T22">Radviliškis</text:span></text:p>
      <text:p text:style-name="Normal"/>
      <text:p text:style-name="P23"><text:span text:style-name="T24">Vadovaudamasi Lietuvos Respublikos vietos savivaldos įstatymo</text:span><text:span text:style-name="T25"><text:s/>16 straipsnio 1 dalimi<text:s/></text:span><text:span text:style-name="T26">Radviliškio rajono savivaldybės taryba<text:s/></text:span><text:span text:style-name="T27">nusprendži</text:span><text:span text:style-name="T28">a:<text:s/></text:span></text:p>
      <text:p text:style-name="P29"><text:span text:style-name="T30">1</text:span><text:span text:style-name="T31">.</text:span><text:span text:style-name="T32"><text:tab/></text:span><text:span text:style-name="T33">Pakeisti<text:s/></text:span><text:span text:style-name="T34">Radviliškio rajono savivaldybės tarybos<text:s/></text:span><text:span text:style-name="T35">2024 m. spalio 10 d.<text:s/></text:span><text:span text:style-name="T36">sprendimo Nr. T-491 „</text:span><text:span text:style-name="T37">Dėl Centralizuoto vaikų priėmimo į švietimo įstaigas ugdytis pagal ikimokyklinio ir priešmokyklinio ugdymo programas tvarkos aprašo patvirtinimo</text:span><text:span text:style-name="T38">“ (toliau – Sprendimas) 2 punktą ir jį išdėstyti taip:</text:span></text:p>
      <text:p text:style-name="P39"><text:span text:style-name="T40">„</text:span><text:span text:style-name="T41">2</text:span><text:span text:style-name="T42">. Nustatyti, kad:</text:span></text:p>
      <text:p text:style-name="P43"><text:span text:style-name="T44">2.1</text:span><text:span text:style-name="T45">.<text:s/></text:span><text:span text:style-name="T46">vadovaujantis</text:span><text:span text:style-name="T47"><text:s/></text:span><text:span text:style-name="T48">Centralizuoto vaikų priėmimo į Radviliškio rajono savivaldybės švietimo įstaigų ikimokyklinio ir priešmokyklinio ugdymo grupes tvarkos aprašu, patvirtintu<text:s/></text:span><text:span text:style-name="T49">Rad</text:span><text:span text:style-name="T50">viliškio</text:span><text:span text:style-name="T51"><text:s/>rajono savivaldybės tarybos<text:s/></text:span><text:span text:style-name="T52">2013 m. lapkričio 21 d.<text:s/></text:span><text:span text:style-name="T53">sprendimu</text:span><text:span text:style-name="T54"><text:s/>Nr. T-630</text:span><text:span text:style-name="T55"><text:s/>„Dėl Centralizuoto vaikų priėmimo į Radviliškio rajono savivaldybės švietimo įstaigų ikimokyklinio ir<text:s/></text:span><text:soft-page-break/><text:span text:style-name="T56">priešmokyklinio ugdymo grupes tvarkos aprašo patvirtinimo“,<text:s/></text:span><text:span text:style-name="T57">prašymai dėl<text:s/></text:span><text:span text:style-name="T58">vaikų priėmimo į<text:s/></text:span><text:span text:style-name="T59">švietimo įstaigas ugdytis pagal ikimokyklinio ir priešmokyklinio ugdymo programas</text:span><text:span text:style-name="T60"><text:s/>priimami iki 2025 m. kovo 15 d.</text:span><text:span text:style-name="T61"><text:s/></text:span><text:span text:style-name="T62">ir tik einamųjų mokslo metų laikotarpiui iki 2025 m. kovo 15 d., o 2025 m. kovo 16–31 d. prašymų registravimas nevykdomas;<text:s/></text:span></text:p>
      <text:p text:style-name="P63"><text:span text:style-name="T64">2.2</text:span><text:span text:style-name="T65">. iki 2025 m. kovo 15 d. pateikti ir nepatenkinti prašymai dėl vaikų priėmimo – anuliuojami. Apie prašymų anuliavimą ir naujo prašymo pateikimo tvarką juos pateikusius asmenis informuoja prašyme pirmu numeriu įrašyta švietimo įstaiga asmens nurodytu<text:s/></text:span><text:span text:style-name="T66">telefonu ir elektroniniu paštu, o jeigu jis nenurodytas – telefonu ir registruotu laišku iki 2025 m. balandžio 30 d.“</text:span></text:p>
      <text:p text:style-name="P67"><text:span text:style-name="T68">2</text:span><text:span text:style-name="T69">.</text:span><text:span text:style-name="T70"><text:tab/>Pakeisti<text:s/></text:span><text:span text:style-name="T71">Sprendimo 1 punktu</text:span><text:span text:style-name="T72"><text:s/>patvirtintą Centralizuoto vaikų priėmimo į švietimo įstaigas ugdytis pagal ikimokyklinio ir prieš</text:span><text:span text:style-name="T73">mokyklinio ugdymo programas tvarkos aprašą</text:span><text:span text:style-name="T74"><text:s/>ir jį išdėstyti nauja redakcija (pridedama).</text:span></text:p>
      <text:p text:style-name="P75"/>
      <text:p text:style-name="P76"/>
      <text:p text:style-name="P77"/>
      <text:p text:style-name="P78"/>
      <text:p text:style-name="P79">Savivaldybės meras<text:tab/>Kazimieras Račkauskis</text:p>
      <text:p text:style-name="P80"/>
      <text:p text:style-name="P81"/>
      <table:table table:style-name="Table82">
        <table:table-columns>
          <table:table-column table:style-name="TableColumn83"/>
        </table:table-columns>
        <table:table-row table:style-name="TableRow84">
          <table:table-cell table:style-name="TableCell85">
            <text:p text:style-name="P86">PATVIRTINTA</text:p>
            <text:p text:style-name="P87">Radviliškio rajono savivaldybės tarybos<text:s/></text:p>
            <text:p text:style-name="P88">2025 m. <text:s text:c="19"/>d.<text:s/></text:p>
            <text:p text:style-name="P89">sprendimu Nr. T-</text:p>
          </table:table-cell>
        </table:table-row>
      </table:table>
      <text:p text:style-name="P90"/>
      <text:p text:style-name="P91"><text:span text:style-name="T92">CENTRALIZUOTO<text:s/></text:span><text:span text:style-name="T93">VAIKŲ PRIĖMIMO Į ŠVIETIMO ĮSTAIGAS UGDYTIS PAGAL IKIMOKYKLINIO IR PRIEŠMOKYKLINIO UGDYMO PROGRAMAS<text:s/></text:span></text:p>
      <text:p text:style-name="P94"><text:span text:style-name="T95">TVARKOS<text:s/></text:span><text:span text:style-name="T96">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text:span><text:span text:style-name="T108">Centralizuoto vaikų priėmimo į švietimo įstaigas ugdytis pagal ikimokyklinio ir priešmokyklinio ugdymo programas tvarkos aprašas (toliau – Aprašas) nustato vaikų<text:s/></text:span><text:span text:style-name="T109">priėmimo į Radviliškio rajono savivaldybės (toliau – Savivaldybė) švietimo įstaigas (toliau –<text:s/></text:span><text:span text:style-name="T110">švietimo įstaiga) vykdančias ikimokyklinio ir priešmokyklinio ugdymo programas, organizavimo tvarką.<text:s/></text:span></text:p>
      <text:p text:style-name="P111"><text:span text:style-name="T112">2</text:span><text:span text:style-name="T113">.</text:span><text:span text:style-name="T114"><text:tab/></text:span><text:span text:style-name="T115">Pagrindinės<text:s/></text:span><text:span text:style-name="T116">Apraše naudojamos</text:span><text:span text:style-name="T117"><text:s/>sąvokos:</text:span></text:p>
      <text:p text:style-name="P118"><text:span text:style-name="T119">2.1</text:span><text:span text:style-name="T120">.</text:span><text:span text:style-name="T121"><text:tab/></text:span><text:span text:style-name="T122">Vaikų registracijos ir priėmimo į švietimo įstaigų ikimokyklinio ir priešmokyklinio ugdymo grupes inf</text:span><text:span text:style-name="T123">ormacinė sistema</text:span><text:span text:style-name="T124"><text:s/>(toliau – IS);</text:span></text:p>
      <text:p text:style-name="P125"><text:span text:style-name="T126">2.2</text:span><text:span text:style-name="T127">.</text:span><text:span text:style-name="T128"><text:tab/></text:span><text:span text:style-name="T129">IS valdytojas</text:span><text:span text:style-name="T130"><text:s/>– Savivaldybės administracijos direktorius;</text:span></text:p>
      <text:p text:style-name="P131"><text:span text:style-name="T132">2.3</text:span><text:span text:style-name="T133">.</text:span><text:span text:style-name="T134"><text:tab/></text:span><text:span text:style-name="T135">IS administratorius</text:span><text:span text:style-name="T136"><text:s/>– IS projektavimo, priežiūros ir administravimo vykdytojas, parinktas įstatymų ir kitų teisės aktų nustatyta tvarka</text:span><text:span text:style-name="T137">;<text:s/></text:span></text:p>
      <text:p text:style-name="P138"><text:span text:style-name="T139">2.4</text:span><text:span text:style-name="T140">.</text:span><text:span text:style-name="T141"><text:tab/></text:span><text:span text:style-name="T142">Savivaldybės IS administratorius</text:span><text:span text:style-name="T143"><text:s/>– Savivaldybės administracijos Švietimo ir sporto skyriaus specialistas, atsakingas<text:s/></text:span><text:span text:style-name="T144">už vaikų registracijos ir priėmimo į<text:s/></text:span><text:span text:style-name="T145">Savivaldybės š</text:span><text:span text:style-name="T146">vietimo įstaigų</text:span><text:span text:style-name="T147"><text:s/>ikimokyklinio ir priešmokyklinio ugdymo grupes</text:span><text:span text:style-name="T148"><text:s/>duomenų tvarkymą, tvarkan</text:span><text:span text:style-name="T149">tis vaikų, lankančių ir pageidaujančių lankyti grupes, duomenų bazę ir koordinuojantis<text:s/></text:span><text:span text:style-name="T150">švietimo įstaigų IS administratorių veiklą</text:span><text:span text:style-name="T151">;<text:s/></text:span></text:p>
      <text:p text:style-name="P152"><text:span text:style-name="T153">2.5</text:span><text:span text:style-name="T154">.</text:span><text:span text:style-name="T155"><text:tab/></text:span><text:span text:style-name="T156">švietimo įstaigos IS administratorius</text:span><text:span text:style-name="T157"><text:s/>– Švietimo įstaigos darbuotojas,</text:span><text:span text:style-name="T158"><text:s/></text:span><text:span text:style-name="T159">atsakingas<text:s/></text:span><text:span text:style-name="T160">už vaikų registracijos ir priėmim</text:span><text:span text:style-name="T161">o į švietimo įstaigos</text:span><text:span text:style-name="T162"><text:s/>ikimokyklinio ir priešmokyklinio ugdymo grupes</text:span><text:span text:style-name="T163"><text:s/>duomenų tvarkymą,<text:s/></text:span><text:span text:style-name="T164">tėvų<text:s/></text:span><text:span text:style-name="T165">(kitų teisėtų vaiko atstovų)<text:s/></text:span><text:span text:style-name="T166">švietimo įstaigai pateiktų prašymų</text:span><text:span text:style-name="T167"><text:s/>dėl vaiko priėmimo ugdytis pagal ikimokyklinio ar priešmokyklinio ugdymo programą (toliau – Prašymas</text:span><text:span text:style-name="T168">)<text:s/></text:span><text:span text:style-name="T169">registravimą IS, tvarkantis vaikų, lankančių ir pageidaujančių lankyti švietimo įstaigos</text:span><text:span text:style-name="T170"><text:s/></text:span><text:span text:style-name="T171">grupes, duomenų bazę;<text:s/></text:span></text:p>
      <text:p text:style-name="P172"><text:span text:style-name="T173">2.6</text:span><text:span text:style-name="T174">.</text:span><text:span text:style-name="T175"><text:tab/></text:span><text:span text:style-name="T176">IS naudotojas</text:span><text:span text:style-name="T177"><text:s/>– švietimo įstaigos direktorius ar jo įgaliotas darbuotojas, atsakingas už ikimokyklinio ir priešmokyklinio ugdymo prog</text:span><text:span text:style-name="T178">ramų įgyvendinimą, vaikų priėmimą į švietimo įstaigos ikimokyklinio ir priešmokyklinio grupes, informacijos apie švietimo įstaigą ir joje teikiamas paslaugas skelbimą IS;</text:span></text:p>
      <text:p text:style-name="P179"><text:span text:style-name="T180">2.7</text:span><text:span text:style-name="T181">.</text:span><text:span text:style-name="T182"><text:tab/></text:span><text:span text:style-name="T183">IS vartotojas</text:span><text:span text:style-name="T184"><text:s/>– tėvas<text:s/></text:span><text:span text:style-name="T185">(kitas teisėtas vaiko atstovas)</text:span><text:span text:style-name="T186">, turintis teisę naudot</text:span><text:span text:style-name="T187">is IS;</text:span></text:p>
      <text:p text:style-name="P188"><text:span text:style-name="T189">2.8</text:span><text:span text:style-name="T190">.</text:span><text:span text:style-name="T191"><text:tab/></text:span><text:span text:style-name="T192">informacijos iš IS gavėjai</text:span><text:span text:style-name="T193"><text:s/>– Savivaldybės institucijos, sprendžiančios švietimo įstaigų tinklo formavimo ir kitus ikimokyklinio / priešmokyklinio ugdymo organizavimo klausimus, švietimo įstaigos, vykdančios ikimokyklinio / priešmokyklinio p</text:span><text:span text:style-name="T194">rogramas, tėvai<text:s/></text:span><text:span text:style-name="T195">(kiti teisėti vaiko atstovai),<text:s/></text:span><text:span text:style-name="T196">kiti suinteresuoti fiziniai ir juridiniai asmenys</text:span><text:span text:style-name="T197">.</text:span><text:span text:style-name="T198"><text:s/></text:span></text:p>
      <text:p text:style-name="P199"><text:span text:style-name="T200">3</text:span><text:span text:style-name="T201">.</text:span><text:span text:style-name="T202"><text:tab/></text:span><text:span text:style-name="T203">Į švietimo įstaigas ugdytis pagal:</text:span></text:p>
      <text:p text:style-name="P204"><text:span text:style-name="T205">3.1</text:span><text:span text:style-name="T206">.</text:span><text:span text:style-name="T207"><text:tab/>ikimokyklinio ugdymo programą priimami vaikai nuo 1 metų iki jiems pradedamas teikti priešmokyklinis<text:s/></text:span><text:span text:style-name="T208">ugdymas;</text:span></text:p>
      <text:p text:style-name="P209"><text:span text:style-name="T210">3.2</text:span><text:span text:style-name="T211">.</text:span><text:span text:style-name="T212"><text:tab/>priešmokyklinio ugdymo programą priimami vaikai, kuriems<text:s/></text:span><text:span text:style-name="T213">tais kalendoriniais metais iki balandžio 30 dienos sueina 5 metai. Švietimo, mokslo ir sporto ministro nustatyta tvarka įvertinus vaiko ugdymo ir ugdymosi poreikius, pažangą, vaikui</text:span><text:span text:style-name="T214"><text:s/>priešmokyklinis ugdymas gali būti pradedamas teikti, kai jam tais kalendoriniais metais 5 metai sueina iki rugsėjo 1 dienos. Priešmokyklinis ugdymas gali būti teikiamas vėliau tėvų (kitų teisėtų vaiko atstovų) sprendimu, bet ne vėliau, negu vaikui tais ka</text:span><text:span text:style-name="T215">lendoriniais metais sueina 6 metai.<text:s/></text:span></text:p>
      <text:p text:style-name="P216"/>
      <text:p text:style-name="P217"><text:span text:style-name="T218">II</text:span><text:span text:style-name="T219"><text:s/></text:span><text:span text:style-name="T220">SKYRIUS</text:span></text:p>
      <text:p text:style-name="P221"><text:span text:style-name="T222">PRAŠYMŲ PATEIKIMAS<text:s/></text:span></text:p>
      <text:p text:style-name="P223"/>
      <text:p text:style-name="P224"><text:span text:style-name="T225">4</text:span><text:span text:style-name="T226">.</text:span><text:span text:style-name="T227"><text:tab/></text:span><text:span text:style-name="T228">Prašymo pateikimo būdai:</text:span></text:p>
      <text:p text:style-name="P229"><text:span text:style-name="T230">4.1</text:span><text:span text:style-name="T231">.</text:span><text:span text:style-name="T232"><text:tab/></text:span><text:span text:style-name="T233">tėvai<text:s/></text:span><text:span text:style-name="T234">(kiti teisėti vaiko atstovai)</text:span><text:span text:style-name="T235"><text:s/>Prašymą pildo IS elektroniniu būdu, prisijungę prie<text:s/></text:span><text:span text:style-name="T236">www.registruok.lt</text:span><text:span text:style-name="T237">;</text:span></text:p>
      <text:p text:style-name="P238"><text:span text:style-name="T239">4.2</text:span><text:span text:style-name="T240">.</text:span><text:span text:style-name="T241"><text:tab/>tėvai (kiti teisėti<text:s/></text:span><text:span text:style-name="T242">vaiko atstovai), neturintys galimybių pateikti Prašymo IS elektroniniu būdu, pildo Prašymą švietimo įstaigoje arba teikia pasirašytą ir nuskenuotą Prašymą švietimo įstaigos direktoriui elektroniniu ar registruotu paštu. I ir II priėmimo etapų laikotarpiais</text:span><text:span text:style-name="T243"><text:s/>Prašymas pildomas pagal Aprašo 1 priedą, papildomo priėmimo laikotarpiu – pagal Aprašo 2 priedą. Gautas Prašymas:</text:span></text:p>
      <text:p text:style-name="P244"><text:span text:style-name="T245">4.2.1</text:span><text:span text:style-name="T246">.</text:span><text:span text:style-name="T247"><text:tab/>registruojamas švietimo įstaigos Prašymų registravimo žurnale</text:span><text:span text:style-name="T248"><text:s/>ir nedelsiant perduodamas švietimo įstaigos IS administratoriui</text:span><text:span text:style-name="T249">;</text:span></text:p>
      <text:p text:style-name="P250"><text:span text:style-name="T251">4.2</text:span><text:span text:style-name="T252">.2</text:span><text:span text:style-name="T253">.</text:span><text:span text:style-name="T254"><text:tab/></text:span><text:span text:style-name="T255">švietimo įstaigos IS administratorius, gavęs Prašymą, užfiksuoja jo gavimą Prašyme nurodytoje vietoje įrašydamas savo vardą, pavardę, parašą, prašymo gavimo datą bei laiką ir nedelsiant suveda gauto Prašymo duomenis į<text:s/></text:span><text:span text:style-name="T256">IS, jeigu Prašymas atitinka šio<text:s/></text:span><text:span text:style-name="T257">Aprašo reikalavimus;</text:span></text:p>
      <text:p text:style-name="P258"><text:span text:style-name="T259">4.2.3</text:span><text:span text:style-name="T260">.</text:span><text:span text:style-name="T261"><text:tab/>Prašymo, kuris neatitinka šio Aprašo reikalavimų, duomenys į IS nevedami.<text:s/></text:span><text:span text:style-name="T262">Švietimo įstaigos</text:span><text:span text:style-name="T263"><text:s/>IS<text:s/></text:span><text:span text:style-name="T264">administratoriu</text:span><text:span text:style-name="T265">s telefonu ar elektroniniu paštu informuoja tėvus (kitus teisėtus vaiko atstovus) apie neužregistruotą IS Prašymą,</text:span><text:span text:style-name="T266"><text:s/></text:span><text:span text:style-name="T267">nurodydamas priežastį</text:span><text:span text:style-name="T268">.<text:s/></text:span></text:p>
      <text:p text:style-name="P269"><text:span text:style-name="T270">5</text:span><text:span text:style-name="T271">.</text:span><text:span text:style-name="T272"><text:tab/></text:span><text:span text:style-name="T273">Prašyme nurodoma:</text:span></text:p>
      <text:p text:style-name="P274"><text:span text:style-name="T275">5.1</text:span><text:span text:style-name="T276">.</text:span><text:span text:style-name="T277"><text:tab/>tėvų<text:s/></text:span><text:span text:style-name="T278">(kitų teisėtų vaiko atstovų) duomenys (</text:span><text:span text:style-name="T279">vardas, pavardė, asmens kodas, telefono numeris, elektroninio pašto adresas, deklaruotos ir faktinės gyvenamosios vietos adresai);</text:span></text:p>
      <text:p text:style-name="P280"><text:span text:style-name="T281">5.2</text:span><text:span text:style-name="T282">.</text:span><text:span text:style-name="T283"><text:tab/></text:span><text:span text:style-name="T284">vaiko varda</text:span><text:span text:style-name="T285">s, pavardė, asmens kodas,<text:s/></text:span><text:span text:style-name="T286">deklaruotos ir faktinės gyvenamosios vietos adresai;<text:s/></text:span></text:p>
      <text:p text:style-name="P287"><text:span text:style-name="T288">5.3</text:span><text:span text:style-name="T289">.</text:span><text:span text:style-name="T290"><text:tab/></text:span><text:span text:style-name="T291">vaiko priėmimo į švietimo įstaigą data;</text:span></text:p>
      <text:p text:style-name="P292"><text:span text:style-name="T293">5.4</text:span><text:span text:style-name="T294">.</text:span><text:span text:style-name="T295"><text:tab/></text:span><text:span text:style-name="T296">pageidaujama lankyti švietimo įstaiga:</text:span></text:p>
      <text:p text:style-name="P297"><text:span text:style-name="T298">5.4.1</text:span><text:span text:style-name="T299">.</text:span><text:span text:style-name="T300"><text:tab/>I ir II priėmimo etapų laikotarpiais</text:span><text:span text:style-name="T301"><text:s/>galima pasirinkti ne daugiau kaip</text:span><text:span text:style-name="T302"><text:s/>dvi švietimo įstaigas, aptarnaujančias teritoriją, kurioje vaikas ir jo bent vienas iš tėvų</text:span><text:span text:style-name="T303"><text:s/>(kitų teisėtų vaiko atstovų</text:span><text:span text:style-name="T304">), su kuriuo (-iais) jis gyvena, yra deklaravę gyvenamąją vietą ir joje gyvena</text:span><text:span text:style-name="T305">);</text:span></text:p>
      <text:p text:style-name="P306"><text:span text:style-name="T307">5.4.2</text:span><text:span text:style-name="T308">.</text:span><text:span text:style-name="T309"><text:tab/></text:span><text:span text:style-name="T310">papildomo priėmimo laikotarpiu</text:span><text:span text:style-name="T311"><text:s/>leidžiama pas</text:span><text:span text:style-name="T312">irinkti vieną švietimo įstaigą.</text:span></text:p>
      <text:p text:style-name="P313"><text:span text:style-name="T314">5.5</text:span><text:span text:style-name="T315">.</text:span><text:span text:style-name="T316"><text:tab/>ugdymo trukmė (pasirinkti vieną):</text:span></text:p>
      <text:p text:style-name="P317"><text:span text:style-name="T318">5.5.1</text:span><text:span text:style-name="T319">.</text:span><text:span text:style-name="T320"><text:tab/>4 val.;</text:span></text:p>
      <text:p text:style-name="P321"><text:span text:style-name="T322">5.5.2</text:span><text:span text:style-name="T323">.</text:span><text:span text:style-name="T324"><text:tab/>9 val.;</text:span></text:p>
      <text:p text:style-name="P325"><text:span text:style-name="T326">5.5.3</text:span><text:span text:style-name="T327">.</text:span><text:span text:style-name="T328"><text:tab/>4+9 val.;</text:span></text:p>
      <text:p text:style-name="P329"><text:span text:style-name="T330">5.5.4</text:span><text:span text:style-name="T331">.</text:span><text:span text:style-name="T332"><text:tab/>9,5 val.;</text:span></text:p>
      <text:p text:style-name="P333"><text:span text:style-name="T334">5.5.5</text:span><text:span text:style-name="T335">.</text:span><text:span text:style-name="T336"><text:tab/>4+9,5 val.;</text:span></text:p>
      <text:p text:style-name="P337"><text:span text:style-name="T338">5.5.6</text:span><text:span text:style-name="T339">.</text:span><text:span text:style-name="T340"><text:tab/>10 val.;</text:span></text:p>
      <text:p text:style-name="P341"><text:span text:style-name="T342">5.5.7</text:span><text:span text:style-name="T343">.</text:span><text:span text:style-name="T344"><text:tab/>4+10 val.;</text:span></text:p>
      <text:p text:style-name="P345"><text:span text:style-name="T346">5.5.8</text:span><text:span text:style-name="T347">.</text:span><text:span text:style-name="T348"><text:tab/>10,5 val.;</text:span></text:p>
      <text:p text:style-name="P349"><text:span text:style-name="T350">5.5.9</text:span><text:span text:style-name="T351">.</text:span><text:span text:style-name="T352"><text:tab/></text:span><text:span text:style-name="T353">4+10,5 val.</text:span></text:p>
      <text:p text:style-name="P354"><text:span text:style-name="T355">5.5.10</text:span><text:span text:style-name="T356">.</text:span><text:span text:style-name="T357"><text:tab/>12 val.</text:span></text:p>
      <text:p text:style-name="P358"><text:span text:style-name="T359">5.6</text:span><text:span text:style-name="T360">.</text:span><text:span text:style-name="T361"><text:tab/></text:span><text:span text:style-name="T362">duomenys apie pirmenybę suteikiantį (-čius)<text:s/></text:span><text:span text:style-name="T363">priėmimo kriterijų</text:span><text:span text:style-name="T364"><text:s/>(-us), kurį (-iuos) vaikas atitinka.<text:s/></text:span><text:span text:style-name="T365">Tėvai (</text:span><text:span text:style-name="T366">kiti teisėti vaiko atstovai</text:span><text:span text:style-name="T367">) teikdami Prašymą privalo pridėti žymimą<text:s/></text:span><text:span text:style-name="T368">priėmimo kriterijų (-us)</text:span><text:span text:style-name="T369"><text:s/>įrodančius d</text:span><text:span text:style-name="T370">okumentus;</text:span></text:p>
      <text:p text:style-name="P371"><text:span text:style-name="T372">5.7</text:span><text:span text:style-name="T373">.</text:span><text:span text:style-name="T374"><text:tab/>sutikimas, kad vaikas būtų ugdomas</text:span><text:span text:style-name="T375"><text:s/>lietuvių kalba;</text:span></text:p>
      <text:p text:style-name="P376"><text:span text:style-name="T377">5.8</text:span><text:span text:style-name="T378">.</text:span><text:span text:style-name="T379"><text:tab/>sutikimas, kad duomenys iš kitų valstybinių registrų būtų gauti automatiniu būdu;</text:span></text:p>
      <text:p text:style-name="P380"><text:span text:style-name="T381">5.9</text:span><text:span text:style-name="T382">.</text:span><text:span text:style-name="T383"><text:tab/>patvirtinimas, kad Prašyme pateikti duomenys teisingi.<text:s/></text:span></text:p>
      <text:p text:style-name="P384"><text:span text:style-name="T385">6</text:span><text:span text:style-name="T386">.</text:span><text:span text:style-name="T387"><text:tab/></text:span><text:span text:style-name="T388">Prašymai</text:span><text:span text:style-name="T389">:</text:span></text:p>
      <text:p text:style-name="P390"><text:span text:style-name="T391">6.1</text:span><text:span text:style-name="T392">.</text:span><text:span text:style-name="T393"><text:tab/></text:span><text:span text:style-name="T394">kitiems<text:s/></text:span><text:span text:style-name="T395">mokslo metams (ugdymuisi nuo rugsėjo 1 d.)<text:s/></text:span><text:span text:style-name="T396">pateikiami ir IS registruojami:</text:span></text:p>
      <text:p text:style-name="P397"><text:span text:style-name="T398">6.1.1</text:span><text:span text:style-name="T399">.</text:span><text:span text:style-name="T400"><text:tab/></text:span><text:span text:style-name="T401">nuo<text:s/></text:span><text:span text:style-name="T402">einamųjų metų<text:s/></text:span><text:span text:style-name="T403">balandžio 1 d. iki birželio 15 d. ir nuo liepos 1 d. iki rugpjūčio 10 d.<text:s/></text:span><text:span text:style-name="T404">Einamųjų metų<text:s/></text:span><text:span text:style-name="T405">birželio 16–30 d. ir rugpjūčio 11–20 d. pagal pateiktus Pra</text:span><text:span text:style-name="T406">šymus vykdomos vaikų priėmimo kitiems mokslo metams procedūros (I ir II priėmimo etapai);</text:span></text:p>
      <text:p text:style-name="P407"><text:span text:style-name="T408">6.1.2</text:span><text:span text:style-name="T409">.</text:span><text:span text:style-name="T410"><text:tab/></text:span><text:span text:style-name="T411">nuo rugpjūčio 21 d. iki rugpjūčio 27 d. į laisvas<text:s/></text:span><text:span text:style-name="T412">ugdymosi</text:span><text:span text:style-name="T413"><text:s/>vietas, likusias priėmus vaikus pagal<text:s/></text:span><text:span text:style-name="T414">Savivaldybės švietimo įstaigai</text:span><text:span text:style-name="T415"><text:s/>priskirtą aptarnavimo terit</text:span><text:span text:style-name="T416">oriją. Rugpjūčio 28–31 d. pagal pateiktus Prašymus vykdomos vaikų priėmimo kitiems mokslo metams procedūros (papildomas priėmimas);</text:span></text:p>
      <text:p text:style-name="P417"><text:span text:style-name="T418">6.2</text:span><text:span text:style-name="T419">.</text:span><text:span text:style-name="T420"><text:tab/>einamiesiems mokslo metams<text:s/></text:span><text:span text:style-name="T421">į laisvas<text:s/></text:span><text:span text:style-name="T422">ugdymosi</text:span><text:span text:style-name="T423"><text:s/>vietas</text:span><text:span text:style-name="T424"><text:s/>pateikiami ir IS registruojami nuolat<text:s/></text:span><text:span text:style-name="T425">(papildomas priėmimas)</text:span><text:span text:style-name="T426">.</text:span></text:p>
      <text:p text:style-name="P427"><text:span text:style-name="T428">7</text:span><text:span text:style-name="T429">.</text:span><text:span text:style-name="T430"><text:tab/></text:span><text:span text:style-name="T431">Tėvui<text:s/></text:span><text:span text:style-name="T432">(kitam teisėtam vaiko atstovui)</text:span><text:span text:style-name="T433"><text:s/>ar švietimo įstaigos IS administratoriui IS suvedus Prašymo duomenis, IS automatiškai užregistruoja Prašymą ir suteikia jam numerį,<text:s/></text:span><text:span text:style-name="T434">užregistruotam vaikui suteikia vietą eilėje, o<text:s/></text:span><text:span text:style-name="T435">tėvui<text:s/></text:span><text:span text:style-name="T436">(kitam teisėtam vaiko<text:s/></text:span><text:span text:style-name="T437">atstovui)</text:span><text:span text:style-name="T438"><text:s/>elektroniniu paštu atsiunčia Prašymo užregistravimo patvirtinimą.<text:s/></text:span></text:p>
      <text:p text:style-name="P439"><text:span text:style-name="T440">8</text:span><text:span text:style-name="T441">.</text:span><text:span text:style-name="T442"><text:tab/></text:span><text:span text:style-name="T443">Tėvas<text:s/></text:span><text:span text:style-name="T444">(kitas teisėtas vaiko atstovas),<text:s/></text:span><text:span text:style-name="T445">prisijungęs prie IS, gali redaguoti, panaikinti Prašymą, pasitikrinti savo vaiko vietą eilėje bei kitą Prašyme pateiktą informaciją.<text:s/></text:span><text:span text:style-name="T446">Jei tėvas<text:s/></text:span><text:span text:style-name="T447">(kitas teisėtas vaiko atstovas)<text:s/></text:span><text:span text:style-name="T448">pageidauja, dėl užregistruoto Prašymo redagavimo gali teikti prašymą švietimo įstaigai, nurodydamas pakeitimą ir pateikdamas jį pagrindžiančius dokumentus. Tokiu atveju užregistruotą Prašymą redaguoja švietimo įsta</text:span><text:span text:style-name="T449">igos IS administratorius. IS r</text:span><text:span text:style-name="T450">edagavus u</text:span><text:span text:style-name="T451">žregistruotą<text:s/></text:span><text:span text:style-name="T452">Prašymą,<text:s/></text:span><text:span text:style-name="T453">jo pateikimo data nesikeičia.</text:span></text:p>
      <text:p text:style-name="P454"><text:span text:style-name="T455">9</text:span><text:span text:style-name="T456">.</text:span><text:span text:style-name="T457"><text:tab/></text:span><text:span text:style-name="T458">Už Prašyme pateiktų duomenų teisingumą atsako jį pateikęs tėvas (kitas teisėtas vaiko atstovas).<text:s/></text:span></text:p>
      <text:p text:style-name="P459"><text:span text:style-name="T460">10</text:span><text:span text:style-name="T461">.</text:span><text:span text:style-name="T462"><text:tab/></text:span><text:span text:style-name="T463">Priėmimo į<text:s/></text:span><text:span text:style-name="T464">švietimo įstaigas<text:s/></text:span><text:span text:style-name="T465">metu<text:s/></text:span><text:span text:style-name="T466">(einamųjų metų<text:s/></text:span><text:span text:style-name="T467">birželio 16–30 d. ir rugpjūčio 11–20 d.) paaiškėjus</text:span><text:span text:style-name="T468"><text:s/>gyvenamosios vietos deklaravimo pažeidimams (pvz., kai deklaruojama vieta nėra gyvenamosios patalpos, kuriose nėra užtikrinamos sąlygos mokytis, ar vienoje vietoje deklaruota daugiau skirtingų šeimų asmen</text:span><text:span text:style-name="T469">ų ir tuo deklaruotu adresu negyvena ir t. t.), tie vaikai į<text:s/></text:span><text:span text:style-name="T470">švietimo įstaigas<text:s/></text:span><text:span text:style-name="T471">nepriimami pagal nurodytą deklaruotą gyvenamąją vietą, jie nukreipiami</text:span><text:span text:style-name="T472"><text:s/>(</text:span><text:span text:style-name="T473">švietimo įstaiga<text:s/></text:span><text:span text:style-name="T474">Prašymą teikusį tėvą<text:s/></text:span><text:span text:style-name="T475">(kitą teisėtą vaiko atstovą) informuoja raštu elektroniniu paštu, o<text:s/></text:span><text:span text:style-name="T476">jeigu jis Prašyme nenurodytas – telefonu)</text:span><text:span text:style-name="T477"><text:s/>į</text:span><text:span text:style-name="T478"><text:s/>švietimo įstaigas</text:span><text:span text:style-name="T479">, kurioms priskirta aptarnavimo teritorija pagal vaikų faktinę gyvenamąją vietą arba perkeliami į laukiančiųjų į laisvas vietas eilės galą (perkelia savivaldybės IS administratorius). Apie nustat</text:span><text:span text:style-name="T480">ytą pažeidimą ir švietimo įstaigos priėmimo komisijos priimtą sprendimą švietimo įstaigos direktorius informuoja Savivaldybę pateikdamas tarnybinį pranešimą.<text:s/></text:span></text:p>
      <text:p text:style-name="P481"><text:span text:style-name="T482">11</text:span><text:span text:style-name="T483">.</text:span><text:span text:style-name="T484"><text:tab/></text:span><text:span text:style-name="T485">IS kiekvienas naujai pateiktas Prašymas automatiškai panaikina ankstesnįjį.</text:span></text:p>
      <text:p text:style-name="P486"><text:span text:style-name="T487">12</text:span><text:span text:style-name="T488">.</text:span><text:span text:style-name="T489"><text:tab/></text:span><text:span text:style-name="T490">Prašy</text:span><text:span text:style-name="T491">mas galioja iki:</text:span></text:p>
      <text:p text:style-name="P492"><text:span text:style-name="T493">12.1</text:span><text:span text:style-name="T494">.</text:span><text:span text:style-name="T495"><text:tab/>vaiko priskyrimo į švietimo įstaigos grupę ugdytis pagal ikimokyklinio ar priešmokyklinio ugdymo programą. Vaiką priskyrus į švietimo įstaigos grupę, Prašymas IS naikinamas automatiškai;<text:s/></text:span></text:p>
      <text:p text:style-name="P496"><text:span text:style-name="T497">12.2</text:span><text:span text:style-name="T498">.</text:span><text:span text:style-name="T499"><text:tab/>tėvo<text:s/></text:span><text:span text:style-name="T500">(kito teisėto vaiko atstovo</text:span><text:span text:style-name="T501">)</text:span><text:span text:style-name="T502"><text:s/>pateikto P</text:span><text:span text:style-name="T503">rašymo panaikinimo. Tėvas (kitas teisėtas vaiko atstovas) IS gali panaikinti pateiktą Prašymą iki vaiko priskyrimo į švietimo įstaigą, prisijungęs prie IS arba atvykęs į pirmu numeriu Prašyme įrašytą švietimo įstaigą ir raštu švietimo įstaigos d</text:span><text:span text:style-name="T504">irektoriui pateikęs švietimo įstaigos nustatytos formos prašymą dėl Prašymo panaikinimo;<text:s/></text:span></text:p>
      <text:p text:style-name="P505"><text:span text:style-name="T506">12.3</text:span><text:span text:style-name="T507">.</text:span><text:span text:style-name="T508"><text:tab/>tėvo<text:s/></text:span><text:span text:style-name="T509">(kito teisėto vaiko atstovo</text:span><text:span text:style-name="T510">) pateikto P</text:span><text:span text:style-name="T511">rašymo atmetimo. Prašymą dėl Apraše nurodytų priežasčių atmeta švietimo įstaigos IS administratorius, o jam netu</text:span><text:span text:style-name="T512">rint galimybės – Savivaldybės IS administratorius.</text:span></text:p>
      <text:p text:style-name="P513"><text:span text:style-name="T514">13</text:span><text:span text:style-name="T515">.</text:span><text:span text:style-name="T516"><text:tab/></text:span><text:span text:style-name="T517">Prašymai, kurie buvo nepatenkinti:<text:s/></text:span></text:p>
      <text:p text:style-name="P518"><text:span text:style-name="T519">13.1</text:span><text:span text:style-name="T520">.</text:span><text:span text:style-name="T521"><text:tab/>I priėmimo etape, automatiškai dalyvauja II priėmimo etape;<text:s/></text:span></text:p>
      <text:p text:style-name="P522"><text:span text:style-name="T523">13.2</text:span><text:span text:style-name="T524">.</text:span><text:span text:style-name="T525"><text:tab/>II priėmimo etape, yra atmetami rugpjūčio 21–23 d. Apie Prašymo atmetimą (ir nau</text:span><text:span text:style-name="T526">jo Prašymo pateikimą papildomo priėmimo metu švietimo įstaigai, turinčiai laisvų vietų)</text:span><text:span text:style-name="T527"><text:s/>jį pateikusį<text:s/></text:span><text:span text:style-name="T528">tėvą<text:s/></text:span><text:span text:style-name="T529">(kitą teisėtą vaiko atstovą</text:span><text:span text:style-name="T530">)</text:span><text:span text:style-name="T531"><text:s/>informuoja II priėmimo etapą vykdžiusi švietimo įstaiga Prašyme nurodytu telefonu ir elektroniniu paštu, o jeigu jis nenu</text:span><text:span text:style-name="T532">rodytas – tik telefonu;<text:s/></text:span></text:p>
      <text:p text:style-name="P533"><text:span text:style-name="T534">13.3</text:span><text:span text:style-name="T535">.</text:span><text:span text:style-name="T536"><text:tab/>papildomo priėmimo laikotarpiu, yra atmetami rugpjūčio 28–31 d. Apie Prašymo atmetimą (ir naujo Prašymo pateikimą kito papildomo priėmimo metu švietimo įstaigai, turinčiai laisvų vietų)</text:span><text:span text:style-name="T537"><text:s/>jį pateikusį asmenį informuoja papi</text:span><text:span text:style-name="T538">ldomą priėmimą vykdžiusi švietimo įstaiga asmens nurodytu telefonu ir elektroniniu paštu, o jeigu jis nenurodytas – tik telefonu.<text:s/></text:span></text:p>
      <text:p text:style-name="P539"><text:span text:style-name="T540">14</text:span><text:span text:style-name="T541">.</text:span><text:span text:style-name="T542"><text:tab/></text:span><text:span text:style-name="T543">Švietimo įstaigos direktorius, gavęs švietimo įstaigos nustatytos formos<text:s/></text:span><text:span text:style-name="T544">tėvo<text:s/></text:span><text:span text:style-name="T545">(kito teisėto vaiko atstovo</text:span><text:span text:style-name="T546">) prašymą dėl Prašymo panaikinimo IS ar<text:s/></text:span><text:span text:style-name="T547">mokymo sutarties nutraukimo, nedelsdamas apie tai informuoja švietimo įstaigos IS administratorių. Švietimo įstaigos IS administratorius IS panaikina užregistruotą Prašymą ar, gavęs švietimo įstaigos direktoriaus įsa</text:span><text:span text:style-name="T548">kymą dėl vaiko išbraukimo iš įstaigos grupės vaikų sąrašų, IS pašalina vaiką iš švietimo įstaigos grupės vaikų sąrašo.</text:span></text:p>
      <text:p text:style-name="P549"/>
      <text:p text:style-name="P550"><text:span text:style-name="T551">III</text:span><text:span text:style-name="T552"><text:s/></text:span><text:span text:style-name="T553">SKYRIUS</text:span></text:p>
      <text:p text:style-name="P554"><text:span text:style-name="T555">EILIŲ SUDARYMAS<text:s/></text:span></text:p>
      <text:p text:style-name="P556"/>
      <text:p text:style-name="P557"><text:span text:style-name="T558">15</text:span><text:span text:style-name="T559">.</text:span><text:span text:style-name="T560"><text:tab/></text:span><text:span text:style-name="T561">IS kiekvienai švietimo įstaigai pagal grupėms nustatytą vaikų amžių sudaroma po dvi priėmimo laukiančių vaikų eiles:<text:s/></text:span></text:p>
      <text:p text:style-name="P562"><text:span text:style-name="T563">15.1</text:span><text:span text:style-name="T564">.</text:span><text:span text:style-name="T565"><text:tab/>I ir II priėmimo etapų eilė (sudaroma iš Prašymų, pateiktų I ir II priėmimo etapų laikotarpiais: nuo</text:span><text:span text:style-name="T566"><text:s/>balandžio 1 d. iki birželio 1</text:span><text:span text:style-name="T567">5 d. ir nuo liepos 1 d. iki rugpjūčio 10 d.</text:span><text:span text:style-name="T568">);</text:span></text:p>
      <text:p text:style-name="P569"><text:span text:style-name="T570">15.2</text:span><text:span text:style-name="T571">.</text:span><text:span text:style-name="T572"><text:tab/>papildomo priėmimo eilė (sudaroma iš Prašymų, pateiktų dėl priėmimo kitais mokslo metais papildomo priėmimo laikotarpiu (nuo einamųjų metų rugpjūčio 21 d.</text:span><text:span text:style-name="T573"><text:s/>iki rugpjūčio 27 d.</text:span><text:span text:style-name="T574">) ir einamaisiais mokslo m</text:span><text:span text:style-name="T575">etais).</text:span></text:p>
      <text:p text:style-name="P576"><text:span text:style-name="T577">16</text:span><text:span text:style-name="T578">.</text:span><text:span text:style-name="T579"><text:tab/></text:span><text:span text:style-name="T580">Vaikai į laukiančių priėmimo eiles rikiuojami pagal priėmimo kriterijų ir Prašymo pateikimo datą.</text:span></text:p>
      <text:p text:style-name="P581"><text:span text:style-name="T582">17</text:span><text:span text:style-name="T583">.</text:span><text:span text:style-name="T584"><text:tab/></text:span><text:span text:style-name="T585">I ir II priėmimo etapų kriterijai, suteikiantys pirmumo teisę eilėje:</text:span></text:p>
      <text:p text:style-name="P586"><text:span text:style-name="T587">17.1</text:span><text:span text:style-name="T588">.</text:span><text:span text:style-name="T589"><text:tab/>vaikai, kuriems Savivaldybės mero potvarkiu skirtas pr</text:span><text:span text:style-name="T590">ivalomas ikimokyklinis ugdymas, priimami be eilės (pateikiamas Savivaldybės mero potvarkis / kopija, kuriuo skirtas privalomas ikimokyklinis ugdymas švietimo įstaigoje, kuriai teikiamas Prašymas);</text:span></text:p>
      <text:p text:style-name="P591"><text:span text:style-name="T592">17.2</text:span><text:span text:style-name="T593">.</text:span><text:span text:style-name="T594"><text:tab/>vaikai, turintys sunkių judėjimo ir atramos funkc</text:span><text:span text:style-name="T595">ijos sutrikimų, ir vaikai, kurių bent vienas iš tėvų (kitų teisėtų vaiko atstovų) turi sunkių judėjimo ir atramos funkcijos sutrikimų, kai švietimo įstaiga, priskirta Savivaldybės teritorijoje pagal deklaruotą gyvenamąją vietą, nėra pritaikyta judėjimo neg</text:span><text:span text:style-name="T596">alią turintiems asmenims, ir Prašymas pateiktas į kitą Savivaldybės švietimo įstaigą, kuri atitinka jų fizinius poreikius (pateikiamas vaiko ar vieno iš tėvų<text:s/></text:span><text:span text:style-name="T597">(</text:span><text:span text:style-name="T598">kitų teisėtų vaiko atstovų) turimus sunkius judėjimo ir atramos funkcijos sutrikimus įrodantis do</text:span><text:span text:style-name="T599">kumentas / kopija);</text:span></text:p>
      <text:p text:style-name="P600"><text:span text:style-name="T601">17.3</text:span><text:span text:style-name="T602">.</text:span><text:span text:style-name="T603"><text:tab/>vaikai, kurie ir bent vienas iš jų tėvų<text:s/></text:span><text:span text:style-name="T604">(kitų teisėtų vaiko atstovų)</text:span><text:span text:style-name="T605">, gyvena ir gyvenamąją vietą deklaravę Savivaldybės švietimo įstaigai priskirtoje aptarnavimo teritorijoje, ir globojami ar įvaikinti vaikai, kurių globėjai / įtėviai, gyvenamąją vietą deklaravę Savivaldybės švietimo įstaigai priskirtoje aptarnavimo terito</text:span><text:span text:style-name="T606">rijoje,<text:s/></text:span><text:span text:style-name="T607">vadovaujantis šiais kriterijais,<text:s/></text:span><text:span text:style-name="T608">išdėstytais pagal prioritetą</text:span><text:span text:style-name="T609"><text:s/></text:span><text:span text:style-name="T610">(pateikiama pažyma / kopija apie deklaruotą gyvenamąją vietą)</text:span><text:span text:style-name="T611">:<text:s/></text:span></text:p>
      <text:p text:style-name="P612"><text:span text:style-name="T613">17.3.1</text:span><text:span text:style-name="T614">.</text:span><text:span text:style-name="T615"><text:tab/></text:span><text:span text:style-name="T616">įvaikinti vaikai, globotiniai (išskyrus atvejus, kai laikinoji globa nustatoma tėvų (</text:span><text:span text:style-name="T617">kitų teisėtų vaiko atstovų</text:span><text:span text:style-name="T618">)</text:span><text:span text:style-name="T619"><text:s/>prašymu</text:span><text:span text:style-name="T620">) (pateikiamas teismo sprendimas / kopija);<text:s/></text:span></text:p>
      <text:p text:style-name="P621"><text:span text:style-name="T622">17.3.2</text:span><text:span text:style-name="T623">.</text:span><text:span text:style-name="T624"><text:tab/></text:span><text:span text:style-name="T625">vaikai</text:span><text:span text:style-name="T626">, dėl įgimtų ar įgytų sutrikimų turintys didelių ar labai didelių specialiųjų ugdymosi poreikių<text:s/></text:span><text:span text:style-name="T627">(pateikiama Pedagoginės psichologinės tarnybos pažyma / kopija dėl specialiojo ugdymosi i</text:span><text:span text:style-name="T628">r (ar) švietimo pagalbos skyrimo);</text:span></text:p>
      <text:p text:style-name="P629"><text:span text:style-name="T630">17.3.3</text:span><text:span text:style-name="T631">.</text:span><text:span text:style-name="T632"><text:tab/></text:span><text:span text:style-name="T633">vaikai</text:span><text:span text:style-name="T634">, kurių gyvenamoji vieta deklaruota Savivaldybės suteiktame socialiniame būste<text:s/></text:span><text:span text:style-name="T635">(pateikiama socialinio būsto nuomos sutartis / kopija);</text:span></text:p>
      <text:p text:style-name="P636"><text:span text:style-name="T637">17.3.4</text:span><text:span text:style-name="T638">.</text:span><text:span text:style-name="T639"><text:tab/></text:span><text:span text:style-name="T640">vaikai</text:span><text:span text:style-name="T641">,<text:s/></text:span><text:span text:style-name="T642">kurių broliai ir (ar) seserys (įbroliai ir (ar)<text:s/></text:span><text:span text:style-name="T643">įseserės) Prašymo pateikimo metu jau mokosi toje švietimo įstaigoje pagal priešmokyklinio, pradinio ir (ar) pagrindinio ugdymo programą (pateikiama švietimo įstaigos pažyma / kopija);</text:span></text:p>
      <text:p text:style-name="P644"><text:span text:style-name="T645">17.3.5</text:span><text:span text:style-name="T646">.</text:span><text:span text:style-name="T647"><text:tab/></text:span><text:span text:style-name="T648">pedagoginių darbuotojų, dirbančių toje švietimo įstaigoje, v</text:span><text:span text:style-name="T649">aikai (pateikiama darbovietės pažyma / kopija);</text:span></text:p>
      <text:p text:style-name="P650"><text:span text:style-name="T651">17.3.6</text:span><text:span text:style-name="T652">.</text:span><text:span text:style-name="T653"><text:tab/></text:span><text:span text:style-name="T654">darbuotojų, kurie patenka į Savivaldybės tarybos sprendimu patvirtintą Trūkstamų specialistų pritraukimo į savivaldybės viešąsias ir biudžetines įstaigas programą, vaikai (pateikiama darbovietės p</text:span><text:span text:style-name="T655">ažyma / kopija);</text:span></text:p>
      <text:p text:style-name="P656"><text:span text:style-name="T657">17.3.7</text:span><text:span text:style-name="T658">.</text:span><text:span text:style-name="T659"><text:tab/>vaikai, ilgiausiai gyvenantys ir gyvenamąją vietą deklaravę Savivaldybės švietimo įstaigai priskirtoje aptarnavimo teritorijoje. Kai likusių ugdymosi vietų yra mažiau nei vaikų, kurie ilgiausiai gyvena Savivaldybės švietimo įst</text:span><text:span text:style-name="T660">aigai priskirtoje aptarnavimo teritorijoje su ta pačia registracijos Savivaldybės švietimo įstaigai priskirtoje aptarnavimo teritorijoje data, pirmumas suteikiamas vaikams, kurie gyvena arčiausiai švietimo įstaigos einant pėsčiomis (sprendimą dėl vaikų ati</text:span><text:span text:style-name="T661">tikties šiam kriterijui ir priėmimo priima švietimo įstaigos priėmimo komisija).</text:span></text:p>
      <text:p text:style-name="P662"><text:span text:style-name="T663">17.4</text:span><text:span text:style-name="T664">.</text:span><text:span text:style-name="T665"><text:tab/></text:span><text:span text:style-name="T666">vaikai, dėl ugdymosi vietų trūkumo Savivaldybės švietimo įstaigoje, kurios aptarnavimo teritorijoje gyvena, tėvų (kitų teisėtų vaiko atstovų) prašymu (p</text:span><text:span text:style-name="T667">rašymo<text:s/></text:span><text:span text:style-name="T668">forma – Aprašo 3 priedas)</text:span><text:span text:style-name="T669"><text:s/>Savivaldybės mero įgalioto darbuotojo nukreipti į kitą artimiausią Savivaldybės švietimo įstaigą, vykdančią ikimokyklinio / priešmokyklinio ugdymo programą, turinčią laisvų ugdymosi vietų.<text:s/></text:span></text:p>
      <text:p text:style-name="P670"><text:span text:style-name="T671">18</text:span><text:span text:style-name="T672">.</text:span><text:span text:style-name="T673"><text:tab/></text:span><text:span text:style-name="T674">Papildomo priėmimo laikotarpiu</text:span><text:span text:style-name="T675"><text:s/>(n</text:span><text:span text:style-name="T676">uo einamųjų metų rugpjūčio 21 d.) į laisvas<text:s/></text:span><text:span text:style-name="T677">ugdymosi</text:span><text:span text:style-name="T678"><text:s/>vietas, likusias priėmus vaikus pagal<text:s/></text:span><text:span text:style-name="T679">Savivaldybės švietimo įstaigai</text:span><text:span text:style-name="T680"><text:s/>priskirtą aptarnavimo teritoriją,<text:s/></text:span><text:span text:style-name="T681">ugdytis</text:span><text:span text:style-name="T682"><text:s/>pagal<text:s/></text:span><text:span text:style-name="T683">ikimokyklinio /<text:s/></text:span><text:span text:style-name="T684">priešmokyklinio ugdymo programas priimami vaikai, gyvenantys ir gyv</text:span><text:span text:style-name="T685">enamąją vietą deklaravę<text:s/></text:span><text:span text:style-name="T686">Savivaldybės švietimo įstaigai</text:span><text:span text:style-name="T687"><text:s/>priskirtoje aptarnavimo teritorijoje ir vaikai, negyvenantys<text:s/></text:span><text:span text:style-name="T688">Savivaldybės<text:s/></text:span><text:span text:style-name="T689">švietimo įstaigai</text:span><text:span text:style-name="T690"><text:s/>priskirtoje aptarnavimo teritorijoje. Esant daugiau Prašymų nei laisvų ugdymosi vietų<text:s/></text:span><text:span text:style-name="T691">švietimo įstaigoje</text:span><text:span text:style-name="T692">:<text:s/></text:span></text:p>
      <text:p text:style-name="P693"><text:span text:style-name="T694">18</text:span><text:span text:style-name="T695">.1</text:span><text:span text:style-name="T696">.</text:span><text:span text:style-name="T697"><text:tab/>be eilės priimami vaikai, kuriems Savivaldybės mero potvarkiu skirtas privalomas ikimokyklinis ugdymas (pateikiamas Savivaldybės mero potvarkis / kopija, kuriuo skirtas privalomas ikimokyklinis ugdymas švietimo įstaigoje, kuriai teikiamas Prašymas);</text:span></text:p>
      <text:p text:style-name="P698"><text:span text:style-name="T699">18.2</text:span><text:span text:style-name="T700">.</text:span><text:span text:style-name="T701"><text:tab/>eilė sudaroma pirmumą teikiant vaikams, kurie yra gyvenantys ir gyvenamąją vietą deklaravę Savivaldybės teritorijoje ir sumuojant 18.2.1–18.2.9 papunkčiuose išvardytus kriterijus, kurie yra lygiaverčiai</text:span><text:span text:style-name="T702"><text:s/>(pateikiama pažyma / kopija apie deklaruotą</text:span><text:span text:style-name="T703"><text:s/>gyvenamąją vietą)</text:span><text:span text:style-name="T704">:</text:span></text:p>
      <text:p text:style-name="P705"><text:span text:style-name="T706">18.2.1</text:span><text:span text:style-name="T707">.</text:span><text:span text:style-name="T708"><text:tab/></text:span><text:span text:style-name="T709">vaikai, kuriuos augina vienas iš tėvų<text:s/></text:span><text:span text:style-name="T710">(kitų teisėtų vaiko atstovų)</text:span><text:span text:style-name="T711"><text:s/>(jeigu kitas yra miręs, teismo pripažintas dingusiu be žinios ar nežinia kur esančiu, teismo pripažintas neveiksniu arba teismo sprendimu apribotos tėvystės te</text:span><text:span text:style-name="T712">isės)</text:span><text:span text:style-name="T713"><text:s/>(pateikiama pažyma / kopija, patvirtinanti šeimos sudėtį,<text:s/></text:span><text:span text:style-name="T714">teismo sprendimas / kopija</text:span><text:span text:style-name="T715">)</text:span><text:span text:style-name="T716">;</text:span></text:p>
      <text:p text:style-name="P717"><text:span text:style-name="T718">18.2.2</text:span><text:span text:style-name="T719">.</text:span><text:span text:style-name="T720"><text:tab/>vaikai su negalia bei<text:s/></text:span><text:span text:style-name="T721">vaikai, kurių vienas arba abu tėvai<text:s/></text:span><text:span text:style-name="T722">(kiti teisėti vaiko atstovai)</text:span><text:span text:style-name="T723"><text:s/>yra asmenys su negalia (pateikiamas asmens su negalia pažymėjim</text:span><text:span text:style-name="T724">as / kopija);<text:s/></text:span></text:p>
      <text:p text:style-name="P725"><text:span text:style-name="T726">18.2.3</text:span><text:span text:style-name="T727">.</text:span><text:span text:style-name="T728"><text:tab/></text:span><text:span text:style-name="T729">dvynukai, trynukai ir kiti daugiavaisio gimimo vaikai (priimami kartu)</text:span><text:span text:style-name="T730"><text:s/>(pateikiama pažyma / kopija, patvirtinanti šeimos sudėtį)</text:span><text:span text:style-name="T731">;</text:span></text:p>
      <text:p text:style-name="P732"><text:span text:style-name="T733">18.2.4</text:span><text:span text:style-name="T734">.</text:span><text:span text:style-name="T735"><text:tab/></text:span><text:span text:style-name="T736">vaikai iš daugiavaikių šeimų<text:s/></text:span><text:span text:style-name="T737">(pateikiama pažyma / kopija, patvirtinanti šeimos sudėtį)</text:span><text:span text:style-name="T738">;</text:span></text:p>
      <text:p text:style-name="P739"><text:span text:style-name="T740">18.2.5</text:span><text:span text:style-name="T741">.</text:span><text:span text:style-name="T742"><text:tab/></text:span><text:span text:style-name="T743">vaikai, kurių broliai ir (ar) seserys (įbroliai ir (ar) įseserės) Prašymo pateikimo metu jau ugdosi toje švietimo įstaigoje (pateikiama švietimo įstaigos pažyma / kopija);</text:span></text:p>
      <text:p text:style-name="P744"><text:span text:style-name="T745">18.2.6</text:span><text:span text:style-name="T746">.</text:span><text:span text:style-name="T747"><text:tab/></text:span><text:span text:style-name="T748">vaikai, kurie buvo ugdomi švietimo įstaigoje pagal ikimokyklinio ugdymo programą (buvo sudaryta mokymo sutartis) ir pageidaujantys<text:s/></text:span><text:span text:style-name="T749">tęsti ugdymąsi pagal priešmokyklinio ugdymo bendrąją programą toje pačioje<text:s/></text:span><text:span text:style-name="T750">švietimo įstaigoje</text:span><text:span text:style-name="T751">;</text:span></text:p>
      <text:p text:style-name="P752"><text:span text:style-name="T753">18.2.7</text:span><text:span text:style-name="T754">.</text:span><text:span text:style-name="T755"><text:tab/></text:span><text:span text:style-name="T756">užsienio valstybių</text:span><text:span text:style-name="T757"><text:s/>diplomatinio korpuso darbuotojų, dirbančių Lietuvos Respublikoje<text:s/></text:span><text:span text:style-name="T758">esančiose diplomatinėse atstovybėse, Lietuvos Respublikos diplomatinio korpuso darbuotojų, sugrįžusių iš darbo užsienyje</text:span><text:span text:style-name="T759"><text:s/></text:span><text:span text:style-name="T760">gyventi į<text:s/></text:span><text:span text:style-name="T761">švietimo įstaigai</text:span><text:span text:style-name="T762"><text:s/>priskirtą aptarnavimo teritoriją,<text:s/></text:span><text:span text:style-name="T763">ir Liet</text:span><text:span text:style-name="T764">uvos Respublikos krašto apsaugos sistemos profesinės karo tarnybos karių, perkeltų gyventi į<text:s/></text:span><text:span text:style-name="T765">švietimo įstaigai</text:span><text:span text:style-name="T766"><text:s/>priskirtą aptarnavimo teritoriją, vaikai<text:s/></text:span><text:span text:style-name="T767">(pateikiama darbovietės pažyma / kopija)</text:span><text:span text:style-name="T768">;</text:span></text:p>
      <text:p text:style-name="P769"><text:span text:style-name="T770">18.2.8</text:span><text:span text:style-name="T771">.</text:span><text:span text:style-name="T772"><text:tab/></text:span><text:span text:style-name="T773">reemigrantų vaikai, kurių tėvai buvo deklaravę išv</text:span><text:span text:style-name="T774">ykimą iš Lietuvos, tačiau apsisprendė grįžti gyventi į Lietuvą ir nuo grįžimo į Lietuvą nesimokė pagal jokią ugdymo programą Lietuvos Respublikos teritorijoje (pateikiama išsideklaravimo iš Lietuvos pažyma, vaiko mokymosi užsienyje pasiekimų pažyma);</text:span></text:p>
      <text:p text:style-name="P775"><text:span text:style-name="T776">18.</text:span><text:span text:style-name="T777">2.9</text:span><text:span text:style-name="T778">.</text:span><text:span text:style-name="T779"><text:tab/></text:span><text:span text:style-name="T780">pedagoginių darbuotojų, dirbančių toje švietimo įstaigoje, vaikai<text:s/></text:span><text:span text:style-name="T781">(pateikiama darbovietės pažyma / kopija)</text:span><text:span text:style-name="T782">;</text:span></text:p>
      <text:p text:style-name="P783"><text:span text:style-name="T784">18.2.10</text:span><text:span text:style-name="T785">.</text:span><text:span text:style-name="T786"><text:tab/></text:span><text:span text:style-name="T787">kai likusių laisvų vietų yra mažiau nei vaikų, kurie turi vienodą kriterijų skaičių, pirmumas suteikiamas vaikams, kurie gyvena<text:s/></text:span><text:span text:style-name="T788">arčiausiai švietimo įstaigos einant pėsčiomis. Matuojant atstumą iki švietimo įstaigos vadovaujamasi „Google“ žemėlapiu (sprendimą dėl vaikų atitikties šiam kriteriju</text:span><text:span text:style-name="T789">i<text:s/></text:span><text:span text:style-name="T790">ir priėmimo priima švietimo įstaigos priėmimo komisija).</text:span></text:p>
      <text:p text:style-name="P791"/>
      <text:p text:style-name="P792"><text:span text:style-name="T793">IV</text:span><text:span text:style-name="T794"><text:s/></text:span><text:span text:style-name="T795">SKYRIUS</text:span></text:p>
      <text:p text:style-name="P796"><text:span text:style-name="T797">VAIKŲ<text:s/></text:span><text:span text:style-name="T798">PRIĖMIMAS</text:span></text:p>
      <text:p text:style-name="P799"/>
      <text:p text:style-name="P800"><text:span text:style-name="T801">19</text:span><text:span text:style-name="T802">.</text:span><text:span text:style-name="T803"><text:tab/>Savivaldybės taryba:<text:s/></text:span></text:p>
      <text:p text:style-name="P804"><text:span text:style-name="T805">19.1</text:span><text:span text:style-name="T806">.</text:span><text:span text:style-name="T807"><text:tab/></text:span><text:span text:style-name="T808">k</text:span><text:span text:style-name="T809">iekvienais kalendoriniais metais iki</text:span><text:span text:style-name="T810"><text:s/>kovo 3</text:span><text:span text:style-name="T811">1 d.,<text:s/></text:span><text:span text:style-name="T812">vadovaudamasi Švietimo įstatymu, Mokyklų, vykdančių formaliojo švietimo programas, tinklo kūrimo taisyklėmis, patvirtintomis Lietuvos Respublikos Vyriausybės 2011 m. birželio 29 d. nutarimu Nr. 768 „Dėl Mokyklų, vykdančių formaliojo švietimo programas, tin</text:span><text:span text:style-name="T813">klo kūrimo taisyklių patvirtinimo“, ir<text:s/></text:span><text:span text:style-name="T814">Priėmimo į valstybinę ir savivaldybės bendrojo ugdymo mokyklą</text:span><text:span text:style-name="T815"><text:s/>mokytis pagal priešmokyklinio ugdymo, bendrojo ugdymo programas, ikimokyklinio ugdymo mokyklą mokytis pagal priešmokyklinio ugdymo programą kriterijų sąraš</text:span><text:span text:style-name="T816">u</text:span><text:span text:style-name="T817">, patvirtintu Lietuvos Respublikos švietimo ir mokslo ministro<text:s/></text:span><text:span text:style-name="T818">2024 m. sausio 24 d. įsakymu Nr. V-78 „</text:span><text:span text:style-name="T819">Priėmimo į valstybinę ir savivaldybės bendrojo ugdymo mokyklą</text:span><text:span text:style-name="T820"><text:s/>mokytis pagal priešmokyklinio ugdymo, bendrojo ugdymo programas, ikimokyklinio ugdymo mokyk</text:span><text:span text:style-name="T821">lą mokytis pagal priešmokyklinio ugdymo programą kriterijų<text:s/></text:span><text:span text:style-name="T822">sąrašo patvirtinimo“ (toliau –<text:s/></text:span><text:span text:style-name="T823">Kriterijų sąrašas),<text:s/></text:span><text:span text:style-name="T824">švietimo įstaigoms (atskirai – jų skyriams, filialams, jei jie įregistruoti kitose gyvenamosiose vietovėse) nustato vaikų, ugdomų pagal ikimokykli</text:span><text:span text:style-name="T825">nio, priešmokyklinio ugdymo programas, skaičių ir ikimokyklinio, priešmokyklinio ugdymo grupių skaičių;</text:span></text:p>
      <text:p text:style-name="P826"><text:span text:style-name="T827">19.2</text:span><text:span text:style-name="T828">.</text:span><text:span text:style-name="T829"><text:tab/></text:span><text:span text:style-name="T830">jei iš švietimo įstaigai priskirtos aptarnavimo teritorijos gautų Prašymų skaičius yra didesnis, nei nustatytas iki kovo 31 d., ne vėliau kaip</text:span><text:span text:style-name="T831"><text:s/>iki rugpjūčio 31 d. patikslina vaikų, ugdomų pagal ikimokyklinio, priešmokyklinio ugdymo programas, skaičių ir ikimokyklinio, priešmokyklinio ugdymo grupių skaičių arba nustato, kad vaikai gali būti nukreipti į kitą, arčiausiai jų deklaruotos gyvenamosios</text:span><text:span text:style-name="T832"><text:s/>vietos esančią švietimo įstaigą, kurioje yra laisvų ugdymosi vietų (tėvų<text:s/></text:span><text:span text:style-name="T833">(kitų teisėtų vaiko atstovų) prašymu (p</text:span><text:span text:style-name="T834">rašymo forma – Aprašo 3 priedas)</text:span><text:span text:style-name="T835">. Apie prašymo pateikimą</text:span><text:span text:style-name="T836"><text:s/>tėvus (kitus teisėtus vaiko atstovus)</text:span><text:span text:style-name="T837"><text:s/>informuoja švietimo įstaigos IS administratorius</text:span><text:span text:style-name="T838"><text:s/>Prašyme nurodytu telefonu</text:span><text:span text:style-name="T839">;</text:span></text:p>
      <text:p text:style-name="P840"><text:span text:style-name="T841">19.3</text:span><text:span text:style-name="T842">.</text:span><text:span text:style-name="T843"><text:tab/></text:span><text:span text:style-name="T844">jei eilėse yra daugiau vaikų nei vietų ikimokyklinio / priešmokyklinio ugdymo grupėje (-ėse), atsižvelgiant į vaikų, gyvenančių švietimo įstaigos aptarnavimo teritorijoje, skaičių, kurių švietimo įstaiga dėl Savivaldyb</text:span><text:span text:style-name="T845">ės tarybos nustatyto grupių skaičiaus ar fizinių švietimo įstaigos galimybių negali priimti ugdytis, priima šiuos sprendimus: didina ikimokyklinio, priešmokyklinio ugdymo grupių skaičių arba vaikus nukreipia į kitą, arčiausiai jų deklaruotos gyvenamosios v</text:span><text:span text:style-name="T846">ietos esančią švietimo įstaigą, kurioje yra laisvų ugdymosi vietų (tėvų<text:s/></text:span><text:span text:style-name="T847">(kitų teisėtų vaiko atstovų) prašymu (p</text:span><text:span text:style-name="T848">rašymo forma – Aprašo 3 priedas)</text:span><text:span text:style-name="T849">. Apie prašymo pateikimą</text:span><text:span text:style-name="T850"><text:s/>tėvus (kitus teisėtus vaiko atstovus)</text:span><text:span text:style-name="T851"><text:s/>informuoja švietimo įstaigos IS administratorius</text:span><text:span text:style-name="T852"><text:s/>P</text:span><text:span text:style-name="T853">rašyme nurodytu telefonu</text:span><text:span text:style-name="T854">;</text:span></text:p>
      <text:p text:style-name="P855"><text:span text:style-name="T856">19.4</text:span><text:span text:style-name="T857">.</text:span><text:span text:style-name="T858"><text:tab/></text:span><text:span text:style-name="T859">pagal poreikį per mokslo metus tikslina ikimokyklinio ir priešmokyklinio ugdymo grupių skaičių.</text:span></text:p>
      <text:p text:style-name="P860"><text:span text:style-name="T861">20</text:span><text:span text:style-name="T862">.</text:span><text:span text:style-name="T863"><text:tab/></text:span><text:span text:style-name="T864">Aktualiems, Kriterijų sąraše ir Apraše nenumatytiems atvejams nagrinėti Savivaldybės meras sudaro Nenumatytų atvej</text:span><text:span text:style-name="T865">ų nagrinėjimo darbo grupę iš Savivaldybės tarybos ir švietimo įstaigų atstovų, tvirtina darbo grupės sudėtį ir darbo reglamentą.<text:s/></text:span></text:p>
      <text:p text:style-name="P866"><text:span text:style-name="T867">21</text:span><text:span text:style-name="T868">.</text:span><text:span text:style-name="T869"><text:tab/></text:span><text:span text:style-name="T870">Vaikų priėmimą į ikimokyklinio ir priešmokyklinio ugdymo programas vykdo švietimo įstaigos vadovas ir jo sudaryta priė</text:span><text:span text:style-name="T871">mimo komisija.</text:span></text:p>
      <text:p text:style-name="P872"><text:span text:style-name="T873">22</text:span><text:span text:style-name="T874">.</text:span><text:span text:style-name="T875"><text:tab/>Vaikų priėmimas kitiems mokslo metams organizuojamas etapais:</text:span></text:p>
      <text:p text:style-name="P876"><text:span text:style-name="T877">22.1</text:span><text:span text:style-name="T878">.</text:span><text:span text:style-name="T879"><text:tab/>I priėmimo etapas – nuo einamųjų metų<text:s/></text:span><text:span text:style-name="T880">balandžio 1 d. iki birželio 30 d.</text:span><text:span text:style-name="T881">;<text:s/></text:span></text:p>
      <text:p text:style-name="P882"><text:span text:style-name="T883">22.2</text:span><text:span text:style-name="T884">.</text:span><text:span text:style-name="T885"><text:tab/></text:span><text:span text:style-name="T886">II priėmimo etapas – nuo einamųjų metų liepos 1 dienos iki rugpjūčio 20 dienos;<text:s/></text:span></text:p>
      <text:p text:style-name="P887"><text:span text:style-name="T888">22.3</text:span><text:span text:style-name="T889">.</text:span><text:span text:style-name="T890"><text:tab/>papildomas priėmimas –<text:s/></text:span><text:span text:style-name="T891">nuo einamųjų metų rugpjūčio 21 d. iki rugpjūčio 31 d.</text:span></text:p>
      <text:p text:style-name="P892"><text:span text:style-name="T893">23</text:span><text:span text:style-name="T894">.</text:span><text:span text:style-name="T895"><text:tab/>Vaikų priėmimas kitiems mokslo metams organizuojamas vadovaujantis šia tvarka:</text:span></text:p>
      <text:p text:style-name="P896"><text:span text:style-name="T897">23.1</text:span><text:span text:style-name="T898">.</text:span><text:span text:style-name="T899"><text:tab/></text:span><text:span text:style-name="T900">švietimo įstaigos</text:span><text:span text:style-name="T901"><text:s/>IS<text:s/></text:span><text:span text:style-name="T902">administratoriu</text:span><text:span text:style-name="T903">s, vadovaudamasis Savivaldybės tarybos sprendimu, iki einamųjų metų kovo 31 d. IS nustato grupių ir laisvų vietų skaičių grupėse kitiems mokslo metams;</text:span></text:p>
      <text:p text:style-name="P904"><text:span text:style-name="T905">23.2</text:span><text:span text:style-name="T906">.</text:span><text:span text:style-name="T907"><text:tab/></text:span><text:span text:style-name="T908">priėmimo komisija, prasidėjus priėmimo procedūrų<text:s/></text:span><text:span text:style-name="T909">vykdymo laikotarpiui, patikrina IS užregistruotų ir švietimo įstaigos</text:span><text:span text:style-name="T910"><text:s/>IS<text:s/></text:span><text:span text:style-name="T911">administratoriau</text:span><text:span text:style-name="T912">s pateiktų<text:s/></text:span><text:span text:style-name="T913">Prašymų atitiktį Aprašo nuostatoms ir priima sprendimus dėl Prašymų atitikties Aprašo nuostatoms,</text:span><text:span text:style-name="T914"><text:s/>17.3.7 ir 18.2.10 papunkčiuose aprašytų situacijų,</text:span><text:span text:style-name="T915"><text:s/>Prašymų</text:span><text:span text:style-name="T916"><text:s/>atmetimo ir į švietimo įstaigą priskiriamų vaikų sąrašo teikimo. Švietimo įstaigos direktorius teikia pranešimą<text:s/></text:span><text:span text:style-name="T917">Savivaldybės IS administratoriui (elektroniniu paštu) apie Prašymų atitiktį Aprašo nuostatoms, priimtus sprendimus išnagrinėjus<text:s/></text:span><text:span text:style-name="T918">17.3.7 ir 18.2.</text:span><text:span text:style-name="T919">10 papunkčiuose aprašytas situacijas,</text:span><text:span text:style-name="T920"><text:s/>atmestus Prašymus</text:span><text:span text:style-name="T921"><text:s/>ir teikiamų priskirti į švietimo įstaigą vaikų duomenis</text:span><text:span text:style-name="T922">.<text:s/></text:span><text:span text:style-name="T923">Jei Prašymas neatitinka Aprašo reikalavimų, švietimo įstaigos</text:span><text:span text:style-name="T924"><text:s/>IS<text:s/></text:span><text:span text:style-name="T925">administratoriu</text:span><text:span text:style-name="T926">s Prašymą atmeta ir telefonu ar elektroniniu paštu apie tai inf</text:span><text:span text:style-name="T927">ormuoja tėvus (kitus teisėtus vaiko atstovus),<text:s/></text:span><text:span text:style-name="T928">nurodydamas Prašymo atmetimo priežastį</text:span><text:span text:style-name="T929">;</text:span></text:p>
      <text:p text:style-name="P930"><text:span text:style-name="T931">23.3</text:span><text:span text:style-name="T932">.</text:span><text:span text:style-name="T933"><text:tab/></text:span><text:span text:style-name="T934">Savivaldybės IS administratorius, vadovaudamasis<text:s/></text:span><text:span text:style-name="T935">švietimo įstaigos direktoriaus<text:s/></text:span><text:span text:style-name="T936">pranešimu, IS pagal nustatytą laisvų vietų skaičių į švietimo įstaigą priskiria</text:span><text:span text:style-name="T937"><text:s/>IS eilėje laukiančius vaikus, Prašymus pateikusiems tėvams<text:s/></text:span><text:span text:style-name="T938">(kitiems teisėtiems vaiko atstovams) IS automatiškai</text:span><text:span text:style-name="T939"><text:s/>elektroniniu paštu išsiunčia pranešimus apie vaikams suteiktas vietas ir kvietimus pasirašyti mokymo sutartis;</text:span></text:p>
      <text:p text:style-name="P940"><text:span text:style-name="T941">23.4</text:span><text:span text:style-name="T942">.</text:span><text:span text:style-name="T943"><text:tab/></text:span><text:span text:style-name="T944">Prašymą pateikęs tėvas</text:span><text:span text:style-name="T945"><text:s/></text:span><text:span text:style-name="T946">(kitas teisėtas vaiko atstovas)</text:span><text:span text:style-name="T947">, gavęs pranešimą, privalo per 5 darbo dienas atvykti į švietimo įstaigą, pateikti vaiko gimimo įrašą liudijantį išrašą ir pasirašyti mokymo sutartį. Jei Prašymas buvo pateiktas elektroniniu būdu, atvykęs tėvas<text:s/></text:span><text:span text:style-name="T948">(kitas teisėt</text:span><text:span text:style-name="T949">as vaiko atstovas)<text:s/></text:span><text:span text:style-name="T950">turi pasirašyti iš IS išspausdintą Prašymą ir jis įregistruojamas Prašymų registravimo žurnale.<text:s/></text:span><text:span text:style-name="T951">Tėvai<text:s/></text:span><text:span text:style-name="T952">(kiti teisėti vaiko atstovai)</text:span><text:span text:style-name="T953">, dėl svarių pateisinamų priežasčių (ligos ar kt.) negalintys atvykti į Įstaigą per 5<text:s/></text:span><text:span text:style-name="T954">darbo</text:span><text:span text:style-name="T955"><text:s/>dienas, apie t</text:span><text:span text:style-name="T956">ai turi raštu informuoti švietimo įstaigos direktorių ir pranešti atvykimo į švietimo įstaigą datą.<text:s/></text:span><text:span text:style-name="T957">Per 5 darbo dienas tėvams<text:s/></text:span><text:span text:style-name="T958">(kitiems teisėtiems vaiko atstovams)<text:s/></text:span><text:span text:style-name="T959">neatvykus ir nepranešus kitos atvykimo datos, vaikas netenka skirtos vietos – švietimo<text:s/></text:span><text:span text:style-name="T960">įstaigos IS administratorius Prašymą atmeta;</text:span></text:p>
      <text:p text:style-name="P961"><text:span text:style-name="T962">23.5</text:span><text:span text:style-name="T963">.</text:span><text:span text:style-name="T964"><text:tab/></text:span><text:span text:style-name="T965">mokymo sutartis sudaroma iki pirmos ugdymosi dienos.<text:s/></text:span><text:span text:style-name="T966">Mokymo sutartyje nurodoma ugdymo programa (ikimokyklinio arba priešmokyklinio ugdymo), jos pradžios ir pabaigos laikas, šalių įsipareigojimai, įtrau</text:span><text:span text:style-name="T967">kiant teises ir pareigas pagal Lietuvos Respublikos švietimo įstatymą, sutarties keitimo, nutraukimo pagrindai, padariniai ir kitos nuostatos, neprieštaraujančios kitiems teisės aktams.<text:s/></text:span><text:span text:style-name="T968">Mokymo sutartis<text:s/></text:span><text:span text:style-name="T969">sudaroma dviem vienodą juridinę galią turinčiais egzem</text:span><text:span text:style-name="T970">plioriais,</text:span><text:span text:style-name="T971"><text:s/>abu sutarties egzempliorius pasirašo švietimo įstaigos direktorius ir Prašymą pateikęs tėvas<text:s/></text:span><text:span text:style-name="T972">(kitas teisėtas vaiko atstovas)</text:span><text:span text:style-name="T973">.</text:span><text:span text:style-name="T974"><text:s/>Mokymo sutartis registruojama Mokymo sutarčių registracijos žurnale, vienas mokymo sutarties egzempliorius įteikiamas t</text:span><text:span text:style-name="T975">ėvui<text:s/></text:span><text:span text:style-name="T976">(kitam teisėtam vaiko atstovui)</text:span><text:span text:style-name="T977">, kitas lieka švietimo įstaigoje ir yra saugomas suformuotoje vaiko asmens byloje.<text:s/></text:span><text:span text:style-name="T978">Vaikui išvykus iš švietimo įstaigos, jo asmens byla lieka švietimo įstaigoje. Gavus švietimo įstaigos, kurioje vaikas tęsia ugdymąsi, pra</text:span><text:span text:style-name="T979">šymą, jai išsiunčiamos prašomų dokumentų kopijos;</text:span></text:p>
      <text:p text:style-name="P980"><text:span text:style-name="T981">23.6</text:span><text:span text:style-name="T982">.</text:span><text:span text:style-name="T983"><text:tab/></text:span><text:span text:style-name="T984">į švietimo įstaigą priskirtus vaikus į grupes paskirsto švietimo įstaigos priėmimo komisija, vadovaudamasi Savivaldybės mero patvirtinta vaikų paskirstymo į grupes tvarka ir kriterijais. Vadovauda</text:span><text:span text:style-name="T985">masis priėmimo komisijos sprendimu, švietimo įstaigos direktorius vaikų priėmimą įformina išleisdamas įsakymą, kuriame nurodomos grupės, į kurias priimami vaikai. Vadovaudamasis įsakymu, švietimo įstaigos IS administratorius IS patvirtina vaikų priėmimą ir</text:span><text:span text:style-name="T986"><text:s/>priskiria vaikus į įsakyme nurodytas grupes, vaikai registruojami Mokinių registre</text:span></text:p>
      <text:p text:style-name="P987"><text:span text:style-name="T988">24</text:span><text:span text:style-name="T989">.</text:span><text:span text:style-name="T990"><text:tab/>Vaikų priėmimas einamiesiems mokslo metams (papildomas priėmimas) organizuojamas nuo rugsėjo 1 d. esant laisvoms vietoms ir vadovaujantis šia tvarka:</text:span></text:p>
      <text:p text:style-name="P991"><text:span text:style-name="T992">24.1</text:span><text:span text:style-name="T993">.</text:span><text:span text:style-name="T994"><text:tab/></text:span><text:span text:style-name="T995">švie</text:span><text:span text:style-name="T996">timo įstaigos IS administratorius patikrina IS užregistruoto Prašymo duomenis ir informuoja švietimo įstaigos direktorių</text:span><text:span text:style-name="T997"><text:s/>apie patikrinto Prašymo atitiktį Aprašo nuostatoms ar jo atmetimo būtinybę.</text:span><text:span text:style-name="T998"><text:s/>Jei Prašymas neatitinka Aprašo<text:s/></text:span><text:span text:style-name="T999">nuostatų</text:span><text:span text:style-name="T1000">, švietimo įstaigos</text:span><text:span text:style-name="T1001"><text:s/></text:span><text:span text:style-name="T1002">IS<text:s/></text:span><text:span text:style-name="T1003">administratoriu</text:span><text:span text:style-name="T1004">s, vadovaudamasis direktoriaus sprendimu, Prašymą atmeta ir telefonu ar elektroniniu paštu apie tai informuoja tėvus (kitus teisėtus vaiko atstovus),<text:s/></text:span><text:span text:style-name="T1005">nurodydamas Prašymo atmetimo priežastį.<text:s/></text:span><text:span text:style-name="T1006">Švietimo įstaigos direktorius teikia pranešimą<text:s/></text:span><text:span text:style-name="T1007">S</text:span><text:span text:style-name="T1008">avivaldybės IS administratoriui (elektroniniu paštu) apie Prašymo atitiktį Aprašo nuostatoms ar jo atmetimą,</text:span><text:span text:style-name="T1009"><text:s/>teikiamo į švietimo įstaigą priskirti vaiko duomenis</text:span><text:span text:style-name="T1010">;</text:span></text:p>
      <text:p text:style-name="P1011"><text:span text:style-name="T1012">24.2</text:span><text:span text:style-name="T1013">.</text:span><text:span text:style-name="T1014"><text:tab/></text:span><text:span text:style-name="T1015">gavęs pranešimą apie Prašymo atitiktį Aprašo reikalavimams, Savivaldybės IS adminis</text:span><text:span text:style-name="T1016">tratorius į laisvą vietą priskiria pirmąjį eilėje laukiantį vaiką, Prašymą pateikusiam tėvui<text:s/></text:span><text:span text:style-name="T1017">(kitam teisėtam vaiko atstovui) IS automatiškai</text:span><text:span text:style-name="T1018"><text:s/>elektroniniu paštu išsiunčia pranešimą apie vaikui suteiktą vietą ir kvietimą pasirašyti mokymo sutartį;<text:s/></text:span></text:p>
      <text:p text:style-name="P1019"><text:span text:style-name="T1020">24.3</text:span><text:span text:style-name="T1021">.</text:span><text:span text:style-name="T1022"><text:tab/></text:span><text:span text:style-name="T1023">Prašymą pateikęs tėvas<text:s/></text:span><text:span text:style-name="T1024">(kitas teisėtas vaiko atstovas)</text:span><text:span text:style-name="T1025">, gavęs pranešimą, privalo per 5 darbo dienas atvykti į švietimo įstaigą, pateikti vaiko gimimo įrašą liudijantį išrašą ir pasirašyti mokymo sutartį. Jei Prašymas buvo pateiktas elektroniniu būdu, atvy</text:span><text:span text:style-name="T1026">kęs tėvas<text:s/></text:span><text:span text:style-name="T1027">(kitas teisėtas vaiko atstovas)<text:s/></text:span><text:span text:style-name="T1028">turi pasirašyti iš IS išspausdintą Prašymą ir jis įregistruojamas Prašymų registravimo žurnale.<text:s/></text:span><text:span text:style-name="T1029">Tėvai<text:s/></text:span><text:span text:style-name="T1030">(kiti teisėti vaiko atstovai)</text:span><text:span text:style-name="T1031">, dėl svarių pateisinamų priežasčių (ligos ar kt.) negalintys atvykti į Įstaigą per</text:span><text:span text:style-name="T1032"><text:s/>5 darbo dienas, apie tai turi raštu informuoti švietimo įstaigos direktorių ir pranešti atvykimo į švietimo įstaigą datą.<text:s/></text:span><text:span text:style-name="T1033">Per 5 darbo dienas tėvams<text:s/></text:span><text:span text:style-name="T1034">(kitiems teisėtiems vaiko atstovams)<text:s/></text:span><text:span text:style-name="T1035">neatvykus ir nepranešus kitos atvykimo datos, vaikas netenka skirtos v</text:span><text:span text:style-name="T1036">ietos – švietimo įstaigos IS administratorius Prašymą atmeta;<text:s/></text:span></text:p>
      <text:p text:style-name="P1037"><text:span text:style-name="T1038">24.4</text:span><text:span text:style-name="T1039">.</text:span><text:span text:style-name="T1040"><text:tab/></text:span><text:span text:style-name="T1041">mokymo sutartis sudaroma iki pirmos ugdymosi dienos.<text:s/></text:span><text:span text:style-name="T1042">Mokymo sutartyje nurodoma ugdymo programa (ikimokyklinio arba priešmokyklinio ugdymo), jos pradžios ir pabaigos laikas, šalių įsipareigojimai, įtraukiant teises ir pareigas pagal Lietuvos Respublikos švietimo įstatymą, sutarties keitimo, nutraukimo pagrind</text:span><text:span text:style-name="T1043">ai, padariniai ir kitos nuostatos, neprieštaraujančios kitiems teisės aktams.<text:s/></text:span><text:span text:style-name="T1044">Mokymo sutartis<text:s/></text:span><text:span text:style-name="T1045">sudaroma dviem vienodą juridinę galią turinčiais egzemplioriais,</text:span><text:span text:style-name="T1046"><text:s/>abu sutarties egzempliorius pasirašo švietimo įstaigos direktorius ir Prašymą pateikęs tėvas<text:s/></text:span><text:span text:style-name="T1047">(kitas teisėtas vaiko atstovas)</text:span><text:span text:style-name="T1048">.</text:span><text:span text:style-name="T1049"><text:s/>Mokymo sutartis registruojama Mokymo sutarčių registracijos žurnale, vienas mokymo sutarties egzempliorius įteikiamas tėvui<text:s/></text:span><text:span text:style-name="T1050">(kitam teisėtam vaiko atstovui)</text:span><text:span text:style-name="T1051">, kitas lieka švietimo įstaigoje ir yra saugomas suformuotoje vaiko<text:s/></text:span><text:span text:style-name="T1052">asmens byloje.<text:s/></text:span><text:span text:style-name="T1053">Vaikui išvykus iš švietimo įstaigos, jo asmens byla lieka švietimo įstaigoje. Gavus švietimo įstaigos, kurioje vaikas tęsia ugdymąsi, prašymą, jai išsiunčiamos prašomų dokumentų kopijos;</text:span></text:p>
      <text:p text:style-name="P1054"><text:span text:style-name="T1055">24.5</text:span><text:span text:style-name="T1056">.</text:span><text:span text:style-name="T1057"><text:tab/></text:span><text:span text:style-name="T1058">vaiko priėmimas po mokymo sutarties sudarymo</text:span><text:span text:style-name="T1059"><text:s/>įforminamas švietimo įstaigos direktoriaus įsakymu, kuriame nurodoma grupė, į kurios laisvą vietą priimamas vaikas. Vadovaudamasis įsakymu, švietimo įstaigos IS administratorius IS patvirtina vaiko priėmimą ir priskiria į įsakyme nurodytą grupę, vaikas re</text:span><text:span text:style-name="T1060">gistruojamas Mokinių registre.</text:span></text:p>
      <text:p text:style-name="P1061"><text:span text:style-name="T1062">25</text:span><text:span text:style-name="T1063">.</text:span><text:span text:style-name="T1064"><text:tab/>Jei tėvas (kitas teisėtas vaiko atstovas) Prašyme yra nurodęs dvi švietimo įstaigas, vaiką priskyrus į vienos švietimo įstaigos grupę iš kitos švietimo įstaigos vaikų eilės jis išbraukiamas automatiškai.</text:span></text:p>
      <text:p text:style-name="P1065"><text:span text:style-name="T1066">26</text:span><text:span text:style-name="T1067">.</text:span><text:span text:style-name="T1068"><text:tab/></text:span><text:span text:style-name="T1069">Švi</text:span><text:span text:style-name="T1070">etimo įstaiga turi užtikrinti, kad vaikai ugdymo procese dalyvautų tik Lietuvos Respublikos sveikatos apsaugos ministro nustatyta tvarka pasitikrinę sveikatą.</text:span></text:p>
      <text:p text:style-name="P1071"/>
      <text:p text:style-name="P1072"><text:span text:style-name="T1073">V</text:span><text:span text:style-name="T1074"><text:s/>SKYRIUS</text:span></text:p>
      <text:p text:style-name="P1075"><text:span text:style-name="T1076">IS STRUKTŪRA</text:span></text:p>
      <text:p text:style-name="P1077"/>
      <text:p text:style-name="P1078"><text:span text:style-name="T1079">27</text:span><text:span text:style-name="T1080">.</text:span><text:span text:style-name="T1081"><text:tab/>IS struktūra:</text:span></text:p>
      <text:p text:style-name="P1082"><text:span text:style-name="T1083">27.1</text:span><text:span text:style-name="T1084">.</text:span><text:span text:style-name="T1085"><text:tab/>duomenys apie švietimo įstaigas: dir</text:span><text:span text:style-name="T1086">ektoriaus pavardė, vardas, švietimo įstaigos pavadinimas, kodas, adresas, telefono numeris, elektroninio pašto adresas, ugdymo programos;<text:s/></text:span></text:p>
      <text:p text:style-name="P1087"><text:span text:style-name="T1088">27.2</text:span><text:span text:style-name="T1089">.</text:span><text:span text:style-name="T1090"><text:tab/>duomenys apie grupes: pavadinimas, tipas, vaikų amžiaus intervalas, ugdymo kalba, ugdymo metodas, ugdymo tr</text:span><text:span text:style-name="T1091">ukmė, galimas vaikų skaičius, grupės būsena ir kita su ugdymo organizavimu susijusi informacija (sprendžia IS valdytojas);</text:span></text:p>
      <text:p text:style-name="P1092"><text:span text:style-name="T1093">27.3</text:span><text:span text:style-name="T1094">.</text:span><text:span text:style-name="T1095"><text:tab/>grupes lankančių vaikų duomenys;</text:span></text:p>
      <text:p text:style-name="P1096"><text:span text:style-name="T1097">27.4</text:span><text:span text:style-name="T1098">.</text:span><text:span text:style-name="T1099"><text:tab/>eilėje laukiančių vaikų duomenys;</text:span></text:p>
      <text:p text:style-name="P1100"><text:span text:style-name="T1101">27.5</text:span><text:span text:style-name="T1102">.</text:span><text:span text:style-name="T1103"><text:tab/>kiti duomenys (sprendžia IS valdytoj</text:span><text:span text:style-name="T1104">as).</text:span></text:p>
      <text:p text:style-name="P1105"/>
      <text:p text:style-name="P1106"><text:span text:style-name="T1107">VI</text:span><text:span text:style-name="T1108"><text:s/>SKYRIUS</text:span></text:p>
      <text:p text:style-name="P1109"><text:span text:style-name="T1110">PAREIGOS, TEISĖS IR ATSAKOMYBĖS</text:span></text:p>
      <text:p text:style-name="P1111"/>
      <text:p text:style-name="P1112"><text:span text:style-name="T1113">28</text:span><text:span text:style-name="T1114">.</text:span><text:span text:style-name="T1115"><text:tab/>IS valdytojo pareigos ir teisės:</text:span></text:p>
      <text:p text:style-name="P1116"><text:span text:style-name="T1117">28.1</text:span><text:span text:style-name="T1118">.</text:span><text:span text:style-name="T1119"><text:tab/>priimti sprendimus dėl IS sudarymo;</text:span></text:p>
      <text:p text:style-name="P1120"><text:span text:style-name="T1121">28.2</text:span><text:span text:style-name="T1122">.</text:span><text:span text:style-name="T1123"><text:tab/>parinkti įstatymų ir kitų teisės aktų nustatyta tvarka IS projektavimo, priežiūros ir administravimo<text:s/></text:span><text:span text:style-name="T1124">vykdytoją (-us);</text:span></text:p>
      <text:p text:style-name="P1125"><text:span text:style-name="T1126">28.3</text:span><text:span text:style-name="T1127">.</text:span><text:span text:style-name="T1128"><text:tab/>skirti Savivaldybės IS administratorių (-us)</text:span><text:span text:style-name="T1129">,</text:span><text:span text:style-name="T1130"><text:s/>kontroliuoti jo (-ų) darbą;</text:span></text:p>
      <text:p text:style-name="P1131"><text:span text:style-name="T1132">28.4</text:span><text:span text:style-name="T1133">.</text:span><text:span text:style-name="T1134"><text:tab/>gauti iš Savivaldybės IS administratoriaus informaciją apie vaikų priėmimą;</text:span></text:p>
      <text:p text:style-name="P1135"><text:span text:style-name="T1136">28.5</text:span><text:span text:style-name="T1137">.</text:span><text:span text:style-name="T1138"><text:tab/>reikalauti, kad Savivaldybės ir švietimo įstaigų IS adminis</text:span><text:span text:style-name="T1139">tratoriai ištaisytų IS esamus klaidingus arba netikslius duomenis.</text:span></text:p>
      <text:p text:style-name="P1140"><text:span text:style-name="T1141">29</text:span><text:span text:style-name="T1142">.</text:span><text:span text:style-name="T1143"><text:tab/>IS valdytojas atsako už:</text:span></text:p>
      <text:p text:style-name="P1144"><text:span text:style-name="T1145">29.1</text:span><text:span text:style-name="T1146">.</text:span><text:span text:style-name="T1147"><text:tab/></text:span><text:span text:style-name="T1148">teisinių dokumentų, reglamentuojančių IS funkcionavimą, įgyvendinimą;</text:span></text:p>
      <text:p text:style-name="P1149"><text:span text:style-name="T1150">29.2</text:span><text:span text:style-name="T1151">.</text:span><text:span text:style-name="T1152"><text:tab/></text:span><text:span text:style-name="T1153">IS saugumą;</text:span></text:p>
      <text:p text:style-name="P1154"><text:span text:style-name="T1155">29.3</text:span><text:span text:style-name="T1156">.</text:span><text:span text:style-name="T1157"><text:tab/></text:span><text:span text:style-name="T1158">IS funkcionalumą;</text:span></text:p>
      <text:p text:style-name="P1159"><text:span text:style-name="T1160">29.4</text:span><text:span text:style-name="T1161">.</text:span><text:span text:style-name="T1162"><text:tab/></text:span><text:span text:style-name="T1163">IS tvarkomų duom</text:span><text:span text:style-name="T1164">enų patikimumą.</text:span></text:p>
      <text:p text:style-name="P1165"><text:span text:style-name="T1166">30</text:span><text:span text:style-name="T1167">.</text:span><text:span text:style-name="T1168"><text:tab/>Savivaldybės IS administratoriaus pareigos ir teisės:</text:span></text:p>
      <text:p text:style-name="P1169"/>
      <text:p text:style-name="P1170"><text:span text:style-name="T1171">30.1</text:span><text:span text:style-name="T1172">.</text:span><text:span text:style-name="T1173"><text:tab/>pasirašyti pasižadėjimą saugoti asmens duomenų paslaptį ir pasirašytinai susipažinti su Aprašu;</text:span></text:p>
      <text:p text:style-name="Normal"/>
      <text:p text:style-name="P1174"><text:span text:style-name="T1175">30.2</text:span><text:span text:style-name="T1176">.</text:span><text:span text:style-name="T1177"><text:tab/>atlikti veiksmus, susijusius su vaikų priskyrimu į švietimo<text:s/></text:span><text:span text:style-name="T1178">įstaigas, kitus veiksmus, susijusius su IS tvarkymu;</text:span></text:p>
      <text:p text:style-name="Normal"/>
      <text:p text:style-name="P1179"><text:span text:style-name="T1180">30.3</text:span><text:span text:style-name="T1181">.</text:span><text:span text:style-name="T1182"><text:tab/>teikti tėvams (kitiems teisėtiems vaiko atstovams) informaciją apie laisvas vietas, vaiko vietą eilėje bei priėmimo sąlygas, konsultuoti tėvus (kitus teisėtus vaiko atstovus) dėl Prašymo regis</text:span><text:span text:style-name="T1183">travimo IS;</text:span></text:p>
      <text:p text:style-name="Normal"/>
      <text:p text:style-name="P1184"><text:span text:style-name="T1185">30.4</text:span><text:span text:style-name="T1186">.</text:span><text:span text:style-name="T1187"><text:tab/>teikti informaciją kitiems fiziniams ir juridiniams asmenims, vadovaujantis Lietuvos Respublikos teisės gauti informaciją iš valstybės ir savivaldybių įstaigų įstatymu, Lietuvos Respublikos asmens duomenų teisinės apsaugos įstatymu i</text:span><text:span text:style-name="T1188">r kitais teisės aktais;</text:span></text:p>
      <text:p text:style-name="Normal"/>
      <text:p text:style-name="P1189"><text:span text:style-name="T1190">30.5</text:span><text:span text:style-name="T1191">.</text:span><text:span text:style-name="T1192"><text:tab/>konsultuoti švietimo įstaigų IS administratorius dėl jų funkcijų vykdymo ir, esant būtinybei, IS už juos atlikti Apraše jiems nurodytus atlikti veiksmus;<text:s/></text:span></text:p>
      <text:p text:style-name="Normal"/>
      <text:p text:style-name="P1193"><text:span text:style-name="T1194">30.6</text:span><text:span text:style-name="T1195">.</text:span><text:span text:style-name="T1196"><text:tab/>koordinuoti švietimo įstaigų IS administratorių veiklą;</text:span><text:span text:style-name="T1197"><text:s/></text:span></text:p>
      <text:p text:style-name="Normal"/>
      <text:p text:style-name="P1198"><text:span text:style-name="T1199">30.7</text:span><text:span text:style-name="T1200">.</text:span><text:span text:style-name="T1201"><text:tab/>gauti iš švietimo įstaigų informaciją, susijusią su vaikų priėmimo organizavimu.</text:span></text:p>
      <text:p text:style-name="P1202"><text:span text:style-name="T1203">31</text:span><text:span text:style-name="T1204">.</text:span><text:span text:style-name="T1205"><text:tab/></text:span><text:span text:style-name="T1206">Savivaldybės IS administratorius atsako už<text:s/></text:span><text:span text:style-name="T1207">IS tvarkomų duomenų apsaugą.</text:span></text:p>
      <text:p text:style-name="P1208"><text:span text:style-name="T1209">32</text:span><text:span text:style-name="T1210">.</text:span><text:span text:style-name="T1211"><text:tab/>Švietimo įstaigos IS administratoriaus pareigos ir teisės:</text:span></text:p>
      <text:p text:style-name="P1212"><text:span text:style-name="T1213">32.1</text:span><text:span text:style-name="T1214">.</text:span><text:span text:style-name="T1215"><text:tab/></text:span><text:span text:style-name="T1216">pasirašyti pasižadėjimą saugoti asmens duomenų paslaptį ir pasirašytinai susipažinti su Aprašu;</text:span></text:p>
      <text:p text:style-name="P1217"><text:span text:style-name="T1218">32.2</text:span><text:span text:style-name="T1219">.</text:span><text:span text:style-name="T1220"><text:tab/>registruoti IS tėvų (kitų teisėtų vaiko atstovų) švietimo įstaigai pateiktus Prašymus ir, esant būtinybei, juos koreguoti. Sistemingai IS tikrinti nau</text:span><text:span text:style-name="T1221">jai užregistruotuose Prašymuose pažymėtų pirmenybę suteikiančių kriterijų ir pridėtų juos pagrindžiančių dokumentų atitiktį bei informuoti tėvus (kitų teisėtų vaiko atstovų) apie neatitikimus ir to pasekmes;</text:span></text:p>
      <text:p text:style-name="P1222"><text:span text:style-name="T1223">32.3</text:span><text:span text:style-name="T1224">.</text:span><text:span text:style-name="T1225"><text:tab/>rinkti ir įvesti į IS šio Aprašo 27 pu</text:span><text:span text:style-name="T1226">nkte nurodytą informaciją, ir, esant poreikiui, ją koreguoti;</text:span></text:p>
      <text:p text:style-name="P1227"><text:span text:style-name="T1228">32.4</text:span><text:span text:style-name="T1229">.</text:span><text:span text:style-name="T1230"><text:tab/></text:span><text:span text:style-name="T1231">ištrinti iš IS nereikalingus vaiko ir jo tėvų<text:s/></text:span><text:span text:style-name="T1232">(kitų teisėtų vaiko atstovų)<text:s/></text:span><text:span text:style-name="T1233">duomenis;</text:span></text:p>
      <text:p text:style-name="P1234"><text:span text:style-name="T1235">32.5</text:span><text:span text:style-name="T1236">.</text:span><text:span text:style-name="T1237"><text:tab/>reikalauti, kad tėvai (kiti teisėti vaiko atstovai) pateiktuose Prašymuose ištaisytų klai</text:span><text:span text:style-name="T1238">das ar patikslintų pateiktus duomenis;</text:span></text:p>
      <text:p text:style-name="P1239"><text:span text:style-name="T1240">32.6</text:span><text:span text:style-name="T1241">.</text:span><text:span text:style-name="T1242"><text:tab/>teisės aktų nustatyta tvarka saugoti tėvų (kitų teisėtų vaiko atstovų) Prašymus bei kitus dokumentus ar jų kopijas, pateiktus kartu su Prašymais;<text:s/></text:span></text:p>
      <text:p text:style-name="P1243"><text:span text:style-name="T1244">32.7</text:span><text:span text:style-name="T1245">.</text:span><text:span text:style-name="T1246"><text:tab/>kaupti ir atnaujinti duomenų archyvą;</text:span></text:p>
      <text:p text:style-name="P1247"><text:span text:style-name="T1248">32.8</text:span><text:span text:style-name="T1249">.</text:span><text:span text:style-name="T1250"><text:tab/></text:span><text:span text:style-name="T1251">teikti švietimo įstaigos direktoriui IS esančią informaciją, dokumentus ir paaiškinimus apie duomenų tvarkymą ir naudojimą;</text:span></text:p>
      <text:p text:style-name="P1252"><text:span text:style-name="T1253">32.9</text:span><text:span text:style-name="T1254">.</text:span><text:span text:style-name="T1255"><text:tab/>teikti tėvams (kitiems teisėtiems vaiko atstovams) informaciją apie laisvas vietas, vaiko vietą eilėje bei priėmimo sąlyga</text:span><text:span text:style-name="T1256">s, konsultuoti tėvus (kitus teisėtus vaiko atstovus) dėl Prašymo registravimo IS;</text:span></text:p>
      <text:p text:style-name="P1257"><text:span text:style-name="T1258">32.10</text:span><text:span text:style-name="T1259">.</text:span><text:span text:style-name="T1260"><text:tab/>teikti informaciją kitiems fiziniams ir juridiniams asmenims, vadovaujantis Lietuvos Respublikos teisės gauti informaciją iš valstybės ir savivaldybių įstaigų įsta</text:span><text:span text:style-name="T1261">tymu, Lietuvos Respublikos asmens duomenų teisinės apsaugos įstatymu ir kitais teisės aktais;</text:span></text:p>
      <text:p text:style-name="P1262"><text:span text:style-name="T1263">32.11</text:span><text:span text:style-name="T1264">.</text:span><text:span text:style-name="T1265"><text:tab/>saugoti tėvų (kitų teisėtų vaiko atstovų) pateiktus prašymus teisės aktų nustatyta tvarka;</text:span></text:p>
      <text:p text:style-name="P1266"><text:span text:style-name="T1267">32.12</text:span><text:span text:style-name="T1268">.</text:span><text:span text:style-name="T1269"><text:tab/>vykdyti kitas pareigas, nurodytas Apraše.</text:span></text:p>
      <text:p text:style-name="P1270"><text:span text:style-name="T1271">33</text:span><text:span text:style-name="T1272">.</text:span><text:span text:style-name="T1273"><text:tab/></text:span><text:span text:style-name="T1274">Švietimo įstaigos IS administratorius atsako už:</text:span></text:p>
      <text:p text:style-name="P1275"><text:span text:style-name="T1276">33.1</text:span><text:span text:style-name="T1277">.</text:span><text:span text:style-name="T1278"><text:tab/></text:span><text:span text:style-name="T1279">IS tvarkomų duomenų apsaugą;</text:span></text:p>
      <text:p text:style-name="P1280"><text:span text:style-name="T1281">33.2</text:span><text:span text:style-name="T1282">.</text:span><text:span text:style-name="T1283"><text:tab/></text:span><text:span text:style-name="T1284">duomenų patikimumą (t. y. IS tvarkomi duomenys turi atitikti švietimo įstaigos direktoriaus ir tėvų<text:s/></text:span><text:span text:style-name="T1285">(kitų teisėtų vaiko atstovų) P</text:span><text:span text:style-name="T1286">rašymuose pateiktus duomeni</text:span><text:span text:style-name="T1287">s);</text:span></text:p>
      <text:p text:style-name="P1288"><text:span text:style-name="T1289">33.3</text:span><text:span text:style-name="T1290">.</text:span><text:span text:style-name="T1291"><text:tab/></text:span><text:span text:style-name="T1292">tėvų<text:s/></text:span><text:span text:style-name="T1293">(kitų teisėtų vaiko atstovų)<text:s/></text:span><text:span text:style-name="T1294">pateiktų Prašymų ir dokumentų kopijų saugojimą.</text:span></text:p>
      <text:p text:style-name="P1295"><text:span text:style-name="T1296">34</text:span><text:span text:style-name="T1297">.</text:span><text:span text:style-name="T1298"><text:tab/></text:span><text:span text:style-name="T1299">IS naudotojo pareigos ir teisės:</text:span></text:p>
      <text:p text:style-name="P1300"><text:span text:style-name="T1301">34.1</text:span><text:span text:style-name="T1302">.</text:span><text:span text:style-name="T1303"><text:tab/>teikti tėvams (kitiems teisėtiems vaiko atstovams) ir švietimo įstaigos<text:s/></text:span><text:span text:style-name="T1304">IS administratoriui</text:span><text:span text:style-name="T1305"><text:s/>informaciją apie švietimo įstaigą (grupes, vaikų amžių ir kt.) ir joje teikiamas paslaugas;</text:span></text:p>
      <text:p text:style-name="P1306"><text:span text:style-name="T1307">34.2</text:span><text:span text:style-name="T1308">.</text:span><text:span text:style-name="T1309"><text:tab/>gauti informaciją apie vaiko priėmimą į švietimo įstaigą.</text:span></text:p>
      <text:p text:style-name="P1310"><text:span text:style-name="T1311">35</text:span><text:span text:style-name="T1312">.</text:span><text:span text:style-name="T1313"><text:tab/></text:span><text:span text:style-name="T1314">IS naudotojas atsako už:</text:span></text:p>
      <text:p text:style-name="P1315"><text:span text:style-name="T1316">35.1</text:span><text:span text:style-name="T1317">.</text:span><text:span text:style-name="T1318"><text:tab/>ikimokyklinio ir priešmokyklinio ugdymo programų<text:s/></text:span><text:span text:style-name="T1319">įgyvendinimą;</text:span></text:p>
      <text:p text:style-name="P1320"><text:span text:style-name="T1321">35.2</text:span><text:span text:style-name="T1322">.</text:span><text:span text:style-name="T1323"><text:tab/>vaikų priėmimą;<text:s/></text:span></text:p>
      <text:p text:style-name="P1324"><text:span text:style-name="T1325">35.3</text:span><text:span text:style-name="T1326">.</text:span><text:span text:style-name="T1327"><text:tab/>informacijos apie švietimo įstaigą ir joje teikiamas paslaugas skelbimą IS.</text:span></text:p>
      <text:p text:style-name="P1328"><text:span text:style-name="T1329">36</text:span><text:span text:style-name="T1330">.</text:span><text:span text:style-name="T1331"><text:tab/></text:span><text:span text:style-name="T1332">IS administratoriaus pareigos ir teisės:<text:s/></text:span></text:p>
      <text:p text:style-name="P1333"><text:span text:style-name="T1334">36.1</text:span><text:span text:style-name="T1335">.</text:span><text:span text:style-name="T1336"><text:tab/>suteikti Savivaldybės ir Įstaigų IS administratoriams, IS naudotojams</text:span><text:span text:style-name="T1337"><text:s/>prisijungimo prie IS galimybę pagal nustatytas funkcijas;</text:span></text:p>
      <text:p text:style-name="P1338"><text:span text:style-name="T1339">36.2</text:span><text:span text:style-name="T1340">.</text:span><text:span text:style-name="T1341"><text:tab/>panaikinti Savivaldybės ir švietimo įstaigų IS<text:s/></text:span><text:span text:style-name="T1342">administratoriams</text:span><text:span text:style-name="T1343"><text:s/>teisę dirbti su IS, kai pasibaigia darbo santykiai, vykdomas Savivaldybės ar švietimo įstaigos IS administratoriaus veiklo</text:span><text:span text:style-name="T1344">s tyrimas ir pan.;</text:span></text:p>
      <text:p text:style-name="P1345"><text:span text:style-name="T1346">36.3</text:span><text:span text:style-name="T1347">.</text:span><text:span text:style-name="T1348"><text:tab/>konsultuoti Savivaldybės ir švietimo įstaigų IS administratorius IS naudojimo klausimais;</text:span></text:p>
      <text:p text:style-name="P1349"><text:span text:style-name="T1350">36.4</text:span><text:span text:style-name="T1351">.</text:span><text:span text:style-name="T1352"><text:tab/></text:span><text:span text:style-name="T1353">organizuoti ir vykdyti IS priežiūrą ir administravimą (IS palaikymą, klaidų, gedimų, trūkumų šalinimą, funkcijų modifikavimą, p</text:span><text:span text:style-name="T1354">rograminės įrangos techninį aptarnavimą)</text:span><text:span text:style-name="T1355">.</text:span></text:p>
      <text:p text:style-name="P1356"><text:span text:style-name="T1357">37</text:span><text:span text:style-name="T1358">.</text:span><text:span text:style-name="T1359"><text:tab/></text:span><text:span text:style-name="T1360">IS administratorius<text:s/></text:span><text:span text:style-name="T1361">atsako už<text:s/></text:span><text:span text:style-name="T1362">atsako<text:s/></text:span><text:span text:style-name="T1363">už saugią IS konfigūraciją ir veiksnumo palaikymą.</text:span></text:p>
      <text:p text:style-name="P1364"><text:span text:style-name="T1365">38</text:span><text:span text:style-name="T1366">.</text:span><text:span text:style-name="T1367"><text:tab/></text:span><text:span text:style-name="T1368">IS vartotojo pareigos ir teisės:</text:span></text:p>
      <text:p text:style-name="P1369"><text:span text:style-name="T1370">38.1</text:span><text:span text:style-name="T1371">.</text:span><text:span text:style-name="T1372"><text:tab/></text:span><text:span text:style-name="T1373">registruojant Prašymą pateikti teisingus duomenis;</text:span></text:p>
      <text:p text:style-name="P1374"><text:span text:style-name="T1375">38.2</text:span><text:span text:style-name="T1376">.</text:span><text:span text:style-name="T1377"><text:tab/>naudot</text:span><text:span text:style-name="T1378">is IS;</text:span></text:p>
      <text:p text:style-name="P1379"><text:span text:style-name="T1380">38.3</text:span><text:span text:style-name="T1381">.</text:span><text:span text:style-name="T1382"><text:tab/>gauti duomenis apie Savivaldybės švietimo įstaigas, teikiančias ikimokyklinį ir / ar priešmokyklinį ugdymą (ugdymo organizavimą, grupių skaičių ir tipus, esamų ir laisvų vietų skaičių grupėse, papildomai teikiamas ugdymo, socialines ar<text:s/></text:span><text:span text:style-name="T1383">kitas paslaugas);</text:span></text:p>
      <text:p text:style-name="P1384"><text:span text:style-name="T1385">38.4</text:span><text:span text:style-name="T1386">.</text:span><text:span text:style-name="T1387"><text:tab/>gauti duomenis apie vaiko vietą eilėje, informaciją apie vaiko priėmimo į švietimo įstaigą galimybes ir apie vaiko priėmimą.</text:span></text:p>
      <text:p text:style-name="P1388"><text:span text:style-name="T1389">39</text:span><text:span text:style-name="T1390">.</text:span><text:span text:style-name="T1391"><text:tab/></text:span><text:span text:style-name="T1392">IS vartotojas atsako už pateiktų duomenų teisingumą.</text:span></text:p>
      <text:p text:style-name="P1393"><text:span text:style-name="T1394">40</text:span><text:span text:style-name="T1395">.</text:span><text:span text:style-name="T1396"><text:tab/></text:span><text:span text:style-name="T1397">Dokumentai, kuriuose yra asmens<text:s/></text:span><text:span text:style-name="T1398">duomenys, tvarkomi ir saugomi vadovaujantis Dokumentų tvarkymo ir apskaitos taisyklėmis, patvirtintomis Lietuvos vyriausiojo archyvaro 2011 m. liepos 4 d. įsakymu Nr. V-118 „Dėl Dokumentų tvarkymo ir apskaitos taisyklių patvirtinimo“. Pasibaigus saugojimo<text:s/></text:span><text:span text:style-name="T1399">terminui, dokumentai, kuriuose yra asmens duomenų, sunaikinami, išskyrus tuos, kurie įstatymų ar kitų teisės aktų, reglamentuojančių duomenų saugojimą, nustatytais atvejais turi būti perduoti saugoti pagal Lietuvos Respublikos dokumentų ir archyvų įstatymą</text:span><text:span text:style-name="T1400">, jo įgyvendinamuosius ir kitus teisės aktus, reglamentuojančius tokių dokumentų saugojimą.</text:span></text:p>
      <text:p text:style-name="P1401"><text:span text:style-name="T1402">41</text:span><text:span text:style-name="T1403">.</text:span><text:span text:style-name="T1404"><text:tab/></text:span><text:span text:style-name="T1405">Asmens duomenys tvarkomi vadovaujantis 2016 m. balandžio 27 d. Europos Parlamento ir Tarybos reglamento<text:s/></text:span><text:a xlink:href="http://eur-lex.europa.eu/legal-content/LIT/TXT/?uri=CELEX:32016R0679&amp;locale=lt" office:target-frame-name="_blank" xlink:show="new"><text:span text:style-name="T1406">(ES) 2016/679</text:span></text:a><text:span text:style-name="T140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08">95/46/EB</text:span></text:a><text:span text:style-name="T1409"><text:s/>(toliau<text:s/></text:span><text:span text:style-name="T1410">–</text:span><text:span text:style-name="T1411"><text:s/>Bendrasis duomenų apsaugos reglamentas) ir Lietuvos Respublikos asmens duomenų teisinės apsaugos įstatymo nuostatomis. Asmens duomenys trečiosioms šalims gali būti teikiami tik įstatymų ir kitų teisės aktų n</text:span><text:span text:style-name="T1412">ustatytais atvejais ir tvarka bei laikantis Bendrojo duomenų apsaugos reglamento reikalavimų.</text:span></text:p>
      <text:p text:style-name="P1413"><text:span text:style-name="T1414">42</text:span><text:span text:style-name="T1415">.</text:span><text:span text:style-name="T1416"><text:tab/></text:span><text:span text:style-name="T1417">Asmenys, susiję su IS duomenų tvarkymu, už Aprašo nuostatų pažeidimus atsako įstatymų ir kitų teisės aktų nustatyta tvarka.<text:s/></text:span></text:p>
      <text:p text:style-name="P1418"/>
      <text:p text:style-name="P1419"><text:span text:style-name="T1420">VII</text:span><text:span text:style-name="T1421"><text:s/>SKYRIUS</text:span></text:p>
      <text:p text:style-name="P1422"><text:span text:style-name="T1423">INFORMACIJOS IŠ IS GAVĖJAI IR JŲ TEISĖ NAUDOTIS IS INFORMACIJA</text:span></text:p>
      <text:p text:style-name="P1424"/>
      <text:p text:style-name="P1425"><text:span text:style-name="T1426">43</text:span><text:span text:style-name="T1427">.</text:span><text:span text:style-name="T1428"><text:tab/>Informacijos iš IS gavėjai turi teisę gauti IS tvarkomus duomenis apie:</text:span></text:p>
      <text:p text:style-name="P1429"><text:span text:style-name="T1430">43.1</text:span><text:span text:style-name="T1431">.</text:span><text:span text:style-name="T1432"><text:tab/>ugdymo organizavimą švietimo įstaigose;</text:span></text:p>
      <text:p text:style-name="P1433"><text:span text:style-name="T1434">43.2</text:span><text:span text:style-name="T1435">.</text:span><text:span text:style-name="T1436"><text:tab/>vykdomas ugdymo programas;</text:span></text:p>
      <text:p text:style-name="P1437"><text:span text:style-name="T1438">43.3</text:span><text:span text:style-name="T1439">.</text:span><text:span text:style-name="T1440"><text:tab/>grupių skaičių ir</text:span><text:span text:style-name="T1441"><text:s/>tipus;</text:span></text:p>
      <text:p text:style-name="P1442"><text:span text:style-name="T1443">43.4</text:span><text:span text:style-name="T1444">.</text:span><text:span text:style-name="T1445"><text:tab/>švietimo įstaigas lankančių vaikų skaičių ir jų amžių;</text:span></text:p>
      <text:p text:style-name="P1446"><text:span text:style-name="T1447">43.5</text:span><text:span text:style-name="T1448">.</text:span><text:span text:style-name="T1449"><text:tab/>laisvų vietų skaičių grupėse;</text:span></text:p>
      <text:p text:style-name="P1450"><text:span text:style-name="T1451">43.6</text:span><text:span text:style-name="T1452">.</text:span><text:span text:style-name="T1453"><text:tab/>vaikų, laukiančių eilėje, skaičių bei amžių;</text:span></text:p>
      <text:p text:style-name="P1454"><text:span text:style-name="T1455">43.7</text:span><text:span text:style-name="T1456">.</text:span><text:span text:style-name="T1457"><text:tab/>kitą prašomą bendrą informaciją.</text:span></text:p>
      <text:p text:style-name="P1458"/>
      <text:p text:style-name="P1459"><text:span text:style-name="T1460">VIII</text:span><text:span text:style-name="T1461"><text:s/>SKYRIUS</text:span></text:p>
      <text:p text:style-name="P1462"><text:span text:style-name="T1463">BAIGIAMOSIOS NUOSTATOS</text:span></text:p>
      <text:p text:style-name="P1464"/>
      <text:p text:style-name="P1465"><text:span text:style-name="T1466">44</text:span><text:span text:style-name="T1467">.</text:span><text:span text:style-name="T1468"><text:tab/></text:span><text:span text:style-name="T1469">Kriterijų sąraše ir Apraše nenumatytus atvejus nagrinėja Nenumatytų atvejų darbo grupė.</text:span></text:p>
      <text:p text:style-name="P1470"><text:span text:style-name="T1471">45</text:span><text:span text:style-name="T1472">.</text:span><text:span text:style-name="T1473"><text:tab/></text:span><text:span text:style-name="T1474">Už Aprašo įgyvendinimą atsako švietimo įstaigos vadovas.</text:span></text:p>
      <text:p text:style-name="P1475"><text:span text:style-name="T1476">46</text:span><text:span text:style-name="T1477">.</text:span><text:span text:style-name="T1478"><text:tab/></text:span><text:span text:style-name="T1479">Aprašo įgyvendinimo priežiūrą vykdo Savivaldybės administracijos Švietimo ir sporto sk</text:span><text:span text:style-name="T1480">yrius.</text:span></text:p>
      <text:p text:style-name="P1481"><text:span text:style-name="T1482">47</text:span><text:span text:style-name="T1483">.</text:span><text:span text:style-name="T1484"><text:tab/></text:span><text:span text:style-name="T1485">Sprendimas dėl vaiko priėmimo ar nepriėmimo į Įstaigą gali būti skundžiamas Lietuvos Respublikos įstatymų nustatyta tvarka.</text:span></text:p>
      <text:p text:style-name="P1486"/>
      <text:p text:style-name="P1487">_________________________________</text:p>
      <text:p text:style-name="P1488"/>
      <text:p text:style-name="P1489"/>
      <table:table table:style-name="Table1490">
        <table:table-columns>
          <table:table-column table:style-name="TableColumn1491"/>
        </table:table-columns>
        <table:table-row table:style-name="TableRow1492">
          <table:table-cell table:style-name="TableCell1493">
            <text:p text:style-name="Normal"><text:span text:style-name="T1494">Centralizuoto vaikų priėmimo į švietimo įstaigas ugdytis pagal ikimokyklinio ir</text:span><text:span text:style-name="T1495"><text:s/>priešmokyklinio ugdymo programas</text:span><text:span text:style-name="T1496"><text:s/>tvarkos aprašo 1 priedas</text:span></text:p>
          </table:table-cell>
        </table:table-row>
      </table:table>
      <text:p text:style-name="P1497"/>
      <table:table table:style-name="Table1498">
        <table:table-columns>
          <table:table-column table:style-name="TableColumn1499"/>
        </table:table-columns>
        <table:table-row table:style-name="TableRow1500">
          <table:table-cell table:style-name="TableCell1501">
            <text:p text:style-name="P1502"/>
          </table:table-cell>
        </table:table-row>
        <table:table-row table:style-name="TableRow1503">
          <table:table-cell table:style-name="TableCell1504">
            <text:p text:style-name="P1505">(prašymą teikiančio asmens vardas, pavardė, asmens kodas)</text:p>
          </table:table-cell>
        </table:table-row>
        <table:table-row table:style-name="TableRow1506">
          <table:table-cell table:style-name="TableCell1507">
            <text:p text:style-name="P1508"/>
          </table:table-cell>
        </table:table-row>
        <table:table-row table:style-name="TableRow1509">
          <table:table-cell table:style-name="TableCell1510">
            <text:p text:style-name="P1511">(prašymą teikiančio asmens deklaruotos gyvenamosios vietos adresas)</text:p>
          </table:table-cell>
        </table:table-row>
        <table:table-row table:style-name="TableRow1512">
          <table:table-cell table:style-name="TableCell1513">
            <text:p text:style-name="P1514"/>
          </table:table-cell>
        </table:table-row>
        <table:table-row table:style-name="TableRow1515">
          <table:table-cell table:style-name="TableCell1516">
            <text:p text:style-name="P1517">(prašymą teikiančio asmens faktinės gyvenamosios vietos<text:s/>adresas)</text:p>
          </table:table-cell>
        </table:table-row>
        <table:table-row table:style-name="TableRow1518">
          <table:table-cell table:style-name="TableCell1519">
            <text:p text:style-name="P1520"/>
          </table:table-cell>
        </table:table-row>
        <table:table-row table:style-name="TableRow1521">
          <table:table-cell table:style-name="TableCell1522">
            <text:p text:style-name="P1523">(prašymą teikiančio asmens telefono numeris, elektroninio pašto adresas)</text:p>
          </table:table-cell>
        </table:table-row>
      </table:table>
      <text:p text:style-name="P1524"/>
      <text:p text:style-name="P1525"/>
      <text:p text:style-name="Normal"><text:span text:style-name="T1526">Radviliškio<text:s/></text:span><text:span text:style-name="T1527">___________________________________________________________________________________</text:span></text:p>
      <text:p text:style-name="P1528">(švietimo įstaigos pavadinimas)</text:p>
      <text:p text:style-name="P1529">direktoriui</text:p>
      <text:p text:style-name="P1530"/>
      <text:p text:style-name="P1531"><text:span text:style-name="T1532">PRAŠYMAS DĖL VAIKO PRIĖMIMO<text:s/></text:span></text:p>
      <text:p text:style-name="P1533">(teikiamas I ir II priėmimo etapuose)</text:p>
      <text:p text:style-name="P1534"/>
      <text:p text:style-name="P1535">20_______ m. _______________ <text:s/>____d.</text:p>
      <text:p text:style-name="P1536">(prašymo pateikimo data)</text:p>
      <text:p text:style-name="P1537"/>
      <text:p text:style-name="P1538"><text:span text:style-name="T1539">Prašau priimti mano vaiką (globotinį(-ę) / įvaikį(-ę)</text:span><text:span text:style-name="T1540"><text:s/>_________________________________________</text:span></text:p>
      <text:p text:style-name="P1541"><text:span text:style-name="T1542">(vaiko vardas, pavardė)</text:span></text:p>
      <text:p text:style-name="P1543"><text:span text:style-name="T1544">________________________________________________________________________________________________</text:span></text:p>
      <text:p text:style-name="P1545"><text:span text:style-name="T1546">(vaiko asmens kodas, deklaruotos ir faktinės gyvenamosios vietos adresas(-ai)</text:span></text:p>
      <text:p text:style-name="P1547"/>
      <text:p text:style-name="P1548">________________________________________________________________________________________________</text:p>
      <text:p text:style-name="P1549"/>
      <text:p text:style-name="P1550"><text:span text:style-name="T1551">nuo 20______ m. _____ mėn. ____ d. į</text:span></text:p>
      <text:p text:style-name="P1552"/>
      <text:p text:style-name="Normal"><text:span text:style-name="T1553">(I pasirinkimas)</text:span><text:span text:style-name="T1554"><text:s/></text:span><text:span text:style-name="T1555">_______________________________________________________________________________</text:span></text:p>
      <text:p text:style-name="P1556">(švietimo įstaigos pavadinimas)</text:p>
      <text:p text:style-name="P1557"/>
      <text:p text:style-name="Normal"><text:span text:style-name="T1558">(II pasirinkimas)</text:span><text:span text:style-name="T1559"><text:s/>____________________________________________________</text:span><text:span text:style-name="T1560">__________________________</text:span></text:p>
      <text:p text:style-name="P1561">(švietimo įstaigos pavadinimas)</text:p>
      <text:p text:style-name="P1562"/>
      <text:p text:style-name="P1563"><text:span text:style-name="T1564">Pageidauju, kad vaikas būtų ugdomas grupėje, kurios ugdymo trukmė<text:s/></text:span><text:span text:style-name="T1565">(tinkamą pabraukti)</text:span><text:span text:style-name="T1566">:<text:s/></text:span></text:p>
      <text:p text:style-name="P1567">4 val.; 9 val.; 4+9 val.; 9,5 val.; 4+9,5 val.; 10 val.; 4+10 val.; 10,5 val.; 4+10,5 val. 12 val.</text:p>
      <text:p text:style-name="P1568"/>
      <text:p text:style-name="P1569"><text:span text:style-name="T1570">Pirmenybę suteikiantys priėmimo kriterijai, kuriuos vaikas atitinka<text:s/></text:span><text:span text:style-name="T1571">(tinkamus pažymėti)</text:span><text:span text:style-name="T1572">:</text:span></text:p>
      <text:p text:style-name="P1573"/>
      <text:p text:style-name="P1574"><text:span text:style-name="T1575"></text:span><text:span text:style-name="T1576"><text:tab/></text:span><text:span text:style-name="T1577">vaikas, kuriam Savivaldybės mero potvarkiu skirtas privalomas ikimokyklinis ugdymas (pateikiamas Savivaldybės mero potvarkis / kopija, kuriuo skirtas privalomas iki</text:span><text:span text:style-name="T1578">mokyklinis ugdymas</text:span><text:span text:style-name="T1579"><text:s/></text:span><text:span text:style-name="T1580">švietimo įstaigoje, kuriai teikiamas Prašymas</text:span><text:span text:style-name="T1581">);</text:span></text:p>
      <text:p text:style-name="P1582"><text:span text:style-name="T1583"></text:span><text:span text:style-name="T1584"><text:tab/></text:span><text:span text:style-name="T1585">vaikas, turintis sunkių judėjimo ir atramos funkcijos sutrikimų, ar vaikas, kurio bent vienas iš tėvų (kitų teisėtų vaiko atstovų) turi sunkių judėjimo ir atramos funkcijos sutrikimų, kai</text:span><text:span text:style-name="T1586"><text:s/>švietimo įstaiga, priskirta Savivaldybės teritorijoje pagal deklaruotą gyvenamąją vietą, nėra pritaikyta judėjimo negalią turintiems asmenims, ir Prašymas teikiamas į kitą Savivaldybės švietimo įstaigą, kuri atitinka jų fizinius poreikius (pateikiamas vai</text:span><text:span text:style-name="T1587">ko ar vieno iš tėvų (kitų teisėtų vaiko atstovų) turimus sunkius judėjimo ir atramos funkcijos sutrikimus įrodantis dokumentas / kopija);</text:span></text:p>
      <text:p text:style-name="P1588"><text:span text:style-name="T1589"></text:span><text:span text:style-name="T1590"><text:tab/></text:span><text:span text:style-name="T1591">vaikas ir bent vienas iš jo tėvų (kitų teisėtų vaiko atstovų), gyvena ir gyvenamąją vietą deklaravę Savivaldybės švi</text:span><text:span text:style-name="T1592">etimo įstaigai priskirtoje aptarnavimo teritorijoje, globojamas ar įvaikintas vaikas, kurio globėjai / įtėviai, gyvenamąją vietą deklaravę Savivaldybės švietimo įstaigai priskirtoje aptarnavimo teritorijoje<text:s/></text:span><text:span text:style-name="T1593">(pateikiama pažyma / kopija apie deklaruotą gyven</text:span><text:span text:style-name="T1594">amąją vietą)</text:span><text:span text:style-name="T1595">:<text:s/></text:span></text:p>
      <text:p text:style-name="P1596"><text:span text:style-name="T1597"></text:span><text:span text:style-name="T1598"><text:tab/></text:span><text:span text:style-name="T1599">įvaikintas vaikas, globotinis (išskyrus atvejus, kai laikinoji globa nustatoma tėvų (kitų teisėtų vaiko atstovų) prašymu) (pateikiamas teismo sprendimas / kopija);<text:s/></text:span></text:p>
      <text:p text:style-name="P1600"><text:span text:style-name="T1601"></text:span><text:span text:style-name="T1602"><text:tab/></text:span><text:span text:style-name="T1603">vaikas, dėl įgimtų ar įgytų sutrikimų turintis didelių ar labai didelių<text:s/></text:span><text:span text:style-name="T1604">specialiųjų ugdymosi poreikių (pateikiama Pedagoginės psichologinės tarnybos pažyma / kopija dėl specialiojo ugdymosi ir (ar) švietimo pagalbos skyrimo);</text:span></text:p>
      <text:p text:style-name="P1605"><text:span text:style-name="T1606"></text:span><text:span text:style-name="T1607"><text:tab/></text:span><text:span text:style-name="T1608">vaikas, kurio gyvenamoji vieta deklaruota Savivaldybės suteiktame socialiniame būste (pateikiama soc</text:span><text:span text:style-name="T1609">ialinio būsto nuomos sutartis / kopija);</text:span></text:p>
      <text:p text:style-name="P1610"><text:span text:style-name="T1611"></text:span><text:span text:style-name="T1612"><text:tab/></text:span><text:span text:style-name="T1613">vaikas, kurio brolis ir (ar) sesuo (įbrolis ir (ar) įseserė) Prašymo pateikimo metu jau mokosi toje švietimo įstaigoje pagal ikimokyklinio, priešmokyklinio, pradinio ir (ar) pagrindinio ugdymo programą (pateikiama</text:span><text:span text:style-name="T1614"><text:s/>švietimo įstaigos pažyma / kopija);</text:span></text:p>
      <text:p text:style-name="P1615"><text:span text:style-name="T1616"></text:span><text:span text:style-name="T1617"><text:tab/></text:span><text:span text:style-name="T1618">pedagoginių darbuotojų, dirbančių toje švietimo įstaigoje, vaikas (pateikiama darbovietės pažyma / kopija);</text:span></text:p>
      <text:p text:style-name="P1619"><text:span text:style-name="T1620"></text:span><text:span text:style-name="T1621"><text:tab/></text:span><text:span text:style-name="T1622">darbuotojų, kurie patenka į Savivaldybės tarybos sprendimu patvirtintą Trūkstamų specialistų pritraukimo į<text:s/></text:span><text:span text:style-name="T1623">Savivaldybės viešąsias ir biudžetines įstaigas programą, vaikas (pateikiama darbovietės pažyma / kopija);</text:span></text:p>
      <text:p text:style-name="P1624"><text:span text:style-name="T1625"></text:span><text:span text:style-name="T1626"><text:tab/></text:span><text:span text:style-name="T1627">vaikas, dėl ugdymosi vietų trūkumo Savivaldybės švietimo įstaigoje, kurios aptarnavimo teritorijoje gyvena,<text:s/></text:span><text:span text:style-name="T1628">tėvų (kitų teisėtų vaiko atstovų) prašym</text:span><text:span text:style-name="T1629">u Savivaldybės mero įgalioto darbuotojo nukreiptas į kitą artimiausią Savivaldybės švietimo įstaigą, vykdančią ikimokyklinio / priešmokyklinio ugdymo programą, turinčią laisvų ugdymosi vietų<text:s/></text:span><text:span text:style-name="T1630">(pateikiamas</text:span><text:span text:style-name="T1631"><text:s/>Savivaldybės mero įgalioto darbuotojo nukreipimas /<text:s/></text:span><text:span text:style-name="T1632">kopija).</text:span></text:p>
      <text:p text:style-name="P1633"/>
      <text:p text:style-name="P1634"><text:span text:style-name="T1635">Kito tėvo / mamos / kito teisėto vaiko atstovo duomenys</text:span><text:span text:style-name="T1636"><text:s/>__________________________________________</text:span></text:p>
      <text:p text:style-name="P1637">(vardas, pavardė)<text:s/></text:p>
      <text:p text:style-name="P1638">________________________________________________________________________________________________</text:p>
      <text:p text:style-name="P1639"><text:span text:style-name="T1640">(asmens kodas,<text:s/></text:span><text:span text:style-name="T1641">telefono numeris</text:span><text:span text:style-name="T1642">, elektroninio pašto adresas,</text:span><text:span text:style-name="T1643"><text:s/>deklaruotos, faktinės gyvenamosios vietos adresai)</text:span></text:p>
      <text:p text:style-name="P1644"/>
      <text:p text:style-name="P1645">________________________________________________________________________________________________</text:p>
      <text:p text:style-name="P1646"/>
      <text:p text:style-name="P1647"/>
      <text:p text:style-name="P1648"/>
      <text:p text:style-name="P1649"><text:span text:style-name="T1650"></text:span><text:span text:style-name="T1651"><text:tab/></text:span><text:span text:style-name="T1652">Sutinku, kad vaikas būtų ugdomas</text:span><text:span text:style-name="T1653"><text:s/>lietuvių kalba.</text:span></text:p>
      <text:p text:style-name="P1654"><text:span text:style-name="T1655"></text:span><text:span text:style-name="T1656"><text:tab/></text:span><text:span text:style-name="T1657">Sutinku, kad duomenys</text:span><text:span text:style-name="T1658"><text:s/>iš kitų valstybinių registrų būtų gauti automatiniu būdu.</text:span></text:p>
      <text:p text:style-name="P1659"><text:span text:style-name="T1660"></text:span><text:span text:style-name="T1661"><text:tab/></text:span><text:span text:style-name="T1662">Patvirtinu, kad Prašyme</text:span><text:span text:style-name="T1663"><text:s/></text:span><text:span text:style-name="T1664">pateikti duomenys yra teisingi.</text:span></text:p>
      <text:p text:style-name="P1665"/>
      <text:p text:style-name="P1666"/>
      <text:p text:style-name="P1667"/>
      <text:p text:style-name="P1668">______________________ <text:s text:c="5"/>_______________________________________________</text:p>
      <text:p text:style-name="P1669">(parašas) <text:s text:c="42"/>(prašymą<text:s/>teikiančio asmens vardas, pavardė)</text:p>
      <text:p text:style-name="P1670"/>
      <text:p text:style-name="P1671"/>
      <text:p text:style-name="P1672"/>
      <text:p text:style-name="P1673">Prašymo gavimo patvirtinimas:<text:s/></text:p>
      <text:p text:style-name="P1674"><text:span text:style-name="T1675">(pildo švietimo įstaigos IS administratorius)</text:span></text:p>
      <text:p text:style-name="P1676"/>
      <text:p text:style-name="P1677"/>
      <text:p text:style-name="P1678">(švietimo įstaigos IS administratoriaus vardas, pavardė, parašas, prašymo gavimo data, laikas)</text:p>
      <text:p text:style-name="P1679"/>
      <text:p text:style-name="P1680"/>
      <table:table table:style-name="Table1681">
        <table:table-columns>
          <table:table-column table:style-name="TableColumn1682"/>
        </table:table-columns>
        <table:table-row table:style-name="TableRow1683">
          <table:table-cell table:style-name="TableCell1684">
            <text:p text:style-name="Normal"><text:span text:style-name="T1685">Centralizuoto vaikų priėmimo į švietimo<text:s/></text:span><text:span text:style-name="T1686">įstaigas ugdytis pagal ikimokyklinio ir priešmokyklinio ugdymo programas</text:span><text:span text:style-name="T1687"><text:s/>tvarkos aprašo 2 priedas</text:span></text:p>
          </table:table-cell>
        </table:table-row>
      </table:table>
      <text:p text:style-name="P1688"/>
      <table:table table:style-name="Table1689">
        <table:table-columns>
          <table:table-column table:style-name="TableColumn1690"/>
        </table:table-columns>
        <table:table-row table:style-name="TableRow1691">
          <table:table-cell table:style-name="TableCell1692">
            <text:p text:style-name="P1693"/>
          </table:table-cell>
        </table:table-row>
        <table:table-row table:style-name="TableRow1694">
          <table:table-cell table:style-name="TableCell1695">
            <text:p text:style-name="P1696">(prašymą teikiančio asmens vardas, pavardė, asmens kodas)</text:p>
          </table:table-cell>
        </table:table-row>
        <table:table-row table:style-name="TableRow1697">
          <table:table-cell table:style-name="TableCell1698">
            <text:p text:style-name="P1699"/>
          </table:table-cell>
        </table:table-row>
        <table:table-row table:style-name="TableRow1700">
          <table:table-cell table:style-name="TableCell1701">
            <text:p text:style-name="P1702">(prašymą teikiančio asmens deklaruotos gyvenamosios vietos adresas)</text:p>
          </table:table-cell>
        </table:table-row>
        <table:table-row table:style-name="TableRow1703">
          <table:table-cell table:style-name="TableCell1704">
            <text:p text:style-name="P1705"/>
          </table:table-cell>
        </table:table-row>
        <table:table-row table:style-name="TableRow1706">
          <table:table-cell table:style-name="TableCell1707">
            <text:p text:style-name="P1708">(prašymą teikiančio<text:s/>asmens faktinės gyvenamosios vietos adresas)</text:p>
          </table:table-cell>
        </table:table-row>
        <table:table-row table:style-name="TableRow1709">
          <table:table-cell table:style-name="TableCell1710">
            <text:p text:style-name="P1711"/>
          </table:table-cell>
        </table:table-row>
        <table:table-row table:style-name="TableRow1712">
          <table:table-cell table:style-name="TableCell1713">
            <text:p text:style-name="P1714">(prašymą teikiančio asmens telefono numeris, elektroninio pašto adresas)</text:p>
          </table:table-cell>
        </table:table-row>
      </table:table>
      <text:p text:style-name="P1715"/>
      <text:p text:style-name="P1716"/>
      <text:p text:style-name="Normal"><text:span text:style-name="T1717">Radviliškio<text:s/></text:span><text:span text:style-name="T1718">____________________________________________________________________________________</text:span></text:p>
      <text:p text:style-name="P1719">(švietimo įstaigos pavadinimas)</text:p>
      <text:p text:style-name="P1720">direktoriui</text:p>
      <text:p text:style-name="P1721"/>
      <text:p text:style-name="P1722"><text:span text:style-name="T1723">PRAŠYMAS DĖL VAIKO PRIĖMIMO</text:span></text:p>
      <text:p text:style-name="P1724">(teikiamas papildomo priėmimo laikotarpiu)</text:p>
      <text:p text:style-name="P1725"/>
      <text:p text:style-name="P1726">20_______ m. _______________ <text:s/>____d.</text:p>
      <text:p text:style-name="P1727">(prašymo pateikimo data)</text:p>
      <text:p text:style-name="P1728"/>
      <text:p text:style-name="P1729"/>
      <text:p text:style-name="P1730"><text:span text:style-name="T1731">Prašau priimti mano vaiką (globotinį(-ę) / įvaikį(-ę)</text:span><text:span text:style-name="T1732"><text:s/>________________________________________</text:span></text:p>
      <text:p text:style-name="P1733"><text:span text:style-name="T1734">(vaiko<text:s/></text:span><text:span text:style-name="T1735">vardas, pavardė)</text:span></text:p>
      <text:p text:style-name="P1736"><text:span text:style-name="T1737">________________________________________________________________________________________________</text:span></text:p>
      <text:p text:style-name="P1738"><text:span text:style-name="T1739">(vaiko asmens kodas, deklaruotos ir faktinės gyvenamosios vietos adresas(-ai)</text:span></text:p>
      <text:p text:style-name="P1740"/>
      <text:p text:style-name="P1741">________________________________________________________________________________________________</text:p>
      <text:p text:style-name="P1742"/>
      <text:p text:style-name="P1743"><text:span text:style-name="T1744">nuo 20______ m. _____ mėn. ____ d. į</text:span></text:p>
      <text:p text:style-name="P1745"/>
      <text:p text:style-name="P1746">________________________________________________________________________________________________</text:p>
      <text:p text:style-name="P1747">(švietimo įstaigos pavadinimas)</text:p>
      <text:p text:style-name="P1748"/>
      <text:p text:style-name="P1749"/>
      <text:p text:style-name="P1750"><text:span text:style-name="T1751">Pageidauju, kad vaikas būtų ugdomas grupėje, kurios ugdymo trukmė<text:s/></text:span><text:span text:style-name="T1752">(tinkamą pabraukti)</text:span><text:span text:style-name="T1753">:<text:s/></text:span></text:p>
      <text:p text:style-name="P1754">4 val.; 9 val.; 4+9 val.; 9,5 val.; 4+9,5 val.; 10 val.; 4+10 val.; 10,5 val.; 4+10,5 val. 12 val.</text:p>
      <text:p text:style-name="P1755"/>
      <text:p text:style-name="P1756"><text:span text:style-name="T1757">Pirmenybę suteikiantys priėmimo kriterijai, kuriuos vaikas atitinka<text:s/></text:span><text:span text:style-name="T1758">(tinkamus pažymėti)</text:span><text:span text:style-name="T1759">:</text:span></text:p>
      <text:p text:style-name="P1760"/>
      <text:p text:style-name="P1761"><text:span text:style-name="T1762"></text:span><text:span text:style-name="T1763"><text:tab/></text:span><text:span text:style-name="T1764">vaikas, kuriam Savivaldybės mero potvarkiu skirtas privalomas ikimokyklinis ugdymas (pateikiamas Savivaldybės mero potvarkis / kopija, kuriuo skirtas privalomas ikimokyklinis ugdymas</text:span><text:span text:style-name="T1765"><text:s/>švietimo įstaigoje, kuriai teikiamas Prašymas</text:span><text:span text:style-name="T1766">);</text:span></text:p>
      <text:p text:style-name="P1767"><text:span text:style-name="T1768"></text:span><text:span text:style-name="T1769"><text:tab/></text:span><text:span text:style-name="T1770">vaikas gyvena ir gyvenamąją vietą deklaravęs Savivaldybės teritorijoje<text:s/></text:span><text:span text:style-name="T1771">(pateikiama pažyma / kopija apie deklaruotą gyvenamąją vietą)</text:span><text:span text:style-name="T1772">:</text:span></text:p>
      <text:p text:style-name="P1773"><text:span text:style-name="T1774"></text:span><text:span text:style-name="T1775"><text:tab/></text:span><text:span text:style-name="T1776">vaikas, kurį augina vienas iš tėvų (kitų teisėtų vaiko atstovų) (jeigu kitas yra miręs, teismo pripažintas dingusiu be<text:s/></text:span><text:span text:style-name="T1777">žinios ar nežinia kur esančiu, teismo pripažintas neveiksniu arba teismo sprendimu apribotos tėvystės teisės) (pateikiama pažyma / kopija, patvirtinanti šeimos sudėtį, teismo sprendimas / kopija);</text:span></text:p>
      <text:p text:style-name="P1778"><text:span text:style-name="T1779"></text:span><text:span text:style-name="T1780"><text:tab/></text:span><text:span text:style-name="T1781">vaikas su negalia ar vaikas, kurio vienas arba abu tėvai<text:s/></text:span><text:span text:style-name="T1782">(kiti teisėti vaiko atstovai) yra asmenys su negalia (pateikiamas asmens su negalia pažymėjimas / kopija);<text:s/></text:span></text:p>
      <text:p text:style-name="P1783"><text:span text:style-name="T1784"></text:span><text:span text:style-name="T1785"><text:tab/></text:span><text:span text:style-name="T1786">dvynukai, trynukai ir kiti daugiavaisio gimimo vaikai (pateikiama pažyma / kopija, patvirtinanti šeimos sudėtį);</text:span></text:p>
      <text:p text:style-name="P1787"><text:span text:style-name="T1788"></text:span><text:span text:style-name="T1789"><text:tab/></text:span><text:span text:style-name="T1790">vaikas iš daugiavaikės šeimos (</text:span><text:span text:style-name="T1791">pateikiama patvirtinanti šeimos sudėtį);</text:span></text:p>
      <text:p text:style-name="P1792"><text:span text:style-name="T1793"></text:span><text:span text:style-name="T1794"><text:tab/></text:span><text:span text:style-name="T1795">vaikas, kurio brolis ir (ar) sesuo (įbrolis ir (ar) įseserė) Prašymo pateikimo metu jau ugdosi toje švietimo įstaigoje (pateikiama švietimo įstaigos pažyma / kopija);</text:span></text:p>
      <text:p text:style-name="P1796"><text:span text:style-name="T1797"></text:span><text:span text:style-name="T1798"><text:tab/></text:span><text:span text:style-name="T1799">vaikas, kuris buvo ugdomas švietimo įstaigoj</text:span><text:span text:style-name="T1800">e pagal ikimokyklinio ugdymo programą (buvo sudaryta mokymosi sutartis) ir pageidauja tęsti ugdymąsi pagal priešmokyklinio ugdymo bendrąją programą toje pačioje švietimo įstaigoje;</text:span></text:p>
      <text:p text:style-name="P1801"><text:span text:style-name="T1802"></text:span><text:span text:style-name="T1803"><text:tab/></text:span><text:span text:style-name="T1804">užsienio valstybių diplomatinio korpuso darbuotojo, dirbančio Lietuvos Re</text:span><text:span text:style-name="T1805">spublikoje esančiose diplomatinėje atstovybėje, Lietuvos Respublikos diplomatinio korpuso darbuotojo, sugrįžusio iš darbo užsienyje gyventi į švietimo įstaigai priskirtą aptarnavimo teritoriją, ir Lietuvos Respublikos krašto apsaugos sistemos profesinės ka</text:span><text:span text:style-name="T1806">ro tarnybos kario, perkelto gyventi į švietimo įstaigai priskirtą aptarnavimo teritoriją, vaikas (pateikiama darbovietės pažyma / kopija);</text:span></text:p>
      <text:p text:style-name="P1807"><text:span text:style-name="T1808"></text:span><text:span text:style-name="T1809"><text:tab/></text:span><text:span text:style-name="T1810">reemigrantų vaikas, kurio tėvai buvo deklaravę išvykimą iš Lietuvos, tačiau apsisprendė grįžti gyventi į Lietuvą ir</text:span><text:span text:style-name="T1811"><text:s/>nuo grįžimo į Lietuvą nesimokė pagal jokią ugdymo programą Lietuvos Respublikos teritorijoje (pateikiama išsideklaravimo iš Lietuvos pažyma / kopija ir vaiko mokymosi užsienyje pasiekimų pažyma / kopija).</text:span></text:p>
      <text:p text:style-name="P1812"><text:span text:style-name="T1813"></text:span><text:span text:style-name="T1814"><text:tab/></text:span><text:span text:style-name="T1815">pedagoginio darbuotojo, dirbančio toje švietimo<text:s/></text:span><text:span text:style-name="T1816">įstaigoje, vaikas (pateikiama darbovietės pažyma / kopija).</text:span></text:p>
      <text:p text:style-name="P1817"/>
      <text:p text:style-name="P1818"><text:span text:style-name="T1819">Kito tėvo / mamos /<text:s/></text:span><text:span text:style-name="T1820">kito teisėto vaiko atstovo</text:span><text:span text:style-name="T1821"><text:s/>duomenys</text:span><text:span text:style-name="T1822"><text:s/>_________________________________________</text:span></text:p>
      <text:p text:style-name="P1823">(vardas, pavardė)</text:p>
      <text:p text:style-name="P1824"/>
      <text:p text:style-name="P1825">________________________________________________________________________________________________</text:p>
      <text:p text:style-name="P1826"><text:span text:style-name="T1827">(asmens kodas,<text:s/></text:span><text:span text:style-name="T1828">telefono numeris, elektroninio pašto adresas,</text:span><text:span text:style-name="T1829"><text:s/>deklaruotos, faktinės gyvenamosios vietos adresai)</text:span></text:p>
      <text:p text:style-name="P1830"/>
      <text:p text:style-name="P1831"/>
      <text:p text:style-name="P1832">________________________________________________________________________________________________</text:p>
      <text:p text:style-name="P1833"/>
      <text:p text:style-name="P1834"/>
      <text:p text:style-name="P1835"/>
      <text:p text:style-name="P1836"><text:span text:style-name="T1837"></text:span><text:span text:style-name="T1838"><text:tab/></text:span><text:span text:style-name="T1839">Sutinku, kad vaikas būtų ugdomas</text:span><text:span text:style-name="T1840"><text:s/>lietuvių kalba.</text:span></text:p>
      <text:p text:style-name="P1841"><text:span text:style-name="T1842"></text:span><text:span text:style-name="T1843"><text:tab/></text:span><text:span text:style-name="T1844">Sutinku, kad duomenys iš kitų valstybinių registrų būtų gauti automatiniu būdu.</text:span></text:p>
      <text:p text:style-name="P1845"><text:span text:style-name="T1846"></text:span><text:span text:style-name="T1847"><text:tab/></text:span><text:span text:style-name="T1848">Patvirtinu, kad Prašyme</text:span><text:span text:style-name="T1849"><text:s/></text:span><text:span text:style-name="T1850">pateikti duomenys yra teisingi.</text:span></text:p>
      <text:p text:style-name="P1851"/>
      <text:p text:style-name="P1852"/>
      <text:p text:style-name="P1853"/>
      <text:p text:style-name="P1854">______________________ <text:s text:c="5"/>_______________________________________________</text:p>
      <text:p text:style-name="P1855">(parašas) <text:s text:c="42"/>(prašymą teikiančio asmens vardas, pavardė)</text:p>
      <text:p text:style-name="P1856"/>
      <text:p text:style-name="P1857"/>
      <text:p text:style-name="P1858"/>
      <text:p text:style-name="P1859"/>
      <text:p text:style-name="P1860"/>
      <text:p text:style-name="P1861"/>
      <text:p text:style-name="P1862"/>
      <text:p text:style-name="P1863">Prašymo gavimo patvirtinimas:<text:s/></text:p>
      <text:p text:style-name="P1864"><text:span text:style-name="T1865">(pildo švietimo įstaigos IS administratorius)</text:span></text:p>
      <text:p text:style-name="P1866"/>
      <text:p text:style-name="P1867"/>
      <text:p text:style-name="P1868">(švietimo įstaigos IS administratoriaus vardas, pavardė, parašas, prašymo gavimo data, laikas)</text:p>
      <text:p text:style-name="P1869"/>
      <text:p text:style-name="P1870"/>
      <table:table table:style-name="Table1871">
        <table:table-columns>
          <table:table-column table:style-name="TableColumn1872"/>
        </table:table-columns>
        <table:table-row table:style-name="TableRow1873">
          <table:table-cell table:style-name="TableCell1874">
            <text:p text:style-name="Normal"><text:span text:style-name="T1875">Centralizuoto vaikų priėmimo į švietimo įstaigas ugdytis pagal ikimokyklinio ir priešmokyklinio ugdymo programas</text:span><text:span text:style-name="T1876"><text:s/>tvarkos aprašo 3 priedas</text:span></text:p>
          </table:table-cell>
        </table:table-row>
      </table:table>
      <text:p text:style-name="P1877"/>
      <table:table table:style-name="Table1878">
        <table:table-columns>
          <table:table-column table:style-name="TableColumn1879"/>
        </table:table-columns>
        <table:table-row table:style-name="TableRow1880">
          <table:table-cell table:style-name="TableCell1881">
            <text:p text:style-name="P1882"/>
          </table:table-cell>
        </table:table-row>
        <table:table-row table:style-name="TableRow1883">
          <table:table-cell table:style-name="TableCell1884">
            <text:p text:style-name="P1885">(prašymą<text:s/>teikiančio asmens vardas, pavardė)</text:p>
          </table:table-cell>
        </table:table-row>
        <table:table-row table:style-name="TableRow1886">
          <table:table-cell table:style-name="TableCell1887">
            <text:p text:style-name="P1888">(prašymą teikiančio asmens deklaruotos gyvenamosios vietos adresas)</text:p>
          </table:table-cell>
        </table:table-row>
        <table:table-row table:style-name="TableRow1889">
          <table:table-cell table:style-name="TableCell1890">
            <text:p text:style-name="P1891">(prašymą teikiančio asmens faktinės gyvenamosios vietos adresas)</text:p>
          </table:table-cell>
        </table:table-row>
        <table:table-row table:style-name="TableRow1892">
          <table:table-cell table:style-name="TableCell1893">
            <text:p text:style-name="P1894">(prašymą teikiančio asmens telefono numeris, elektroninio pašto adresas)</text:p>
          </table:table-cell>
        </table:table-row>
      </table:table>
      <text:p text:style-name="P1895"/>
      <text:p text:style-name="P1896"/>
      <text:p text:style-name="P1897"/>
      <text:p text:style-name="P1898">Radviliškio rajono savivaldybei<text:s/></text:p>
      <text:p text:style-name="P1899"/>
      <text:p text:style-name="Normal"/>
      <text:p text:style-name="P1900"><text:span text:style-name="T1901">PRAŠYMAS<text:s/></text:span><text:span text:style-name="T1902">DĖL NUKREIPIMO</text:span></text:p>
      <text:p text:style-name="P1903"><text:span text:style-name="T1904">Į KITĄ ARTIMIAUSIĄ SAVIVALDYBĖS ŠVIETIMO ĮSTAIGĄ</text:span></text:p>
      <text:p text:style-name="P1905">20____-____-____</text:p>
      <text:p text:style-name="P1906">(prašymo pateikimo data)</text:p>
      <text:p text:style-name="P1907"/>
      <text:p text:style-name="P1908"/>
      <text:p text:style-name="P1909">Prašau dėl ugdymosi vietų trūkumo ____________________________________________,</text:p>
      <text:p text:style-name="P1910">(švietimo įstaigos<text:s/>pavadinimas)</text:p>
      <text:p text:style-name="P1911">kurio (-ios) aptarnavimo teritorijoje gyvename ir esame deklaravę gyvenamąją vietą, mano vaiką<text:s/></text:p>
      <text:p text:style-name="P1912"/>
      <text:p text:style-name="P1913"><text:span text:style-name="T1914">________________________________________________________________________________</text:span><text:span text:style-name="T1915">(</text:span><text:span text:style-name="T1916">vaiko vardas, pavardė,<text:s/></text:span><text:span text:style-name="T1917">gimimo data,</text:span><text:span text:style-name="T1918"><text:s/>faktinės gyvenamosios vietos<text:s/></text:span><text:span text:style-name="T1919">adresas)</text:span></text:p>
      <text:p text:style-name="P1920">________________________________________________________________________________</text:p>
      <text:p text:style-name="P1921"><text:span text:style-name="T1922">(vaiko<text:s/></text:span><text:span text:style-name="T1923">deklaruotos gyvenamosios vietos adresas)</text:span></text:p>
      <text:p text:style-name="P1924">________________________________________________________________________________</text:p>
      <text:p text:style-name="P1925"/>
      <text:p text:style-name="P1926">nukreipti į kitą artimiausią<text:s/>savivaldybės švietimo įstaigą, vykdančią ikimokyklinio / priešmokyklinio</text:p>
      <text:p text:style-name="P1927">(reikalingą programą pabraukti)<text:s/></text:p>
      <text:p text:style-name="P1928"><text:span text:style-name="T1929">ugdymo programą, turinčią laisvų ugdymosi vietų.</text:span><text:span text:style-name="T1930"><text:s/></text:span></text:p>
      <text:p text:style-name="P1931"/>
      <text:p text:style-name="P1932"/>
      <text:p text:style-name="P1933"/>
      <text:p text:style-name="P1934"/>
      <text:p text:style-name="P1935"/>
      <text:p text:style-name="P1936"/>
      <text:p text:style-name="P1937">_____________________________________________________</text:p>
      <text:p text:style-name="P1938">prašymą teikiančio asmens parašas vardas, pavardė<text:s/></text:p>
      <text:p text:style-name="Normal"/>
      <text:p text:style-name="P1939"/>
      <text:p text:style-name="P1940"/>
      <text:p text:style-name="Normal"/>
      <text:p text:style-name="P1941"><text:span text:style-name="T1942">RADVILIŠKIO RAJONO SAVIVALDYBĖS</text:span><text:span text:style-name="T1943"><text:s/>TARYBOS SPRENDIMO PROJEKTO<text:s/></text:span></text:p>
      <text:p text:style-name="P1944"><text:span text:style-name="T1945">„</text:span><text:span text:style-name="T1946">DĖL RADVILIŠKIO RAJONO SAVIVALDYBĖS TARYBOS<text:s/></text:span><text:span text:style-name="T1947">2024 M. SPALIO 10 D.<text:s/></text:span><text:span text:style-name="T1948">SPRENDIMO<text:s/></text:span><text:span text:style-name="T1949">NR. T-491<text:s/></text:span><text:span text:style-name="T1950">„</text:span><text:span text:style-name="T1951">DĖL CENTRALIZUOTO<text:s/></text:span><text:span text:style-name="T1952">VAIKŲ PRIĖMIMO Į ŠVIETIMO ĮSTAIGAS UGDYTIS PAGAL IKIMOKYKLINIO IR<text:s/></text:span><text:span text:style-name="T1953">PRIEŠMOKYKLINIO UGDYMO PROGRAMAS TVARKOS APRAŠO PATVIRTINIMO“ PAKEITIMO</text:span><text:span text:style-name="T1954">“</text:span></text:p>
      <text:p text:style-name="P1955"><text:span text:style-name="T1956">AIŠKINAMASIS RAŠTAS</text:span></text:p>
      <text:p text:style-name="P1957"/>
      <text:p text:style-name="P1958">2025 m. sausio 24 d.</text:p>
      <text:p text:style-name="P1959">Radviliškis</text:p>
      <text:p text:style-name="P1960"/>
      <text:p text:style-name="P1961"><text:span text:style-name="T1962">1</text:span><text:span text:style-name="T1963">.</text:span><text:span text:style-name="T1964"><text:tab/></text:span><text:span text:style-name="T1965">Projekto rengimą paskatinusios priežastys, parengto projekto tikslai ir uždaviniai.</text:span></text:p>
      <text:p text:style-name="P1966"><text:span text:style-name="T1967">Projekto rengimą paskatino pakeistas<text:s/></text:span><text:span text:style-name="T1968">teisės aktas (</text:span><text:span text:style-name="T1969">Lietuvos Respublikos švietimo ir mokslo ministro<text:s/></text:span><text:span text:style-name="T1970">2024 m.<text:s/></text:span><text:span text:style-name="T1971">lapkričio 27 d.<text:s/></text:span><text:span text:style-name="T1972">įsakymas</text:span><text:span text:style-name="T1973"><text:s/>Nr. V-1338</text:span><text:span text:style-name="T1974"><text:s/>„Dėl Švietimo, mokslo ir sporto ministro 2024 m. sausio 24 d. įsakymo Nr. V-78 „Dėl priėmimo į valstybinę ir savivaldybės bendrojo ugdymo mokyklą mok</text:span><text:span text:style-name="T1975">ytis pagal priešmokyklinio ugdymo, bendrojo ugdymo programas, ikimokyklinio ugdymo mokyklą mokytis pagal priešmokyklinio ugdymo programą kriterijų sąrašo patvirtinimo“ pakeitimo“)</text:span><text:span text:style-name="T1976"><text:s/>(toliau – Kriterijų sąrašas)</text:span><text:span text:style-name="T1977"><text:s/>ir siekis patobulinti</text:span><text:span text:style-name="T1978"><text:s/></text:span><text:span text:style-name="T1979">Centralizuoto vaikų priėmimo į švietimo įstaigas ugdytis pagal ikimokyklinio ir priešmokyklinio ugdymo programas tvarkos aprašą (toliau – Aprašas).<text:s/></text:span></text:p>
      <text:p text:style-name="P1980"><text:span text:style-name="T1981">Tikslas – pakeisti<text:s/></text:span><text:span text:style-name="T1982">2024 m. spalio 10 d.<text:s/></text:span><text:span text:style-name="T1983">sprendimą<text:s/></text:span><text:span text:style-name="T1984">Nr. T-491<text:s/></text:span><text:span text:style-name="T1985">„</text:span><text:span text:style-name="T1986">Dėl Centralizuoto vaikų priėmimo į švietimo įs</text:span><text:span text:style-name="T1987">taigas ugdytis pagal ikimokyklinio ir priešmokyklinio ugdymo programas tvarkos aprašo patvirtinimo“.<text:s/></text:span></text:p>
      <text:p text:style-name="P1988"><text:span text:style-name="T1989">2</text:span><text:span text:style-name="T1990">.</text:span><text:span text:style-name="T1991"><text:tab/>Projekto iniciatoriai (institucija, asmenys ar piliečių atstovai) ir rengėjai</text:span><text:span text:style-name="T1992">.<text:s/></text:span></text:p>
      <text:p text:style-name="P1993"><text:span text:style-name="T1994">Savivaldybės administracijos Švietimo ir sporto skyriaus vyriausioj</text:span><text:span text:style-name="T1995">i specialistė Judita Steponavičienė.</text:span></text:p>
      <text:p text:style-name="P1996"><text:span text:style-name="T1997">3</text:span><text:span text:style-name="T1998">.</text:span><text:span text:style-name="T1999"><text:tab/></text:span><text:span text:style-name="T2000">Kaip šiuo metu yra reguliuojami projekte aptarti teisiniai santykiai.</text:span></text:p>
      <text:p text:style-name="P2001"><text:span text:style-name="T2002">Šiuo metu priimant vaikus ugdytis pagal ikimokyklinio ir priešmokyklinio ugdymo programas vadovaujamasi<text:s/></text:span><text:span text:style-name="T2003">Centralizuoto vaikų priėmimo į Radvili</text:span><text:span text:style-name="T2004">škio rajono savivaldybės švietimo įstaigų ikimokyklinio ir priešmokyklinio ugdymo grupes tvarkos aprašu, patvirtintu<text:s/></text:span><text:span text:style-name="T2005">Radviliškio</text:span><text:span text:style-name="T2006"><text:s/>rajono savivaldybės tarybos<text:s/></text:span><text:span text:style-name="T2007">2013 m. lapkričio 21 d.<text:s/></text:span><text:span text:style-name="T2008">sprendimu</text:span><text:span text:style-name="T2009"><text:s/>Nr. T-630</text:span><text:span text:style-name="T2010"><text:s/></text:span><text:span text:style-name="T2011">„Dėl<text:s/></text:span><text:span text:style-name="T2012">Centralizuoto vaikų priėmimo į Radviliškio rajono<text:s/></text:span><text:span text:style-name="T2013">savivaldybės švietimo įstaigų ikimokyklinio ir priešmokyklinio ugdymo grupes tvarkos aprašo patvirtinimo“.</text:span><text:span text:style-name="T2014"><text:s/></text:span></text:p>
      <text:p text:style-name="P2015"><text:span text:style-name="T2016">2024 m. spalio 10 d.<text:s/></text:span><text:span text:style-name="T2017">sprendimu<text:s/></text:span><text:span text:style-name="T2018">Nr. T-491<text:s/></text:span><text:span text:style-name="T2019">„</text:span><text:span text:style-name="T2020">Dėl Centralizuoto vaikų priėmimo į švietimo įstaigas ugdytis pagal ikimokyklinio ir priešmokyklinio ugdymo</text:span><text:span text:style-name="T2021"><text:s/>programas tvarkos aprašo patvirtinimo“ buvo patvirtintas naujas<text:s/></text:span><text:span text:style-name="T2022">Centralizuoto vaikų priėmimo į švietimo įstaigas ugdytis pagal ikimokyklinio ir priešmokyklinio ugdymo programas tvarkos aprašas (toliau – Aprašas)</text:span><text:span text:style-name="T2023">, kurio taikymas įsigalios 2025 m. balandžio</text:span><text:span text:style-name="T2024"><text:s/>1 d.</text:span></text:p>
      <text:p text:style-name="P2025"><text:span text:style-name="T2026">4</text:span><text:span text:style-name="T2027">.</text:span><text:span text:style-name="T2028"><text:tab/></text:span><text:span text:style-name="T2029">Kokios siūlomos naujos teisinio reguliavimo nuostatos, kokių teigiamų rezultatų laukiama.</text:span></text:p>
      <text:p text:style-name="P2030"><text:span text:style-name="T2031">Rengiant sprendimo projektą, vadovaujantis</text:span><text:span text:style-name="T2032"><text:s/></text:span><text:span text:style-name="T2033">Kriterijų sąrašo pakeitimais:</text:span><text:span text:style-name="T2034"><text:s/></text:span></text:p>
      <text:p text:style-name="P2035"><text:span text:style-name="T2036"></text:span><text:span text:style-name="T2037"><text:tab/></text:span><text:span text:style-name="T2038">Aprašo 17.4 papunktis papildytas žodžiais „tėvų (kitų teisėtų vaiko atstovų)<text:s/></text:span><text:span text:style-name="T2039">prašymu“;</text:span></text:p>
      <text:p text:style-name="P2040"><text:span text:style-name="T2041"></text:span><text:span text:style-name="T2042"><text:tab/></text:span><text:span text:style-name="T2043">Aprašo 18 punktas papildytas 18.2 papunkčiu, kuriame įrašyta „18.2.<text:s/></text:span><text:span text:style-name="T2044">eilė sudaroma pirmumą teikiant vaikams, kurie yra gyvenantys ir gyvenamąją vietą deklaravę Savivaldybės teritorijoje ir (...)“;</text:span></text:p>
      <text:p text:style-name="P2045"><text:span text:style-name="T2046"></text:span><text:span text:style-name="T2047"><text:tab/></text:span><text:span text:style-name="T2048">Aprašo 19.1 papunktyje išbrauktas žodis „didži</text:span><text:span text:style-name="T2049">ausią“</text:span><text:span text:style-name="T2050"><text:s/>(„ikimokyklinio, priešmokyklinio ugdymo grupių skaičių“)</text:span><text:span text:style-name="T2051">.</text:span></text:p>
      <text:p text:style-name="P2052">Kiti pakeitimai atlikti siekiant sukonkretinti ir patikslinti Aprašo nuostatas, kad centralizuoto vaikų priėmimo informacinės sistemos kūrėjams, tėvams (kitiems teisėtiems vaiko atstovams),<text:s/>mokyklų darbuotojams Aprašo nuostatos būtų kuo aiškesnės. Esminiai pakeitimai:</text:p>
      <text:p text:style-name="P2053"><text:span text:style-name="T2054"></text:span><text:span text:style-name="T2055"><text:tab/></text:span><text:span text:style-name="T2056">keičiamas sprendimo 2 punktas, kuris išdalintas į du papunkčius:</text:span></text:p>
      <text:p text:style-name="P2057"><text:span text:style-name="T2058"></text:span><text:span text:style-name="T2059"><text:tab/></text:span><text:span text:style-name="T2060">2.1 papunkčiu keičiamas prašymų pateikimo laikotarpis<text:s/></text:span><text:span text:style-name="T2061">dėl vaikų priėmimo einamiesiems mokslo metams iš „iki<text:s/></text:span><text:span text:style-name="T2062">2025 m. kovo 31 d.“, į „iki 2025 m. kovo 15 d.“, kad likęs laikotarpis iki kovo 31 d. būtų skirtas centralizuoto vaikų priėmimo informacinės sistemos modifikavimui, atsižvelgiant į naujo Aprašo nuostatas;<text:s/></text:span></text:p>
      <text:p text:style-name="P2063"><text:span text:style-name="T2064"></text:span><text:span text:style-name="T2065"><text:tab/></text:span><text:span text:style-name="T2066">2.2 papunkčiu nustatoma, kad „</text:span><text:span text:style-name="T2067">iki 2025 m. kovo 1</text:span><text:span text:style-name="T2068">5 d. pateikti ir nepatenkinti prašymai dėl vaikų priėmimo – anuliuojami. Apie prašymų anuliavimą ir naujo prašymo pateikimo tvarką juos pateikusius asmenis informuoja prašyme pirmu numeriu įrašyta švietimo įstaiga asmens nurodytu telefonu ir elektroniniu p</text:span><text:span text:style-name="T2069">aštu, o jeigu jis nenurodytas – telefonu ir registruotu laišku iki 2025 m. balandžio 30 d.“, kadangi pagal seno Aprašo nuostatas</text:span><text:span text:style-name="T2070"><text:s/>sukurta centralizuoto vaikų priėmimo informacinės sistema neveiks ir nebus galimybių vykdyti vaikų priėmimo procedūrų;</text:span></text:p>
      <text:p text:style-name="P2071"><text:span text:style-name="T2072"></text:span><text:span text:style-name="T2073"><text:tab/></text:span><text:span text:style-name="T2074">Aprašo</text:span><text:span text:style-name="T2075"><text:s/>5.4 papunktyje nurodomas<text:s/></text:span><text:span text:style-name="T2076">skirtingais priėmimo etapais</text:span><text:span text:style-name="T2077"><text:s/>galimų pasirinkti<text:s/></text:span><text:span text:style-name="T2078">švietimo įstaigų skaičius:</text:span></text:p>
      <text:p text:style-name="P2079"><text:span text:style-name="T2080">„5.4. pageidaujama lankyti švietimo įstaiga:</text:span></text:p>
      <text:p text:style-name="P2081"><text:span text:style-name="T2082">5.4.1. I ir II priėmimo etapų laikotarpiais</text:span><text:span text:style-name="T2083"><text:s/>galima pasirinkti ne daugiau kaip dvi švietimo įstaigas, aptarnauja</text:span><text:span text:style-name="T2084">nčias teritoriją, kurioje vaikas ir jo bent vienas iš tėvų</text:span><text:span text:style-name="T2085"><text:s/>(kitų teisėtų vaiko atstovų</text:span><text:span text:style-name="T2086">), su kuriuo (-iais) jis gyvena, yra deklaravę gyvenamąją vietą ir joje gyvena</text:span><text:span text:style-name="T2087">);</text:span></text:p>
      <text:p text:style-name="P2088"><text:span text:style-name="T2089">5.4.2. papildomo priėmimo laikotarpiu</text:span><text:span text:style-name="T2090"><text:s/>leidžiama pasirinkti vieną švietimo įstaigą;“.</text:span></text:p>
      <text:p text:style-name="P2091"><text:span text:style-name="T2092"></text:span><text:span text:style-name="T2093"><text:tab/></text:span><text:span text:style-name="T2094">Ap</text:span><text:span text:style-name="T2095">rašo 8 punktas papildytas sakiniais „Jei tėvas<text:s/></text:span><text:span text:style-name="T2096">(kitas teisėtas vaiko atstovas)<text:s/></text:span><text:span text:style-name="T2097">pageidauja, dėl užregistruoto Prašymo redagavimo gali teikti prašymą švietimo įstaigai, nurodydamas pakeitimą ir pateikdamas jį pagrindžiančius dokumentus. Tokiu atveju užregist</text:span><text:span text:style-name="T2098">ruotą Prašymą redaguoja švietimo įstaigos IS administratorius. IS r</text:span><text:span text:style-name="T2099">edagavus u</text:span><text:span text:style-name="T2100">žregistruotą<text:s/></text:span><text:span text:style-name="T2101">Prašymą,<text:s/></text:span><text:span text:style-name="T2102">jo pateikimo data nesikeičia.“</text:span></text:p>
      <text:p text:style-name="P2103"><text:span text:style-name="T2104"></text:span><text:span text:style-name="T2105"><text:tab/></text:span><text:span text:style-name="T2106">Aprašo 13 punkte išdėstoma, kokios procedūros vykdomos su nepatenkintais prašymais:</text:span></text:p>
      <text:p text:style-name="P2107">„13.<text:tab/>Prašymai, kurie buvo nepatenkinti:<text:s/></text:p>
      <text:p text:style-name="P2108">13.1.<text:tab/>I priėmimo etape, automatiškai dalyvauja II priėmimo etape;<text:s/></text:p>
      <text:p text:style-name="P2109">13.2.<text:tab/>II priėmimo etape, yra atmetami rugpjūčio 21–23 d. Apie Prašymo atmetimą (ir naujo Prašymo pateikimą papildomo priėmimo metu švietimo įstaigai, turinčiai laisvų vietų) jį pateikusį tėvą (kitą teisėtą vaiko atstovą) informuoja II priėmimo etapą vykdžiusi švietimo įstaiga Prašyme nurodytu telefonu ir elektroniniu paštu, o jeigu jis nenurodytas – tik telefonu;<text:s/></text:p>
      <text:p text:style-name="P2110">13.3.<text:tab/>papildomo priėmimo laikotarpiu, yra atmetami rugpjūčio 28–31 d. Apie Prašymo atmetimą (ir naujo Prašymo pateikimą kito papildomo priėmimo metu švietimo įstaigai, turinčiai laisvų vietų) jį pateikusį asmenį informuoja papildomą priėmimą vykdžiusi švietimo įstaiga asmens nurodytu telefonu ir elektroniniu paštu, o jeigu jis nenurodytas – tik telefonu.“</text:p>
      <text:p text:style-name="P2111"><text:span text:style-name="T2112"></text:span><text:span text:style-name="T2113"><text:tab/></text:span><text:span text:style-name="T2114">Aprašo 15.1 ir 15.2 papunkčiuose detaliai paaiškinamas eilių sudarymas:</text:span></text:p>
      <text:p text:style-name="P2115">„15.1. I ir II priėmimo etapų eilė (sudaroma iš Prašymų, pateiktų I ir II priėmimo etapų laikotarpiais: nuo balandžio 1 d. iki birželio 15 d. ir nuo liepos 1<text:s/>d. iki rugpjūčio 10 d.);</text:p>
      <text:p text:style-name="P2116">15.2. papildomo priėmimo eilė (sudaroma iš Prašymų, pateiktų dėl priėmimo kitais mokslo metais papildomo priėmimo laikotarpiu (nuo einamųjų metų rugpjūčio 21 d. iki rugpjūčio 27 d.) ir einamaisiais mokslo metais.“</text:p>
      <text:p text:style-name="P2117"><text:span text:style-name="T2118"></text:span><text:span text:style-name="T2119"><text:tab/></text:span><text:span text:style-name="T2120">Aprašo 17.3 ir</text:span><text:span text:style-name="T2121"><text:s/>18.2 papunkčiuose nurodant pirmumo teisę pagrindžiantį dokumentą pažyma apie šeimos sudėtį pakeista į pažymą apie deklaruotą gyvenamąją vietą;</text:span></text:p>
      <text:p text:style-name="P2122"><text:span text:style-name="T2123"></text:span><text:span text:style-name="T2124"><text:tab/></text:span><text:span text:style-name="T2125">Apraše papildomo priėmimo kriterijai papildyti 18.1. papunkčiu „18.1. be eilės priimami vaikai, kuriems<text:s/></text:span><text:span text:style-name="T2126">Savivaldybės mero potvarkiu skirtas privalomas ikimokyklinis ugdymas (pateikiamas Savivaldybės mero potvarkis / kopija, kuriuo skirtas privalomas ikimokyklinis ugdymas švietimo įstaigoje, kuriai teikiamas Prašymas)“;</text:span></text:p>
      <text:p text:style-name="P2127"><text:span text:style-name="T2128"></text:span><text:span text:style-name="T2129"><text:tab/></text:span><text:span text:style-name="T2130">Aprašo</text:span><text:span text:style-name="T2131"><text:s/>18.2.10 papunktis papildas sak</text:span><text:span text:style-name="T2132">iniu „(sprendimą dėl vaikų atitikties šiam kriterijui ir priėmimo priima švietimo įstaigos priėmimo komisija)“;</text:span></text:p>
      <text:p text:style-name="P2133"><text:span text:style-name="T2134"></text:span><text:span text:style-name="T2135"><text:tab/></text:span><text:span text:style-name="T2136">Aprašo 22.1, 22.2 ir 22.3 papunkčiuose įvardinti priėmimo etapai:</text:span></text:p>
      <text:p text:style-name="P2137">„22.1.<text:tab/>I priėmimo etapas – nuo einamųjų metų balandžio 1 d. iki birželio 30<text:s/>d.;<text:s/></text:p>
      <text:p text:style-name="P2138">22.2.<text:tab/>II priėmimo etapas – nuo einamųjų metų liepos 1 dienos iki rugpjūčio 20 dienos;<text:s/></text:p>
      <text:p text:style-name="P2139">22.3.<text:tab/>papildomas priėmimas – nuo einamųjų metų rugpjūčio 21 d. iki rugpjūčio 31 d.“</text:p>
      <text:p text:style-name="P2140"><text:span text:style-name="T2141"></text:span><text:span text:style-name="T2142"><text:tab/></text:span><text:span text:style-name="T2143">Aprašo 23.4 ir 24.3 papunkčiuose kalendorinės dienos pakeistos į darbo dienas<text:s/></text:span><text:span text:style-name="T2144">(tėvams nustatant atvykimo į įstaigą laikotarpį pasirašyti mokymo sutarties;</text:span></text:p>
      <text:p text:style-name="P2145"><text:span text:style-name="T2146"></text:span><text:span text:style-name="T2147"><text:tab/></text:span><text:span text:style-name="T2148">Apraše 32.2 papunktis, nurodantis švietimo įstaigos IS administratoriaus pareigas, papildytas sakiniu: „Sistemingai IS tikrinti naujai užregistruotuose Prašymuose pažymėtų pirme</text:span><text:span text:style-name="T2149">nybę suteikiančių kriterijų ir pridėtų juos pagrindžiančių dokumentų atitiktį bei informuoti tėvus (kitų teisėtų vaiko atstovų) apie neatitikimus ir to pasekmes;“;</text:span></text:p>
      <text:p text:style-name="P2150"><text:span text:style-name="T2151"></text:span><text:span text:style-name="T2152"><text:tab/></text:span><text:span text:style-name="T2153">pakeista patvirtinta prašymo dėl vaiko priėmimo forma: Apraše nustatomos 2 skirtingos form</text:span><text:span text:style-name="T2154">os: 1 priede nustatoma</text:span><text:span text:style-name="T2155"><text:s/></text:span><text:span text:style-name="T2156">prašymo forma dėl vaiko priėmimo I ir II priėmimo etapuose, 2 priede – prašymo forma dėl vaiko priėmimo papildomo priėmimo laikotarpiu, kadangi skirtingais priėmimo etapais naudojami skirtingi priėmimo kriterijai;</text:span></text:p>
      <text:p text:style-name="P2157"><text:span text:style-name="T2158"></text:span><text:span text:style-name="T2159"><text:tab/></text:span><text:span text:style-name="T2160">Aprašo 3 priede n</text:span><text:span text:style-name="T2161">ustatoma<text:s/></text:span><text:span text:style-name="T2162">Prašymo<text:s/></text:span><text:span text:style-name="T2163">dėl nukreipimo į kitą artimiausią savivaldybės švietimo įstaigą forma, kad vadovaujantis Aprašo 17.4 papunktyje esančioms aplinkybės tėvams būtų aišku, kam ir kokio turinio prašymą turi pateikti.</text:span></text:p>
      <text:p text:style-name="P2164"><text:span text:style-name="T2165">5</text:span><text:span text:style-name="T2166">.</text:span><text:span text:style-name="T2167"><text:tab/>Galimos neigiamos priimto sprendimo<text:s/></text:span><text:span text:style-name="T2168">projekto pasekmės ir kokių priemonių reikėtų imtis, kad tokių pasekmių būtų išvengta.</text:span></text:p>
      <text:p text:style-name="P2169"><text:span text:style-name="T2170">Neigiamų pasekmių nenumatoma.<text:s/></text:span></text:p>
      <text:p text:style-name="P2171"><text:span text:style-name="T2172">6</text:span><text:span text:style-name="T2173">.</text:span><text:span text:style-name="T2174"><text:tab/></text:span><text:span text:style-name="T2175">Kokius teisės aktus būtina priimti, kokius galiojančius teisės aktus būtina pakeisti ar pripažinti netekusiais galios priėmus sprend</text:span><text:span text:style-name="T2176">imo projektą.</text:span></text:p>
      <text:p text:style-name="P2177"><text:span text:style-name="T2178">Nėra.</text:span></text:p>
      <text:p text:style-name="P2179"><text:span text:style-name="T2180">7</text:span><text:span text:style-name="T2181">.</text:span><text:span text:style-name="T2182"><text:tab/></text:span><text:span text:style-name="T2183">Sprendimo projektui įgyvendinti reikalingos lėšos, finansavimo šaltiniai.</text:span></text:p>
      <text:p text:style-name="P2184"><text:span text:style-name="T2185">Sprendimo projektui įgyvendinti lėšų nereikės.</text:span></text:p>
      <text:p text:style-name="P2186"><text:span text:style-name="T2187">8</text:span><text:span text:style-name="T2188">.</text:span><text:span text:style-name="T2189"><text:tab/></text:span><text:span text:style-name="T2190">Sprendimo projekto rengimo metu gauti specialistų vertinimai ir išvados.</text:span></text:p>
      <text:p text:style-name="P2191"><text:span text:style-name="T2192">Sprendimo projekto rengimo m</text:span><text:span text:style-name="T2193">etu kitų specialistų vertinimų ir išvadų negauta.</text:span></text:p>
      <text:p text:style-name="P2194"><text:span text:style-name="T2195">9</text:span><text:span text:style-name="T2196">.</text:span><text:span text:style-name="T2197"><text:tab/></text:span><text:span text:style-name="T2198">Numatomo teisinio reguliavimo poveikio vertinimo rezultatai.</text:span></text:p>
      <text:p text:style-name="P2199"><text:span text:style-name="T2200">Vertinimas neatliekamas.</text:span></text:p>
      <text:p text:style-name="P2201"><text:span text:style-name="T2202">10</text:span><text:span text:style-name="T2203">.</text:span><text:span text:style-name="T2204"><text:tab/></text:span><text:span text:style-name="T2205">Sprendimo projekto antikorupcinis vertinimas.</text:span></text:p>
      <text:p text:style-name="P2206"><text:span text:style-name="T2207">Sprendimo projektas antikorupciniam vertinimui neteikiamas.</text:span></text:p>
      <text:p text:style-name="P2208"><text:span text:style-name="T2209">11</text:span><text:span text:style-name="T2210">.</text:span><text:span text:style-name="T2211"><text:tab/></text:span><text:span text:style-name="T2212">Kiti, iniciatoriaus nuomone, reikalingi pagrindimai ir paaiškinimai.</text:span></text:p>
      <text:p text:style-name="P2213"><text:span text:style-name="T2214">Nėra.</text:span></text:p>
      <text:p text:style-name="P2215"><text:span text:style-name="T2216">12</text:span><text:span text:style-name="T2217">.</text:span><text:span text:style-name="T2218"><text:tab/></text:span><text:span text:style-name="T2219">Pridedami dokumentai.</text:span></text:p>
      <text:p text:style-name="P2220">Nėra.</text:p>
      <text:p text:style-name="P2221"/>
      <text:p text:style-name="P2222"/>
      <text:p text:style-name="P2223"/>
      <text:p text:style-name="P2224"><text:span text:style-name="T2225">Švietimo ir sporto skyriaus vyr. specialistė</text:span><text:span text:style-name="T2226"><text:tab/></text:span><text:span text:style-name="T2227"><text:tab/></text:span><text:span text:style-name="T2228"><text:tab/>Judita Steponavičienė</text:span></text:p>
      <text:p text:style-name="P2229"/>
      <text:p text:style-name="Normal"/>
      <text:p text:style-name="P2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TimesNewRomanPS-BoldMT" svg:font-family="TimesNewRomanPS-Bold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5</meta:initial-creator>
    <dc:creator>adlibuser</dc:creator>
    <meta:creation-date>2025-02-03T06:00:00Z</meta:creation-date>
    <dc:date>2025-02-03T06:00:00Z</dc:date>
    <meta:print-date>2025-01-30T07:51:00Z</meta:print-date>
    <meta:template xlink:href="Normal.dotm" xlink:type="simple"/>
    <meta:editing-cycles>2</meta:editing-cycles>
    <meta:editing-duration>PT0S</meta:editing-duration>
    <meta:document-statistic meta:page-count="3" meta:paragraph-count="475" meta:word-count="7737" meta:character-count="62352" meta:row-count="1001" meta:non-whitespace-character-count="55090"/>
  </office:meta>
</office:document-meta>
</file>