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7791in"/>
      <style:text-properties fo:hyphenate="false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7791in"/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7791in"/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1in">
        <style:tab-stops>
          <style:tab-stop style:type="left" style:position="0.6895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 fo:line-height="115%">
        <style:tab-stops>
          <style:tab-stop style:type="left" style:position="0.6895in"/>
        </style:tab-stops>
      </style:paragraph-properties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</office:automatic-styles>
  <office:body>
    <office:text text:use-soft-page-breaks="true">
      <text:p text:style-name="P1"><text:span text:style-name="T3"><text:tab/></text:span><text:span text:style-name="T4">Projektas</text:span></text:p>
      <text:h text:style-name="P5" text:outline-level="2"/>
      <text:h text:style-name="P6" text:outline-level="2"/>
      <text:h text:style-name="P7" text:outline-level="2">ŠIAULIŲ MIESTO SAVIVALDYBĖS TARYBA</text:h>
      <text:p text:style-name="P8"/>
      <text:p text:style-name="P9">SPRENDIMAS</text:p>
      <text:p text:style-name="P10">DĖL <text:s/>ŠIAULIŲ MIESTO SAVIVALDYBĖS TARYBOS 2023 M. BIRŽELIO 8 D. SPRENDIMO NR. T-292 „DĖL ŠIAULIŲ MIESTO SAVIVALDYBĖS ANTIKORUPCIJOS <text:s/>KOMISIJOS SUDARYMO IR JOS NUOSTATŲ PATVIRTINIMO“ PAKEITIMO</text:p>
      <text:p text:style-name="P11"/>
      <text:p text:style-name="P12">2024 m. <text:s text:c="25"/>d. Nr. T-</text:p>
      <text:p text:style-name="P13">Šiauliai</text:p>
      <text:p text:style-name="P14"/>
      <text:p text:style-name="P15"/>
      <text:p text:style-name="P16"><text:span text:style-name="T17">Vadovaudamasi Lietuvos Respublikos vietos savivaldos įstatymo 15 straipsnio 2 dalies 4 punktu ir 16 straipsnio 1 dalimi, atsižvelgdama į Šiaulių miesto savivaldybės tarybos nario Egidijaus Jankausko 202</text:span><text:span text:style-name="T18">4-02-15 prašymą Nr. GP-160, Šiaulių miesto savivaldybės taryba<text:s/></text:span><text:span text:style-name="T19">nusprendžia</text:span><text:span text:style-name="T20">:</text:span></text:p>
      <text:p text:style-name="P21"><text:span text:style-name="T22">1</text:span><text:span text:style-name="T23">. Pakeisti Šiaulių miesto savivaldybės tarybos 2023 m. birželio 8 d. sprendimo Nr. T-292 „Dėl Šiaulių miesto savivaldybės tarybos Antikorupcijos komisijos sudarymo ir jos nuosta</text:span><text:span text:style-name="T24">tų patvirtinimo“1 punktą ir jį išdėstyti taip:</text:span></text:p>
      <text:p text:style-name="P25"><text:span text:style-name="T26">„</text:span><text:span text:style-name="T27">1</text:span><text:span text:style-name="T28">. Sudaryti Šiaulių miesto savivaldybės tarybos 2023–2027 metų kadencijai tokios sudėties Šiaulių miesto savivaldybės antikorupcijos komisiją (toliau – Komisija):</text:span></text:p>
      <text:p text:style-name="P29">Vladas Artūras Balsys – Šiaulių miesto savivaldybės tarybos narys;</text:p>
      <text:p text:style-name="P30">Jonas Bartkus – Šiaulių miesto savivaldybės tarybos narys;</text:p>
      <text:soft-page-break/>
      <text:p text:style-name="P31">Gediminas Beržinis-Beržinskas – Šiaulių miesto savivaldybės tarybos narys;</text:p>
      <text:p text:style-name="P32">Diana Cibulskienė – Šiaulių miesto savivaldybės tarybos narė;</text:p>
      <text:p text:style-name="P33">Vytautas Juškus – Šiaulių miesto savivaldybės tarybos narys;</text:p>
      <text:p text:style-name="P34">Violeta Laugalienė – Šiaulių miesto savivaldybės tarybos narė;</text:p>
      <text:p text:style-name="P35">Gintautas Lukošaitis – Šiaulių miesto savivaldybės tarybos narys;</text:p>
      <text:p text:style-name="P36">Justas Niauronis – Šiaulių miesto savivaldybės tarybos narys;</text:p>
      <text:p text:style-name="P37">Juozas Pabrėža – Šiaulių miesto savivaldybės tarybos narys; <text:s text:c="9"/></text:p>
      <text:p text:style-name="P38">Nijolė Prascevičienė – Šiaulių miesto savivaldybės tarybos narė;</text:p>
      <text:p text:style-name="P39">Antanas Sireika – Šiaulių miesto savivaldybės tarybos narys;<text:s/></text:p>
      <text:p text:style-name="P40">Gintautas Sitnikas – Šiaulių miesto savivaldybės tarybos narys;</text:p>
      <text:p text:style-name="P41">Stasys Trijonis – Šiaulių miesto savivaldybės tarybos narys;</text:p>
      <text:p text:style-name="P42">Edvardas Žakaris – Šiaulių miesto savivaldybės tarybos narys;</text:p>
      <text:p text:style-name="P43">Aurimas Žvinys – Šiaulių miesto savivaldybės tarybos narys.“</text:p>
      <text:p text:style-name="P44">Šis sprendimas ne vėliau kaip per vieną mėnesį nuo jo įteikimo<text:s/>dienos gali būti skundžiamas paduodant skundą Lietuvos administracinių ginčų komisijos Šiaulių apygardos skyriui, adresu: Dvaro g. 81, 76298 Šiauliai, arba Regionų administraciniam teismui bet kuriuose šio teismo rūmuose.</text:p>
      <text:p text:style-name="P45"/>
      <text:p text:style-name="P46"/>
      <text:p text:style-name="P47"><text:span text:style-name="T48">Savivaldybės meras</text:span><text:span text:style-name="T49"><text:tab/></text:span></text:p>
      <text:p text:style-name="P50"/>
      <text:p text:style-name="P51"/>
      <text:p text:style-name="P52"/>
      <text:p text:style-name="P53"/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2-28T16:27:00Z</meta:creation-date>
    <dc:date>2024-02-28T16:27:00Z</dc:date>
    <meta:template xlink:href="Normal.dotm" xlink:type="simple"/>
    <meta:editing-cycles>2</meta:editing-cycles>
    <meta:editing-duration>PT0S</meta:editing-duration>
    <meta:document-statistic meta:page-count="2" meta:paragraph-count="29" meta:word-count="264" meta:character-count="2231" meta:row-count="76" meta:non-whitespace-character-count="1996"/>
  </office:meta>
</office:document-meta>
</file>