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together="always" fo:text-align="end" style:vertical-align="middle"/>
      <style:text-properties fo:font-weight="bold" style:font-weight-asian="bold" fo:color="#000000" style:font-size-complex="12pt" fo:hyphenate="false"/>
    </style:style>
    <style:style style:name="P9" style:parent-style-name="Normal" style:family="paragraph">
      <style:paragraph-properties fo:keep-together="always" fo:text-align="center" style:vertical-align="middle"/>
      <style:text-properties fo:color="#000000" style:font-size-complex="12pt" fo:hyphenate="false"/>
    </style:style>
    <style:style style:name="P10"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fo:text-indent="0.043in"/>
      <style:text-properties fo:font-weight="bold" style:font-weight-asian="bold" fo:color="#000000" style:font-size-complex="12pt" fo:hyphenate="false"/>
    </style:style>
    <style:style style:name="P13"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4"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5"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16" style:parent-style-name="Normal" style:family="paragraph">
      <style:paragraph-properties fo:text-align="center" style:vertical-align="middle" fo:text-indent="0.2166in"/>
      <style:text-properties fo:color="#000000" style:font-size-complex="12pt" fo:hyphenate="false"/>
    </style:style>
    <style:style style:name="P17" style:parent-style-name="Normal" style:family="paragraph">
      <style:paragraph-properties fo:keep-together="always" fo:text-align="center" style:vertical-align="middle"/>
      <style:text-properties fo:color="#000000" style:font-size-complex="12pt" fo:hyphenate="false"/>
    </style:style>
    <style:style style:name="P18" style:parent-style-name="Normal" style:family="paragraph">
      <style:paragraph-properties fo:keep-together="always" fo:text-align="center" style:vertical-align="middle"/>
      <style:text-properties fo:color="#000000" style:font-size-complex="12pt" fo:hyphenate="false"/>
    </style:style>
    <style:style style:name="P19" style:parent-style-name="Normal" style:family="paragraph">
      <style:paragraph-properties fo:text-align="justify" style:vertical-align="middle" fo:text-indent="0.2166in"/>
      <style:text-properties fo:color="#000000" style:font-size-complex="12pt" fo:hyphenate="false"/>
    </style:style>
    <style:style style:name="P20" style:parent-style-name="Normal" style:family="paragraph">
      <style:paragraph-properties fo:text-align="justify" style:vertical-align="middle" fo:text-indent="0.2958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style:font-weight-complex="bold"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text-position="super 62.5%"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2958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2958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text-indent="0.2166in"/>
      <style:text-properties fo:color="#000000" style:font-size-complex="12pt" fo:hyphenate="false"/>
    </style:style>
    <style:style style:name="P39" style:parent-style-name="Normal" style:family="paragraph">
      <style:paragraph-properties fo:text-align="justify" style:vertical-align="middle" fo:text-indent="0.2166in"/>
      <style:text-properties fo:hyphenate="false"/>
    </style:style>
    <style:style style:name="P40" style:parent-style-name="Normal" style:family="paragraph">
      <style:paragraph-properties style:vertical-align="middle">
        <style:tab-stops>
          <style:tab-stop style:type="right" style:position="6.8111in"/>
        </style:tab-stops>
      </style:paragraph-properties>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text-transform="uppercase" fo:color="#000000" style:font-size-complex="12pt"/>
    </style:style>
    <style:style style:name="T43" style:parent-style-name="DefaultParagraphFont" style:family="text">
      <style:text-properties fo:text-transform="uppercase" fo:color="#000000" style:font-size-complex="12pt"/>
    </style:style>
    <style:style style:name="P44" style:parent-style-name="Normal" style:family="paragraph">
      <style:paragraph-properties fo:text-align="center" style:vertical-align="middle"/>
      <style:text-properties fo:color="#000000" fo:font-size="11pt" style:font-size-asian="11pt" style:font-size-complex="11pt" fo:hyphenate="false"/>
    </style:style>
    <style:style style:name="P45" style:parent-style-name="Normal" style:family="paragraph">
      <style:paragraph-properties fo:break-before="page"/>
    </style:style>
    <style:style style:name="P46"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53"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54" style:parent-style-name="DefaultParagraphFont" style:family="text">
      <style:text-properties fo:color="#000000" fo:font-size="11pt" style:font-size-asian="11pt" style:font-size-complex="11pt"/>
    </style:style>
    <style:style style:name="P55"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6"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7" style:parent-style-name="Normal" style:family="paragraph">
      <style:paragraph-properties fo:text-align="justify" style:vertical-align="middle" fo:text-indent="0.2166in"/>
      <style:text-properties fo:color="#000000" style:font-size-complex="12pt" fo:hyphenate="false"/>
    </style:style>
    <style:style style:name="P58" style:parent-style-name="Normal" style:family="paragraph">
      <style:paragraph-properties fo:keep-together="always" fo:text-align="center" style:vertical-align="middle"/>
      <style:text-properties fo:hyphenate="false"/>
    </style:style>
    <style:style style:name="T59" style:parent-style-name="DefaultParagraphFont" style:family="text">
      <style:text-properties style:font-name="Times New Roman Bold" fo:font-weight="bold" style:font-weight-asian="bold" style:font-weight-complex="bold" fo:color="#000000" style:font-size-complex="12pt"/>
    </style:style>
    <style:style style:name="P6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61" style:parent-style-name="Normal" style:family="paragraph">
      <style:paragraph-properties fo:keep-together="always" fo:text-align="center" style:vertical-align="middle"/>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keep-together="always" fo:text-align="center" style:vertical-align="middle"/>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text-align="justify" style:vertical-align="middle" fo:text-indent="0.2166in"/>
      <style:text-properties fo:color="#000000" style:font-size-complex="12pt" fo:hyphenate="false"/>
    </style:style>
    <style:style style:name="P67" style:parent-style-name="Normal" style:family="paragraph">
      <style:paragraph-properties fo:text-align="justify" style:vertical-align="middle" fo:text-indent="0.2958in">
        <style:tab-stops>
          <style:tab-stop style:type="left" style:position="0.4923in"/>
        </style:tab-stops>
      </style:paragraph-properties>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text-indent="0.2958in">
        <style:tab-stops>
          <style:tab-stop style:type="left" style:position="0.4923in"/>
        </style:tab-stops>
      </style:paragraph-properties>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text-indent="0.2958in">
        <style:tab-stops>
          <style:tab-stop style:type="left" style:position="0.4923in"/>
        </style:tab-stops>
      </style:paragraph-properties>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text-indent="0.2958in">
        <style:tab-stops>
          <style:tab-stop style:type="left" style:position="0.4923in"/>
        </style:tab-stops>
      </style:paragraph-properties>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text-indent="0.2166in"/>
      <style:text-properties fo:hyphenate="false"/>
    </style:style>
    <style:style style:name="P96" style:parent-style-name="Normal" style:family="paragraph">
      <style:paragraph-properties fo:keep-together="always" fo:text-align="center" style:vertical-align="middle"/>
      <style:text-properties fo:hyphenate="false"/>
    </style:style>
    <style:style style:name="T97" style:parent-style-name="DefaultParagraphFont" style:family="text">
      <style:text-properties fo:font-weight="bold" style:font-weight-asian="bold" style:font-weight-complex="bold" fo:text-transform="uppercase" fo:color="#000000" style:font-size-complex="12pt"/>
    </style:style>
    <style:style style:name="T98" style:parent-style-name="DefaultParagraphFont" style:family="text">
      <style:text-properties fo:font-weight="bold" style:font-weight-asian="bold" style:font-weight-complex="bold" fo:text-transform="uppercase" fo:color="#000000" style:font-size-complex="12pt"/>
    </style:style>
    <style:style style:name="P99" style:parent-style-name="Normal" style:family="paragraph">
      <style:paragraph-properties fo:keep-together="always" fo:text-align="center" style:vertical-align="middle"/>
      <style:text-properties fo:hyphenate="false"/>
    </style:style>
    <style:style style:name="T100" style:parent-style-name="DefaultParagraphFont" style:family="text">
      <style:text-properties fo:font-weight="bold" style:font-weight-asian="bold" style:font-weight-complex="bold" fo:text-transform="uppercase" fo:color="#000000" style:font-size-complex="12pt"/>
    </style:style>
    <style:style style:name="T101" style:parent-style-name="DefaultParagraphFont" style:family="text">
      <style:text-properties fo:font-weight="bold" style:font-weight-asian="bold" style:font-weight-complex="bold" fo:text-transform="uppercase" fo:color="#000000" style:font-size-complex="12pt"/>
    </style:style>
    <style:style style:name="P102" style:parent-style-name="Normal" style:family="paragraph">
      <style:paragraph-properties fo:text-align="justify" style:vertical-align="middle" fo:text-indent="0.2166in"/>
      <style:text-properties fo:color="#000000" fo:font-size="11pt" style:font-size-asian="11pt" style:font-size-complex="11pt" fo:hyphenate="false"/>
    </style:style>
    <style:style style:name="P103" style:parent-style-name="Normal" style:family="paragraph">
      <style:paragraph-properties fo:text-align="justify" style:vertical-align="middle" fo:text-indent="0.2958in">
        <style:tab-stops>
          <style:tab-stop style:type="left" style:position="0.4923in"/>
        </style:tab-stops>
      </style:paragraph-properties>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fo:language="en"/>
    </style:style>
    <style:style style:name="T108" style:parent-style-name="DefaultParagraphFont" style:family="text">
      <style:text-properties fo:font-style="italic" style:font-style-asian="italic" style:font-style-complex="italic" fo:color="#000000" style:font-size-complex="12pt" fo:language="en"/>
    </style:style>
    <style:style style:name="T109" style:parent-style-name="DefaultParagraphFont" style:family="text">
      <style:text-properties fo:font-style="italic" style:font-style-asian="italic" style:font-style-complex="italic" fo:color="#000000" style:font-size-complex="12pt" fo:language="en"/>
    </style:style>
    <style:style style:name="T110" style:parent-style-name="DefaultParagraphFont" style:family="text">
      <style:text-properties fo:color="#000000" style:font-size-complex="12pt" fo:language="en"/>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style="italic" style:font-style-asian="italic"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text-indent="0.2958in">
        <style:tab-stops>
          <style:tab-stop style:type="left" style:position="0.4923in"/>
        </style:tab-stops>
      </style:paragraph-properties>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text-indent="0.2958in">
        <style:tab-stops>
          <style:tab-stop style:type="left" style:position="0.4923in"/>
        </style:tab-stops>
      </style:paragraph-properties>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fo:language="en" fo:country="US"/>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text-indent="0.2958in">
        <style:tab-stops>
          <style:tab-stop style:type="left" style:position="0.4923in"/>
        </style:tab-stops>
      </style:paragraph-properties>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fo:language="en" fo:country="U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fo:language="en" fo:country="U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text-indent="0.2958in">
        <style:tab-stops>
          <style:tab-stop style:type="left" style:position="0.4923in"/>
        </style:tab-stops>
      </style:paragraph-properties>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weight-complex="bold" fo:color="#000000" style:font-size-complex="12pt"/>
    </style:style>
    <style:style style:name="P171"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2958in">
        <style:tab-stops>
          <style:tab-stop style:type="left" style:position="0.5909in"/>
        </style:tab-stops>
      </style:paragraph-properties>
    </style:style>
    <style:style style:name="T184" style:parent-style-name="DefaultParagraphFont" style:family="text">
      <style:text-properties style:font-name-asian="Calibri" fo:color="#000000" style:font-size-complex="12pt" style:language-asian="lt" style:country-asian="LT"/>
    </style:style>
    <style:style style:name="T185" style:parent-style-name="DefaultParagraphFont" style:family="text">
      <style:text-properties style:font-name-asian="Calibri" fo:color="#000000" style:font-size-complex="12pt" style:language-asian="lt" style:country-asian="LT"/>
    </style:style>
    <style:style style:name="T186" style:parent-style-name="DefaultParagraphFont" style:family="text">
      <style:text-properties style:font-name-asian="Calibri" fo:color="#000000" style:font-size-complex="12pt" style:language-asian="lt" style:country-asian="LT"/>
    </style:style>
    <style:style style:name="T187" style:parent-style-name="DefaultParagraphFont" style:family="text">
      <style:text-properties style:font-name-asian="Calibri" fo:color="#000000"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weight-complex="bold"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fo:font-style="italic" style:font-style-asian="italic" style:font-style-complex="italic"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fo:color="#000000" style:font-size-complex="12pt" style:language-asian="lt" style:country-asian="LT"/>
    </style:style>
    <style:style style:name="T195" style:parent-style-name="DefaultParagraphFont" style:family="text">
      <style:text-properties style:font-name-asian="Calibri" fo:color="#000000" style:font-size-complex="12pt" style:language-asian="lt" style:country-asian="LT"/>
    </style:style>
    <style:style style:name="T196" style:parent-style-name="DefaultParagraphFont" style:family="text">
      <style:text-properties style:font-name-asian="Calibri" fo:color="#000000" style:font-size-complex="12pt" style:language-asian="lt" style:country-asian="LT"/>
    </style:style>
    <style:style style:name="P197" style:parent-style-name="Normal" style:family="paragraph">
      <style:paragraph-properties fo:text-align="justify" style:vertical-align="middle" fo:text-indent="0.2166in"/>
      <style:text-properties fo:hyphenate="false"/>
    </style:style>
    <style:style style:name="P198" style:parent-style-name="Normal" style:family="paragraph">
      <style:paragraph-properties fo:keep-together="always" fo:text-align="center" style:vertical-align="middle"/>
      <style:text-properties fo:hyphenate="false"/>
    </style:style>
    <style:style style:name="T199" style:parent-style-name="DefaultParagraphFont" style:family="text">
      <style:text-properties fo:font-weight="bold" style:font-weight-asian="bold" style:font-weight-complex="bold" fo:text-transform="uppercase" fo:color="#000000" style:font-size-complex="12pt"/>
    </style:style>
    <style:style style:name="T200" style:parent-style-name="DefaultParagraphFont" style:family="text">
      <style:text-properties fo:font-weight="bold" style:font-weight-asian="bold" style:font-weight-complex="bold" fo:text-transform="uppercase" fo:color="#000000" style:font-size-complex="12pt"/>
    </style:style>
    <style:style style:name="P201" style:parent-style-name="Normal" style:family="paragraph">
      <style:paragraph-properties fo:keep-together="always" fo:text-align="center" style:vertical-align="middle"/>
      <style:text-properties fo:hyphenate="false"/>
    </style:style>
    <style:style style:name="T202" style:parent-style-name="DefaultParagraphFont" style:family="text">
      <style:text-properties fo:font-weight="bold" style:font-weight-asian="bold" style:font-weight-complex="bold" fo:text-transform="uppercase" fo:color="#000000" style:font-size-complex="12pt"/>
    </style:style>
    <style:style style:name="P203" style:parent-style-name="Normal" style:family="paragraph">
      <style:paragraph-properties fo:text-align="justify" style:vertical-align="middle" fo:text-indent="0.2166in"/>
      <style:text-properties fo:color="#000000" fo:font-size="11pt" style:font-size-asian="11pt" style:font-size-complex="11pt" fo:hyphenate="false"/>
    </style:style>
    <style:style style:name="P204"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fo:language="en" fo:country="U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text-indent="0.2166in"/>
      <style:text-properties fo:hyphenate="false"/>
    </style:style>
    <style:style style:name="P265" style:parent-style-name="Normal" style:family="paragraph">
      <style:paragraph-properties fo:keep-together="always" fo:text-align="center" style:vertical-align="middle"/>
      <style:text-properties fo:hyphenate="false"/>
    </style:style>
    <style:style style:name="T266" style:parent-style-name="DefaultParagraphFont" style:family="text">
      <style:text-properties fo:font-weight="bold" style:font-weight-asian="bold" style:font-weight-complex="bold" fo:text-transform="uppercase" fo:color="#000000" style:font-size-complex="12pt"/>
    </style:style>
    <style:style style:name="T267" style:parent-style-name="DefaultParagraphFont" style:family="text">
      <style:text-properties fo:font-weight="bold" style:font-weight-asian="bold" style:font-weight-complex="bold" fo:text-transform="uppercase" fo:color="#000000" style:font-size-complex="12pt"/>
    </style:style>
    <style:style style:name="P268" style:parent-style-name="Normal" style:family="paragraph">
      <style:paragraph-properties fo:keep-together="always" fo:text-align="center" style:vertical-align="middle"/>
      <style:text-properties fo:hyphenate="false"/>
    </style:style>
    <style:style style:name="T269" style:parent-style-name="DefaultParagraphFont" style:family="text">
      <style:text-properties fo:font-weight="bold" style:font-weight-asian="bold" style:font-weight-complex="bold" fo:text-transform="uppercase" fo:color="#000000" style:font-size-complex="12pt"/>
    </style:style>
    <style:style style:name="T270" style:parent-style-name="DefaultParagraphFont" style:family="text">
      <style:text-properties fo:font-weight="bold" style:font-weight-asian="bold" style:font-weight-complex="bold" fo:text-transform="uppercase" fo:color="#000000" style:font-size-complex="12pt"/>
    </style:style>
    <style:style style:name="P271" style:parent-style-name="Normal" style:family="paragraph">
      <style:paragraph-properties fo:text-align="justify" style:vertical-align="middle" fo:text-indent="0.2166in"/>
      <style:text-properties fo:color="#000000" style:font-size-complex="12pt" fo:hyphenate="false"/>
    </style:style>
    <style:style style:name="P272"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vertical-align="middle" fo:text-indent="0.2166in"/>
      <style:text-properties fo:hyphenate="false"/>
    </style:style>
    <style:style style:name="P322" style:parent-style-name="Normal" style:family="paragraph">
      <style:paragraph-properties fo:keep-together="always" fo:text-align="center" style:vertical-align="middle"/>
      <style:text-properties fo:hyphenate="false"/>
    </style:style>
    <style:style style:name="T323" style:parent-style-name="DefaultParagraphFont" style:family="text">
      <style:text-properties fo:font-weight="bold" style:font-weight-asian="bold" style:font-weight-complex="bold" fo:text-transform="uppercase" fo:color="#000000" style:font-size-complex="12pt"/>
    </style:style>
    <style:style style:name="T324" style:parent-style-name="DefaultParagraphFont" style:family="text">
      <style:text-properties fo:font-weight="bold" style:font-weight-asian="bold" style:font-weight-complex="bold" fo:text-transform="uppercase" fo:color="#000000" style:font-size-complex="12pt"/>
    </style:style>
    <style:style style:name="P325" style:parent-style-name="Normal" style:family="paragraph">
      <style:paragraph-properties fo:keep-together="always" fo:text-align="center" style:vertical-align="middle"/>
      <style:text-properties fo:hyphenate="false"/>
    </style:style>
    <style:style style:name="T326" style:parent-style-name="DefaultParagraphFont" style:family="text">
      <style:text-properties fo:font-weight="bold" style:font-weight-asian="bold" style:font-weight-complex="bold" fo:text-transform="uppercase" fo:color="#000000" style:font-size-complex="12pt"/>
    </style:style>
    <style:style style:name="T327" style:parent-style-name="DefaultParagraphFont" style:family="text">
      <style:text-properties fo:font-weight="bold" style:font-weight-asian="bold" style:font-weight-complex="bold" fo:text-transform="uppercase" fo:color="#000000" style:font-size-complex="12pt"/>
    </style:style>
    <style:style style:name="P328" style:parent-style-name="Normal" style:family="paragraph">
      <style:paragraph-properties fo:text-align="justify" style:vertical-align="middle" fo:text-indent="0.2166in"/>
      <style:text-properties fo:color="#000000" style:font-size-complex="12pt" fo:hyphenate="false"/>
    </style:style>
    <style:style style:name="P329" style:parent-style-name="Normal" style:family="paragraph">
      <style:paragraph-properties fo:text-align="justify" style:vertical-align="middle" fo:margin-left="0.2958in">
        <style:tab-stops>
          <style:tab-stop style:type="left" style:position="0.2951in"/>
        </style:tab-stops>
      </style:paragraph-properties>
      <style:text-properties fo:color="#000000" style:font-size-complex="12pt" fo:hyphenate="false"/>
    </style:style>
    <style:style style:name="P330"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center" style:vertical-align="middle" fo:text-indent="0.2166in"/>
      <style:text-properties fo:hyphenate="false"/>
    </style:style>
    <style:style style:name="P335" style:parent-style-name="Normal" style:family="paragraph">
      <style:paragraph-properties fo:text-align="center" style:vertical-align="middle" fo:text-indent="0.2166in"/>
      <style:text-properties fo:hyphenate="false"/>
    </style:style>
    <style:style style:name="T336" style:parent-style-name="DefaultParagraphFont" style:family="text">
      <style:text-properties fo:color="#000000" fo:font-size="10pt" style:font-size-asian="10pt" style:font-size-complex="12pt"/>
    </style:style>
  </office:automatic-styles>
  <office:body>
    <office:text text:use-soft-page-breaks="true">
      <text:p text:style-name="P1"/>
      <text:p text:style-name="P8">Projektas</text:p>
      <text:p text:style-name="P9"/>
      <text:p text:style-name="P10">LIETUVOS RESPUBLIKOS<text:s/></text:p>
      <text:p text:style-name="P11">RYŠIŲ REGULIAVIMO TARNYBOS</text:p>
      <text:p text:style-name="P12">DIREKTORIUS</text:p>
      <text:p text:style-name="P13"/>
      <text:p text:style-name="P14">ĮSAKYMAS</text:p>
      <text:p text:style-name="P15">DĖL RADIJO RYŠIO PLĖTROS 470–790 MHz RADIJO DAŽNIŲ JUOSTOJE PLANO PATVIRTINIMO</text:p>
      <text:p text:style-name="P16"/>
      <text:p text:style-name="P17">2018 m. _____ <text:s text:c="6"/>____ d. Nr. _____</text:p>
      <text:p text:style-name="P18">Vilnius</text:p>
      <text:p text:style-name="P19"/>
      <text:p text:style-name="P20"><text:span text:style-name="T21">Vadovaudamasis Lietuvos Respublikos elektroninių ryšių įstatymo 48 straipsnio 2 dalimi,<text:s/></text:span><text:span text:style-name="T22">Nacionalinės radijo dažnių paskirstymo lentelės ir<text:s/></text:span><text:span text:style-name="T23">radijo dažnių naudojimo plano, patvirtintų Lietuvos Respublikos ryšių<text:s/></text:span><text:span text:style-name="T24">reguliavimo tarnybos direktoriaus 2016 m. birželio 21 d. įsakymu Nr. 1V-698 „Dėl Nacionalinės radijo dažnių paskirstymo lentelės ir radijo dažnių naudojimo plano patvirtinimo ir kai kurių Lietuvos Respublikos ryšių reguliavimo tarnybos direktoriaus įsakymų</text:span><text:span text:style-name="T25"><text:s/>pripažinimo netekusiais galios“</text:span><text:span text:style-name="T26">,<text:s/></text:span><text:span text:style-name="T27">3 punktu ir II skyriaus lentelės 263, 263</text:span><text:span text:style-name="T28">1</text:span><text:span text:style-name="T29"><text:s/>punktais, įgyvendindamas 2017 m. gegužės 17 d. Europos Parlamento ir Tarybos sprendimą (ES) 2017/899 dėl 470–790 dažnių juostos naudojimo Sąjungoje (OL 2017 L 138, p. 131) ir atsi</text:span><text:span text:style-name="T30">žvelgdamas į 2016 m. balandžio 28 d. Europos Komisijos įgyvendinimo sprendimą (ES) 2016/687 dėl 694–790 MHz dažnių juostos suderinimo antžeminėms sistemoms, kuriomis galima teikti belaidžio plačiajuosčio elektroninio ryšio paslaugas, ir lankstaus jos naudo</text:span><text:span text:style-name="T31">jimo Sąjungoje nacionaliniais tikslais (OL 2016 L 118, p. 4):</text:span></text:p>
      <text:p text:style-name="P32"><text:span text:style-name="T33">1</text:span><text:span text:style-name="T34">. T v i r t i n u <text:s/>Radijo ryšio plėtros 470–790 MHz radijo dažnių juostoje planą (pridedama).</text:span></text:p>
      <text:p text:style-name="P35"><text:span text:style-name="T36">2</text:span><text:span text:style-name="T37">. N u r o d a u <text:s/>šį įsakymą paskelbti Teisės aktų registre.</text:span></text:p>
      <text:p text:style-name="P38"/>
      <text:p text:style-name="P39"/>
      <text:p text:style-name="P40"><text:span text:style-name="T41">Direktorius</text:span><text:span text:style-name="T42"><text:s/></text:span><text:span text:style-name="T43"><text:tab/></text:span></text:p>
      <text:p text:style-name="P44"/>
      <text:p text:style-name="P45"/>
      <text:p text:style-name="P46"/>
      <text:p text:style-name="P53"><text:span text:style-name="T54">PATVIRTINTA</text:span></text:p>
      <text:p text:style-name="P55">Lietuvos Respublikos ryšių reguliavimo tarnybos direktoriaus 2018 m. ________ d.<text:s/></text:p>
      <text:p text:style-name="P56">įsakymu Nr. </text:p>
      <text:p text:style-name="P57"/>
      <text:p text:style-name="P58"><text:span text:style-name="T59">RADIJO RYŠIO PLĖTROS 470–790 MHz RADIJO DAŽNIŲ JUOSTOJE PLAN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Radijo ryšio plėtros 470–790 MHz radijo dažnių juostoje planas (toliau – Planas) nustato radijo dažnių (kanalų) iš 694–790 MHz radijo dažnių juostos, kurių paskirtis – naudoti antžeminėms radijo ryšio sistemoms, kuriomis galima teikti belaidžio plači</text:span><text:span text:style-name="T71">ajuosčio elektroninio ryšio paslaugas, (toliau – antžeminės sistemos) skyrimo ir elektroninių ryšių paslaugų, teikiamų antžeminėmis sistemomis, teikimo tvarką, bendrąsias šių radijo dažnių (kanalų) naudojimo sąlygas, minimaliuosius antžeminių sistemų plėtr</text:span><text:span text:style-name="T72">os reikalavimus, taip pat radijo dažnių (kanalų) iš 470–694 MHz radijo dažnių juostos naudojimo, įskaitant televizijos programoms transliuoti, sąlygas.</text:span></text:p>
      <text:p text:style-name="P73"><text:span text:style-name="T74">2</text:span><text:span text:style-name="T75">.</text:span><text:span text:style-name="T76"><text:tab/>Kitas radijo dažnių (kanalų) iš 470–790 MHz radijo dažnių juostos naudojimo sąlygas nustato Lietu</text:span><text:span text:style-name="T77">vos Respublikos ryšių reguliavimo tarnyba (toliau – Tarnyba), vadovaudamasi Radijo dažnių (kanalų) skyrimo ir naudojimo taisyklėmis, patvirtintomis Tarnybos direktoriaus 2005 m. spalio 6 d. įsakymu Nr. 1V-854 „Dėl Radijo dažnių (kanalų) skyrimo ir naudojim</text:span><text:span text:style-name="T78">o taisyklių patvirtinimo“ (toliau – Radijo dažnių (kanalų) skyrimo ir naudojimo taisyklės),<text:s/></text:span><text:span text:style-name="T79">Nacionaline radijo dažnių paskirstymo lentele ir<text:s/></text:span><text:span text:style-name="T80">radijo dažnių naudojimo planu, patvirtintais Tarnybos direktoriaus 2016 m. birželio 21 d. įsakymu Nr. 1V-698 „Dėl N</text:span><text:span text:style-name="T81">acionalinės radijo dažnių paskirstymo lentelės ir radijo dažnių naudojimo plano patvirtinimo ir kai kurių Lietuvos Respublikos ryšių reguliavimo tarnybos direktoriaus įsakymų pripažinimo netekusiais galios“, (toliau – Dažnių lentelė) ir kitais radijo dažni</text:span><text:span text:style-name="T82">ų (kanalų) skyrimą ir naudojimą reglamentuojančiais teisės aktais.<text:s/></text:span></text:p>
      <text:p text:style-name="P83"><text:span text:style-name="T84">3</text:span><text:span text:style-name="T85">.</text:span><text:span text:style-name="T86"><text:tab/>Tarnyba, atsižvelgdama į aukciono suteikti teisę naudoti radijo dažnius (kanalus), nurodytus Plano 5.1, 5.2 ir (ar) 5.3 papunkčiuose, dalyvio prisiimtus įsipareigojimus, numatytus<text:s/></text:span><text:span text:style-name="T87">šiam aukcionui pateiktuose pasiūlymuose, ir laikydamasi Lietuvos Respublikos elektroninių ryšių įstatymo 2 straipsnyje nurodytų elektroninių ryšių veiklos reguliavimo principų, sprendimuose dėl radijo dažnių (kanalų) naudojimo sąlygų nustatymo turi teisę n</text:span><text:span text:style-name="T88">ustatyti griežtesnes radijo dažnių (kanalų) naudojimo sąlygas, nei numatytos Plane.</text:span></text:p>
      <text:p text:style-name="P89"><text:span text:style-name="T90">4</text:span><text:span text:style-name="T91">.</text:span><text:span text:style-name="T92"><text:tab/>Plane vartojamos sąvokos yra apibrėžtos Lietuvos Respublikos elektroninių ryšių įstatyme ir<text:s/></text:span><text:span text:style-name="T93">Dažnių lentelėje</text:span><text:span text:style-name="T94">.</text:span></text:p>
      <text:p text:style-name="P95"/>
      <text:p text:style-name="P96"><text:span text:style-name="T97">II</text:span><text:span text:style-name="T98"><text:s/>SKYRIUS</text:span></text:p>
      <text:p text:style-name="P99"><text:span text:style-name="T100">RADIJO DAŽNIŲ (kanalų) PASKIRTIS IR S</text:span><text:span text:style-name="T101">KYRIMAS</text:span></text:p>
      <text:p text:style-name="P102"/>
      <text:p text:style-name="P103"><text:span text:style-name="T104">5</text:span><text:span text:style-name="T105">.</text:span><text:span text:style-name="T106"><text:tab/>Radijo dažniai (kanalai) iš 698–791 MHz radijo dažnių juostos skiriami antžeminėms sistemoms ir (arba) radijo ryšio sistemoms, skirtoms civilinei saugai, pagalbai nukentėjusiesiems teikti ir nelaimių padariniams šalinti (angl.</text:span><text:span text:style-name="T107"><text:s/></text:span><text:span text:style-name="T108">public protec</text:span><text:span text:style-name="T109">tion and disaster relief</text:span><text:span text:style-name="T110">)</text:span><text:span text:style-name="T111"><text:s/>(toliau – PPDR sistemos) naudoti Lietuvos Respublikos teritorijoje:</text:span></text:p>
      <text:p text:style-name="P112"><text:span text:style-name="T113">5.1</text:span><text:span text:style-name="T114">.</text:span><text:span text:style-name="T115"><text:tab/>Radijo dažniai (kanalai) iš 703–713 MHz ir 758–768 MHz suporuotos radijo dažnių juostos aukciono būdu skiriami naudoti antžeminėms sistemoms arba, jei nepa</text:span><text:span text:style-name="T116">vyksta <text:s/>išspręsti tarpvalstybinio koordinavimo klausimų su Lietuvos kaimyninėmis valstybėmis dėl radijo dažnių (kanalų), nurodytų Plano 5.4 papunktyje, naudojimo, Radijo dažnių (kanalų) skyrimo ir naudojimo taisyklių XI skyriuje nustatyta tvarka skiriami n</text:span><text:span text:style-name="T117">audoti valstybės reikmėms PPDR sistemoms. Pagal<text:s/></text:span><text:soft-page-break/><text:span text:style-name="T118">šį papunktį skiriami radijo dažniai (kanalai) turi sudaryti radijo dažnių juostas, kurių plotis yra 5 MHz kartotinis.</text:span></text:p>
      <text:p text:style-name="P119"><text:span text:style-name="T120">5.2</text:span><text:span text:style-name="T121">.</text:span><text:span text:style-name="T122"><text:tab/>Radijo dažniai (kanalai) iš 713–733 MHz ir 768–788 MHz suporuotos radijo dažnių j</text:span><text:span text:style-name="T123">uostos aukciono būdu</text:span><text:span text:style-name="T124"><text:s/></text:span><text:span text:style-name="T125">skiriami naudoti antžeminėms sistemoms. Pagal šį papunktį skiriami radijo dažniai (kanalai) turi sudaryti radijo dažnių juostas, kurių plotis yra 5 MHz kartotinis.</text:span></text:p>
      <text:p text:style-name="P126"><text:span text:style-name="T127">5.3</text:span><text:span text:style-name="T128">.</text:span><text:span text:style-name="T129"><text:tab/>Radijo dažniai (kanalai) iš 738–753 MHz radijo dažnių juostos<text:s/></text:span><text:span text:style-name="T130">aukciono būdu skiriami naudoti antžeminėms sistemoms.</text:span></text:p>
      <text:p text:style-name="P131"><text:span text:style-name="T132">5.4</text:span><text:span text:style-name="T133">.</text:span><text:span text:style-name="T134"><text:tab/>Radijo dažniai (kanalai) iš 698–703 MHz, 733–736 MHz, 753–758 MHz ir 788–791 MHz radijo dažnių juostų Radijo dažnių (kanalų) skyrimo ir naudojimo taisyklių XI skyriuje nustatyta tvarka gali būt</text:span><text:span text:style-name="T135">i skiriami naudoti PPDR sistemoms.</text:span></text:p>
      <text:p text:style-name="P136"><text:span text:style-name="T137">6</text:span><text:span text:style-name="T138">.</text:span><text:span text:style-name="T139"><text:tab/>Į Plano 5.1, 5.2 ir 5.3 papunkčiuose nurodytas radijo dažnių juostas įskaitomos ir apsauginės radijo dažnių juostos, jeigu jos reikalingos.</text:span></text:p>
      <text:p text:style-name="P140"><text:span text:style-name="T141">7</text:span><text:span text:style-name="T142">.</text:span><text:span text:style-name="T143"><text:tab/>Tarnyba, vadovaudamasi Lietuvos Respublikos elektroninių ryšių įs</text:span><text:span text:style-name="T144">tatymo 52 straipsnio 1 dalies 3 punktu ir 55 straipsniu, ne vėliau kaip 2020 m. sausio 31 d. savo iniciatyva paskelbs aukcioną (-us) suteikti teisę naudoti radijo dažnius (kanalus), nurodytus Plano 5.1, 5.2 ir (ar) 5.3 papunkčiuose, antžeminėms sistemoms i</text:span><text:span text:style-name="T145">r ne vėliau kaip 2020 m. birželio 30 d., išskyrus Plano<text:s/></text:span><text:span text:style-name="T146">8</text:span><text:span text:style-name="T147"><text:s/>punkte nurodytu atveju, suteiks teisę naudoti šiuos radijo dažnius (kanalus), išduodama leidimus (toliau visi kartu – leidimai, o kiekvienas atskirai – leidimas). Leidimų galiojimo terminas – 15 metų nuo leidimų išdavimo dienos.</text:span></text:p>
      <text:p text:style-name="P148"><text:span text:style-name="T149">8</text:span><text:span text:style-name="T150">.</text:span><text:span text:style-name="T151"><text:tab/>Jeigu iki 2020 m. s</text:span><text:span text:style-name="T152">ausio 31 d. dėl radijo dažnių (kanalų), nurodytų Plano 5.1, 5.2 ir (ar) 5.3 papunkčiuose, naudojimo bus neišspręstų tarpvalstybinio koordinavimo klausimų su Lietuvos kaimyninėmis valstybėmis, dėl ko galėtų kilti žalingųjų trukdžių, Tarnyba savo iniciatyva<text:s/></text:span><text:span text:style-name="T153">paskelbs aukcioną (-us) suteikti teisę naudoti radijo dažnius (kanalus), nurodytus Plano 5.1, 5.2 ir (ar) 5.3 papunkčiuose, antžeminėms sistemoms ne vėliau kaip per<text:s/></text:span><text:span text:style-name="T154">6<text:s/></text:span><text:span text:style-name="T155">mėnesius nuo šiame punkte nurodytų tarpvalstybinio koordinavimo klausimų išsprendimo, bet</text:span><text:span text:style-name="T156"><text:s/>ne vėliau kaip 202</text:span><text:span text:style-name="T157">2</text:span><text:span text:style-name="T158"><text:s/>m. sausio 31 d. Šiame punkte nurodytu atveju Tarnyba išduos leidimus ne vėliau kaip 2022 m. birželio 30 d. Apie šio punkto taikymą Tarnyba praneša kitoms Europos Sąjungos valstybėms narėms ir Europos Komisijai. Tarnyba privalo dėti vis</text:span><text:span text:style-name="T159">as pastangas, kad šiame punkte nurodyti tarpvalstybinio koordinavimo klausimai su Lietuvos kaimyninėmis valstybėmis būtų išspręsti kuo greičiau.</text:span></text:p>
      <text:p text:style-name="P160"><text:span text:style-name="T161">9</text:span><text:span text:style-name="T162">.</text:span><text:span text:style-name="T163"><text:tab/>Tarnyba turi teisę Radijo dažnių (kanalų) skyrimo ir naudojimo taisyklių nustatyta tvarka skirti radijo<text:s/></text:span><text:span text:style-name="T164">dažnius (kanalus), nurodytus Plano 5.1 (išskyrus radijo dažnius (kanalus), skiriamus naudoti PPDR sistemoms), 5.2<text:s/></text:span><text:span text:style-name="T165">ir 5.3</text:span><text:span text:style-name="T166"><text:s/></text:span><text:span text:style-name="T167">papunkčiuose,</text:span><text:span text:style-name="T168"><text:s/>naudoti antžeminėms sistemoms arba kitai paskirčiai tam tikrose Lietuvos Respublikos teritorijos dalyse, tačiau ne ilgiau</text:span><text:span text:style-name="T169"><text:s/>nei iki Plano 7 ir (ar) 8 punktuose nurodyto leidimų išdavimo termino, ir nustatyti šių radijo dažnių (kanalų) naudojimo sąlygas,<text:s/></text:span><text:span text:style-name="T170">kad nebūtų keliami žalingieji trukdžiai.</text:span></text:p>
      <text:p text:style-name="P171"><text:span text:style-name="T172">10</text:span><text:span text:style-name="T173">.</text:span><text:span text:style-name="T174"><text:tab/></text:span><text:span text:style-name="T175">Kiekvienam aukciono suteikti teisę naudoti radijo dažnius (kanalus), nurodytus Plano 5.1 ir 5.2 papunkčiuose, laimėtojui (įskaitant su juo susijusius asmenis) gali būti suteikta teisė naudoti radijo dažnius (kanalus), sudarančius ne didesnio kaip 2x10 MHz<text:s/></text:span><text:span text:style-name="T176">pločio suporuotą radijo<text:s/></text:span><text:span text:style-name="T177">dažnių juostą, t. y. kiekviena juosta toje poroje negali būti didesnio nei 10 MHz pločio.</text:span></text:p>
      <text:p text:style-name="P178"><text:span text:style-name="T179">11</text:span><text:span text:style-name="T180">.</text:span><text:span text:style-name="T181"><text:tab/>Kiekvienam aukciono suteikti teisę naudoti radijo dažnius (kanalus), nurodytus Plano 5.3 papunktyje, laimėtojui (įskaitant su juo susi</text:span><text:span text:style-name="T182">jusius asmenis) gali būti suteikta teisė naudoti radijo dažnius (kanalus), sudarančius 5 MHz pločio radijo dažnių juostą.</text:span></text:p>
      <text:p text:style-name="P183"><text:span text:style-name="T184">12</text:span><text:span text:style-name="T185">.</text:span><text:span text:style-name="T186"><text:tab/>Radijo dažniai (kanalai) iš 470–694 MHz radijo dažnių juostos ne trumpesniam terminui kaip iki 2030 m. ir laikantis technologi</text:span><text:span text:style-name="T187">nio neutralumo principo gali būti skiriami ir naudojami televizijos programoms transliuoti antžeminiu radijo ryšiu, taip<text:s/></text:span><text:span text:style-name="T188">pat<text:s/></text:span><text:span text:style-name="T189">programų kūrimo ir specialiųjų renginių belaidei garso įrangai<text:s/></text:span><text:span text:style-name="T190">(angl.<text:s/></text:span><text:span text:style-name="T191">wireless programme–making and special events audio equipment</text:span><text:span text:style-name="T192">)</text:span><text:span text:style-name="T193">. Radijo dažniai (kanalai) iš 470–694 MHz radijo dažnių juostos gali būti skiriami ir naudojami kitai nei šiame punkte nurodytai paskirčiai tik<text:s/></text:span><text:span text:style-name="T194">tuo atveju, jei toks naudojimas nekels žalingųjų trukdžių antžeminiam radijo ryšiui, naudojamam televizijos prog</text:span><text:span text:style-name="T195">ramoms transliuoti,<text:s/></text:span><text:soft-page-break/><text:span text:style-name="T196">įskaitant Lietuvos kaimyninėse valstybėse teikiamas transliavimo paslaugas, ir naudojant šiuos radijo dažnius (kanalus) tai paskirčiai nebus reikalaujama apsaugos nuo tokių trukdžių.</text:span></text:p>
      <text:p text:style-name="P197"/>
      <text:p text:style-name="P198"><text:span text:style-name="T199">III</text:span><text:span text:style-name="T200"><text:s/>SKYRIUS</text:span></text:p>
      <text:p text:style-name="P201"><text:span text:style-name="T202">RADIJO DAŽNIŲ (KANALŲ) NAUDOJIMAS</text:span></text:p>
      <text:p text:style-name="P203"/>
      <text:p text:style-name="P204"><text:span text:style-name="T205">13</text:span><text:span text:style-name="T206">.</text:span><text:span text:style-name="T207"><text:tab/>Leidimų turėtojai privalo laikytis Plane, kituose Lietuvos Respublikos teisės aktuose, tarptautinėse sutartyse ir (ar) susitarimuose ir Tarnybos nustatytų radijo dažnių (kanalų) naudojimo sąlygų. <text:s/></text:span></text:p>
      <text:p text:style-name="P208"><text:span text:style-name="T209">14</text:span><text:span text:style-name="T210">.</text:span><text:span text:style-name="T211"><text:tab/>Radijo dažniai (kanalai) iš 698–703 MHz,<text:s/></text:span><text:span text:style-name="T212">703–713 MHz ir 733–736 MHz radijo dažnių juostų PPDR sistemoms gali būti naudojami tik priėmimui bazinėje stotyje, o radijo dažniai (kanalai) iš 753–758 MHz, 758–768 MHz ir 788–791 MHz radijo dažnių juostų PPDR sistemoms gali būti naudojami tik siuntimui i</text:span><text:span text:style-name="T213">š bazinės stoties, taikant dažninio dvipusio atskyrimo metodą ir 55 MHz radijo dažnių kanalų atskyrimą.</text:span></text:p>
      <text:p text:style-name="P214"><text:span text:style-name="T215">15</text:span><text:span text:style-name="T216">.</text:span><text:span text:style-name="T217"><text:tab/>Radijo dažniai (kanalai) iš 703–733 MHz radijo dažnių juostos antžeminėms sistemoms gali būti naudojami tik priėmimui bazinėje stotyje, o radijo</text:span><text:span text:style-name="T218"><text:s/>dažniai (kanalai) iš 758–788 MHz radijo dažnių juostos gali būti naudojami tik siuntimui iš bazinės stoties, taikant dažninio dvipusio atskyrimo metodą ir 55 MHz radijo dažnių kanalų atskyrimą.</text:span></text:p>
      <text:p text:style-name="P219"><text:span text:style-name="T220">16</text:span><text:span text:style-name="T221">.</text:span><text:span text:style-name="T222"><text:tab/>Radijo dažniai (kanalai) iš 738–753 MHz radijo dažnių</text:span><text:span text:style-name="T223"><text:s/>juostos gali būti naudojami tik siuntimui iš bazinės stoties, taikant dažninio dvipusio atskyrimo metodą.</text:span></text:p>
      <text:p text:style-name="P224"><text:span text:style-name="T225">17</text:span><text:span text:style-name="T226">.</text:span><text:span text:style-name="T227"><text:tab/>Siekdama apsaugoti nuo žalingųjų trukdžių, atsižvelgdama į radijo dažnių (kanalų) koordinavimo su kitų valstybių radijo ryšio administracijom</text:span><text:span text:style-name="T228">is rezultatus ir (arba) siekdama sumažinti galimus radijo trukdžius tarp radijo dažnių (kanalų) naudotojų įrenginių, taip pat kitais objektyviai pagrįstais atvejais Tarnyba aukciono sąlygų apraše turi teisę nustatyti papildomas radijo dažnių (kanalų), nuro</text:span><text:span text:style-name="T229">dytų Plano 5.1, 5.2 ir (ar) 5.3 papunkčiuose, naudojimo sąlygas.</text:span></text:p>
      <text:p text:style-name="P230"><text:span text:style-name="T231">18</text:span><text:span text:style-name="T232">.</text:span><text:span text:style-name="T233"><text:tab/>Tarnyba turi teisę panaikinti leidimą ar pakeisti radijo dažnius (kanalus), nurodytus Plano 5.1, 5.2 ir (ar) 5.3 papunkčiuose, kitais tos pačios paskirties radijo dažniais (kanalais)<text:s/></text:span><text:span text:style-name="T234">Lietuvos Respublikos elektroninių ryšių įstatyme nustatytais atvejais ir tvarka.</text:span></text:p>
      <text:p text:style-name="P235"><text:span text:style-name="T236">19</text:span><text:span text:style-name="T237">.</text:span><text:span text:style-name="T238"><text:tab/>Leidimų turėtojų naudojami radijo ryšio įrenginiai turi atitikti Radijo ryšio įrenginių techninio reglamento, patvirtinto Tarnybos direktoriaus 2016 m. birželio<text:s/></text:span><text:span text:style-name="T239">14</text:span><text:span text:style-name="T240"><text:s/>d.<text:s/></text:span><text:span text:style-name="T241">įsakymu Nr. 1V-670 „Dėl Radijo ryšio įrenginių techninio reglamento patvirtinimo“, reikalavimus.</text:span></text:p>
      <text:p text:style-name="P242"><text:span text:style-name="T243">20</text:span><text:span text:style-name="T244">.</text:span><text:span text:style-name="T245"><text:tab/>Antžeminėse sistemose rekomenduojama naudoti radijo ryšio sąsajas, nurodytas Tarptautinės telekomunikacijų sąjungos rekomendacijoje ITU-R M. 1457 „Tarp</text:span><text:span text:style-name="T246">tautinės judriojo ryšio sistemos radijo ryšio sąsajų detalios specifikacijos“.</text:span></text:p>
      <text:p text:style-name="P247"><text:span text:style-name="T248">21</text:span><text:span text:style-name="T249">.</text:span><text:span text:style-name="T250"><text:tab/>Leidimų turėtojai privalo užtikrinti, kad antžeminių sistemų bazinės stotys nekeltų radijo trukdžių 470–694 MHz radijo dažnių juostoje veikiančioms skaitmeninės antžemin</text:span><text:span text:style-name="T251">ės televizijos transliavimo sistemoms. Leidimų turėtojai, kurių antžeminių sistemų bazinės stotys sukėlė radijo trukdžius skaitmeninės antžeminės televizijos programų priėmimui, privalo nedelsdami imtis priemonių jiems pašalinti, taip pat, jei reikia, savo</text:span><text:span text:style-name="T252"><text:s/>lėšomis įgyvendinti technines ir kitas priemones, įskaitant televizijos signalų priėmimo įrangos modernizavimą ir (ar) televizijos paslaugų teikėjo pakeitimą, kad būtų išvengta tokių radijo trukdžių.</text:span></text:p>
      <text:p text:style-name="P253"><text:span text:style-name="T254">22</text:span><text:span text:style-name="T255">.</text:span><text:span text:style-name="T256"><text:tab/>Antžeminių sistemų techniniai parametrai, reika</text:span><text:span text:style-name="T257">lingi užtikrinti antžeminių sistemų tarpusavio, antžeminių sistemų ir PPDR sistemų, taip pat antžeminių sistemų ir gretimose radijo dažnių juostose veikiančių elektroninių ryšių tinklų elektromagnetinį suderinamumą, nustatomi aukciono suteikti teisę naudot</text:span><text:span text:style-name="T258">i radijo dažnius (kanalus), nurodytus Plano 5.1, 5.2 ir (ar) 5.3 papunkčiuose, sąlygų apraše.<text:s/></text:span></text:p>
      <text:p text:style-name="P259"><text:span text:style-name="T260">23</text:span><text:span text:style-name="T261">.</text:span><text:span text:style-name="T262"><text:tab/>Leidimų turėtojai turi teisę perleisti jiems skirtus radijo dažnius (kanalus), nurodytus Plano 5.1, 5.2 ir (ar) 5.3 papunkčiuose, kitiems asmenims Radijo</text:span><text:span text:style-name="T263"><text:s/>dažnių (kanalų) skyrimo ir naudojimo taisyklėse ir atitinkamo aukciono suteikti teisę naudoti radijo dažnius (kanalus), nurodytus Plano 5.1, 5.2 ir (ar) 5.3 papunkčiuose, sąlygų apraše nustatyta tvarka ir sąlygomis.</text:span></text:p>
      <text:p text:style-name="P264"/>
      <text:p text:style-name="P265"><text:span text:style-name="T266">IV</text:span><text:span text:style-name="T267"><text:s/>SKYRIUS</text:span></text:p>
      <text:p text:style-name="P268"><text:span text:style-name="T269">MINIMALŪS Antžeminių<text:s/></text:span><text:span text:style-name="T270">sistemų PLĖTROS REIKALAVIMAI</text:span></text:p>
      <text:p text:style-name="P271"/>
      <text:p text:style-name="P272"><text:span text:style-name="T273">24</text:span><text:span text:style-name="T274">.</text:span><text:span text:style-name="T275"><text:tab/></text:span><text:span text:style-name="T276"><text:s/>Leidimo naudoti radijo dažnius (kanalus), nurodytus Plano 5.1 (išskyrus atvejį, kai radijo dažniai (kanalai) paskirti naudoti PPDR sistemoms) ir 5.2 papunkčiuose, turėtojas privalo užtikrinti šiuos minimalius antžeminių sistemų plėtros reikalavimus:</text:span></text:p>
      <text:p text:style-name="P277"><text:span text:style-name="T278">24.1</text:span><text:span text:style-name="T279">.</text:span><text:span text:style-name="T280"><text:tab/>ne vėliau kaip per trejus metus nuo leidimo išdavimo dienos įrengti antžemines sistemas ir sudaryti galimybę<text:s/></text:span><text:span text:style-name="T281">leidime nurodytoje radijo dažnių (kanalų) naudojimo teritorijoje esančiuose<text:s/></text:span><text:span text:style-name="T282">valstybinės reikšmės</text:span><text:span text:style-name="T283"><text:s/>magistraliniuose keliuose, nurodytuose V</text:span><text:span text:style-name="T284">alstybi</text:span><text:span text:style-name="T285">nės reikšmės automobilių kelių sąraše, patvirtintame</text:span><text:span text:style-name="T286"><text:s/>Lietuvos Respublikos Vyriausybės 1999 m. birželio 9 d. nutarimu Nr. 757 „Dėl Valstybinės reikšmės automobilių kelių sąrašo patvirtinimo“, gauti</text:span><text:span text:style-name="T287"><text:s/>ne mažesnės kaip 30 Mb/s duomenų perdavimo spartos elektron</text:span><text:span text:style-name="T288">inių ryšių paslaugas (kai leidimu suteikta teisė naudoti radijo dažnius (kanalus), sudarančius 2x10 MHz pločio suporuotą radijo<text:s/></text:span><text:span text:style-name="T289">dažnių juostą) arba<text:s/></text:span><text:span text:style-name="T290">ne mažesnės kaip 15 Mb/s duomenų perdavimo spartos elektroninių ryšių paslaugas (kai leidimu suteikta teisė<text:s/></text:span><text:span text:style-name="T291">naudoti radijo dažnius (kanalus), sudarančius 2x5 MHz pločio suporuotą radijo<text:s/></text:span><text:span text:style-name="T292">dažnių juostą)</text:span><text:span text:style-name="T293">;</text:span></text:p>
      <text:p text:style-name="P294"><text:span text:style-name="T295">24.2</text:span><text:span text:style-name="T296">.</text:span><text:span text:style-name="T297"><text:tab/>ne vėliau kaip per penkerius metus nuo leidimo išdavimo dienos įrengti antžemines sistemas ir sudaryti galimybę ne mažiau kaip 80 procentų leidime nurod</text:span><text:span text:style-name="T298">ytos radijo dažnių (kanalų) naudojimo teritorijos esančių namų ūkių gauti ne mažesnės kaip 30 Mb/s duomenų perdavimo spartos elektroninių ryšių paslaugas (kai leidimu suteikta teisė naudoti radijo dažnius (kanalus), sudarančius 2x10 MHz pločio suporuotą ra</text:span><text:span text:style-name="T299">dijo<text:s/></text:span><text:span text:style-name="T300">dažnių juostą) arba</text:span><text:span text:style-name="T301"><text:s/>ne mažesnės kaip 15 Mb/s duomenų perdavimo spartos elektroninių ryšių paslaugas (kai leidimu suteikta teisė naudoti radijo dažnius (kanalus), sudarančius 2x5 MHz pločio suporuotą radijo<text:s/></text:span><text:span text:style-name="T302">dažnių juostą)</text:span><text:span text:style-name="T303">.</text:span></text:p>
      <text:p text:style-name="P304"><text:span text:style-name="T305">25</text:span><text:span text:style-name="T306">.</text:span><text:span text:style-name="T307"><text:tab/>Leidimo naudoti rad</text:span><text:span text:style-name="T308">ijo dažnius (kanalus), nurodytus Plano 5.3 papunktyje, turėtojas privalo užtikrinti šiuos minimalius antžeminių sistemų plėtros reikalavimus – ne vėliau kaip per penkerius metus nuo leidimo išdavimo dienos įrengti antžemines sistemas ir sudaryti galimybę n</text:span><text:span text:style-name="T309">e mažiau kaip 80 procentų leidime nurodytos radijo dažnių (kanalų) naudojimo teritorijos esančių namų ūkių gauti ne mažesnės kaip 15 Mb/s duomenų perdavimo spartos elektroninių ryšių paslaugas.</text:span></text:p>
      <text:p text:style-name="P310"><text:span text:style-name="T311">26</text:span><text:span text:style-name="T312">.</text:span><text:span text:style-name="T313"><text:tab/>Plano 24 ir 25 punktuose nurodytos duomenų perdavimo s</text:span><text:span text:style-name="T314">partos įvertinimo sąlygos ir skaičiavimo metodai nustatyti Interneto prieigos paslaugų kokybės rodiklių įvertinimo metodikoje, patvirtintoje Tarnybos direktoriaus 2009 m. kovo 20 d. įsakymu Nr. 1V-344 „Dėl Interneto prieigos paslaugų kokybės rodiklių įvert</text:span><text:span text:style-name="T315">inimo metodikos patvirtinimo“.</text:span></text:p>
      <text:p text:style-name="P316"><text:span text:style-name="T317">27</text:span><text:span text:style-name="T318">.</text:span><text:span text:style-name="T319"><text:tab/>Leidimų turėtojams netaikomi efektyvaus radijo dažnių (kanalų) naudojimo ir Plane numatyti minimalūs antžeminių sistemų plėtros reikalavimai geografinėse vietovėse, kuriose nėra galimybės naudoti radijo dažnius (kanal</text:span><text:span text:style-name="T320">us), nurodytus Plano 5.1 (išskyrus atvejį, kai radijo dažniai (kanalai) paskirti naudoti PPDR sistemoms), 5.2 ir (ar) 5.3 papunkčiuose dėl neišspręstų tarpvalstybinio koordinavimo klausimų su Lietuvos kaimyninėmis valstybėmis.</text:span></text:p>
      <text:p text:style-name="P321"/>
      <text:p text:style-name="P322"><text:span text:style-name="T323">V</text:span><text:span text:style-name="T324"><text:s/>SKYRIUS</text:span></text:p>
      <text:p text:style-name="P325"><text:span text:style-name="T326">BAIGIAMOSIOS</text:span><text:span text:style-name="T327"><text:s/>NUOSTATOS</text:span></text:p>
      <text:p text:style-name="P328"/>
      <text:p text:style-name="P329"/>
      <text:p text:style-name="P330"><text:span text:style-name="T331">28</text:span><text:span text:style-name="T332">.</text:span><text:span text:style-name="T333"><text:tab/>Asmenys, nesilaikantys Plano nuostatų, atsako teisės aktų nustatyta tvarka.</text:span></text:p>
      <text:p text:style-name="P334"/>
      <text:p text:style-name="P335"><text:span text:style-name="T33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1in" fo:margin-left="1in" fo:margin-bottom="1in" fo:margin-right="0.5895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style:font-name-asian="Calibri"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4</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 Čėsna</meta:initial-creator>
    <dc:creator>adlibuser</dc:creator>
    <meta:creation-date>2018-05-22T10:08:00Z</meta:creation-date>
    <dc:date>2018-05-22T10:08:00Z</dc:date>
    <meta:print-date>2018-05-17T12:16:00Z</meta:print-date>
    <meta:template xlink:href="Normal.dotm" xlink:type="simple"/>
    <meta:editing-cycles>2</meta:editing-cycles>
    <meta:editing-duration>PT0S</meta:editing-duration>
    <meta:document-statistic meta:page-count="5" meta:paragraph-count="146" meta:word-count="2190" meta:character-count="16237" meta:row-count="405" meta:non-whitespace-character-count="14193"/>
  </office:meta>
</office:document-meta>
</file>