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Standard" style:family="paragraph">
      <style:paragraph-properties fo:text-align="justify" fo:line-height="150%" fo:margin-left="4.725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text-position="super 66.6%" style:font-size-complex="12pt" fo:language="en" fo:country="US"/>
    </style:style>
    <style:style style:name="T48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taltipfb" style:family="paragraph">
      <style:paragraph-properties fo:text-align="justify" fo:margin-bottom="0in" fo:line-height="115%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tajtip" style:family="paragraph">
      <style:paragraph-properties fo:text-align="justify" fo:margin-bottom="0in" fo:line-height="115%" fo:text-indent="0.4923in"/>
      <style:text-properties fo:color="#000000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tajtip" style:family="paragraph">
      <style:paragraph-properties fo:text-align="justify" fo:margin-bottom="0in" fo:line-height="115%" fo:text-indent="0.4923in"/>
      <style:text-properties fo:color="#000000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/>
    </style:style>
    <style:style style:name="P64" style:parent-style-name="ListParagraph" style:list-style-name="LFO1" style:family="paragraph">
      <style:paragraph-properties fo:line-height="115%" fo:margin-left="0.5909in" fo:text-indent="-0.0909in">
        <style:tab-stops/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15%" fo:margin-left="0.5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<text:s text:c="23"/>Projek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AKCINIŲ BENDROVIŲ ĮSTATYMO NR. VIII-1835<text:s/></text:span><text:span text:style-name="T18"><text:line-break/></text:span><text:span text:style-name="T19">37</text:span><text:span text:style-name="T20">1<text:s/></text:span><text:span text:style-name="T21">STRAIPSNIO<text:s/></text:span><text:span text:style-name="T22">PAKEITIMO</text:span></text:p>
      <text:p text:style-name="P23"><text:span text:style-name="T24">ĮSTATYMAS</text:span></text:p>
      <text:p text:style-name="P25"/>
      <text:p text:style-name="P26"><text:span text:style-name="T27">202</text:span><text:span text:style-name="T28">1<text:s/></text:span><text:span text:style-name="T29">m.<text:s/></text:span><text:span text:style-name="T30"><text:s text:c="7"/></text:span><text:span text:style-name="T31"><text:s text:c="15"/></text:span><text:span text:style-name="T32"><text:s text:c="3"/></text:span><text:span text:style-name="T33">d. Nr.<text:s/></text:span></text:p>
      <text:p text:style-name="P34">Vilnius</text:p>
      <text:p text:style-name="P35"/>
      <text:p text:style-name="P36"/>
      <text:p text:style-name="P37"><text:span text:style-name="T38">1 straipsnis.<text:s/></text:span><text:bookmark-start text:name="_Hlk37776865"/><text:span text:style-name="T39">37</text:span><text:span text:style-name="T40">1</text:span><text:bookmark-end text:name="_Hlk37776865"/><text:span text:style-name="T41"><text:s/>straipsnio<text:s/></text:span><text:span text:style-name="T42">pakeitimas</text:span></text:p>
      <text:p text:style-name="P43"><text:span text:style-name="T44">Pakeisti</text:span><text:span text:style-name="T45"><text:s/></text:span><text:span text:style-name="T46">37</text:span><text:span text:style-name="T47">1</text:span><text:span text:style-name="T48"><text:s/></text:span><text:span text:style-name="T49">straipsnį</text:span><text:span text:style-name="T50"><text:s/>ir jį išdėstyti taip:</text:span></text:p>
      <text:p text:style-name="P51">„<text:span text:style-name="T52">37</text:span><text:span text:style-name="T53">1</text:span><text:span text:style-name="T54"><text:s/>straipsnis.<text:s/></text:span><text:span text:style-name="T55">Bendrovės, kurios akcijos ar dalis akcijų, suteikiančių daugiau kaip 1/2 visų balsų šios bendrovės visuotiniame akcininkų susirinkime, priklauso valstybei ar savivaldybei nuosavybės teise, ir jos dukterinės įmonės vadovo priėmimo į darbą ypatumai</text:span><text:span text:style-name="T56"><text:s/></text:span><text:span text:style-name="T57"> </text:span></text:p>
      <text:p text:style-name="P58">1. Bendrovės, taip pat jos dukterinės bendrovės (toliau – grupė) vadovas priimamas į darbą 5 metų kadencijai.<text:s/>Kadencijų skaičius neribojamas.</text:p>
      <text:p text:style-name="P59"><text:span text:style-name="T60">2.<text:s/></text:span><text:span text:style-name="T61">Pasibaigus kadencijai bendrovės ar grupės vadovas atšaukiamas iš pareigų. Tas pats vadovas gali būti renkamas kitai kadencijai. Sprendimą dėl buvusio vadovo tinkamumo eiti pareigas kitai kadencijai priima<text:s/></text:span>bendrovės valdyba (jeigu valdyba nesudaroma, – stebėtojų taryba,<text:s/><text:soft-page-break/>o jeigu nesudaroma ir stebėtojų taryba, – visuotinis akcininkų susirinkimas) įvertinusi buvusio vadovo ir bendrovės/grupės veiklą. Vertinimas pateikiamas Vyriausybei ar savivaldybės tarybai.</text:p>
      <text:p text:style-name="P62">3. Jeigu grupės vadovas buvo išrinktas grupės valdybos nariu, pasibaigus jo kadencijai ar atšaukus jį iš pareigų, jis atšaukiamas ir iš grupės valdybos narių.“</text:p>
      <text:p text:style-name="P63"/>
      <text:list text:style-name="LFO1" text:continue-numbering="true">
        <text:list-item>
          <text:p text:style-name="P64"><text:s/>straipsnis. Įstatymo įsigaliojimas ir įgyvendinimas</text:p>
        </text:list-item>
      </text:list>
      <text:p text:style-name="P65">1.<text:s/>Šis įstatymas įsigalioja 2022 m. sausio 1 d.<text:s/></text:p>
      <text:p text:style-name="P66"><text:span text:style-name="T67">2.<text:s/></text:span><text:span text:style-name="T68">Iki šio įstatymo įsigaliojimo<text:s/></text:span><text:span text:style-name="T69">atsižvelgiant į šio įstatymo nuostatas pakeičiami bendrovės įstatai.</text:span></text:p>
      <text:p text:style-name="P70"/>
      <text:p text:style-name="P71">Skelbiu šį Lietuvos Respublikos Seimo priimtą įstatymą.</text:p>
      <text:p text:style-name="P72"/>
      <text:p text:style-name="P73">Respublikos Prezidentas</text:p>
      <text:p text:style-name="P74"/>
      <text:p text:style-name="P75">Teikia Seimo nariai: <text:s text:c="90"/>Gintautas Kindurys</text:p>
      <text:p text:style-name="P76"><text:s text:c="42"/></text:p>
      <text:p text:style-name="P77"><text:span text:style-name="T78"><text:s text:c="107"/></text:span><text:span text:style-name="T79">Algimantas Dumbrava</text:span></text:p>
      <text:p text:style-name="P80"/>
      <text:p text:style-name="P81"><text:s text:c="116"/>Juozas Varžgalys</text:p>
      <text:p text:style-name="P82"/>
      <text:p text:style-name="P83"><text:tab/><text:s text:c="7"/>Valius Ąžuolas</text:p>
      <text:p text:style-name="P84"><text:s text:c="108"/></text:p>
      <text:p text:style-name="P85"><text:span text:style-name="T86"><text:s text:c="122"/>Jonas Jaruti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1-11-18T11:29:00Z</meta:creation-date>
    <dc:date>2021-11-18T11:29:00Z</dc:date>
    <meta:print-date>2020-12-23T12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2" meta:row-count="16" meta:non-whitespace-character-count="1954"/>
  </office:meta>
</office:document-meta>
</file>