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margin-right="0.0986in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0986in"/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margin-left="4.5in" fo:text-indent="0.9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margin-left="4.5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margin-left="4.5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left="4.5in" fo:text-indent="0.9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ADMINISTRACINIŲ BYLŲ TEISENOS ĮSTATYMO NR. VIII-1029<text:s/></text:p>
      <text:p text:style-name="P14"><text:span text:style-name="T15">156 STRAIPSNIO PAKEITIMO</text:span></text:p>
      <text:p text:style-name="P16"><text:span text:style-name="T17">ĮSTATYMAS</text:span></text:p>
      <text:p text:style-name="P18"/>
      <text:p text:style-name="P19">2020 m. <text:s text:c="21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56 straipsnio pakeitimas</text:span></text:p>
      <text:p text:style-name="P26"><text:span text:style-name="T27">Pakeisti 156 straipsnio 2 dalies 1 punktą<text:s/></text:span><text:span text:style-name="T28">ir jį išdėstyti sekančiai:</text:span></text:p>
      <text:p text:style-name="P29"><text:span text:style-name="T30">„</text:span><text:span text:style-name="T31">1</text:span><text:span text:style-name="T32">) kai Europos Žmogaus Teisių Teismas pripažįsta, kad Lietuvos Respublikos teismo sprendimas byloje prieštarauja Žmogaus teisių ir pagrindinių laisvių apsaugos konvencijai ir jos papildomiems protokolams, arba<text:s/></text:span><text:span text:style-name="T33">kai Jungtinių Ta</text:span><text:span text:style-name="T34">utų Žmogaus teisių komitetas pripažįsta, kad sprendimas prieš asmenį yra priimtas pažeidžiant Tarptautinį pilietinių ir politinių teisių paktą ar jo papildomus protokolus</text:span><text:span text:style-name="T35">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<text:s/>Prezidentas</text:p>
      <text:p text:style-name="P44"/>
      <text:p text:style-name="P45"/>
      <text:p text:style-name="P46"/>
      <text:p text:style-name="P47"><text:span text:style-name="T48">Teikia</text:span></text:p>
      <text:p text:style-name="P49"><text:span text:style-name="T50">Seimo nariai: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lerijus Simulik</text:span></text:p>
      <text:p text:style-name="P56"><text:span text:style-name="T57">Mindaugas Puidokas</text:span></text:p>
      <text:p text:style-name="P58">Irena Šiaulienė</text:p>
      <text:p text:style-name="P59">Artūras Skardžius</text:p>
      <text:p text:style-name="P60"><text:span text:style-name="T61">Andriu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2-19T12:56:00Z</meta:creation-date>
    <dc:date>2020-02-19T12:56:00Z</dc:date>
    <meta:print-date>2012-12-12T08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90" meta:row-count="28" meta:non-whitespace-character-count="786"/>
  </office:meta>
</office:document-meta>
</file>