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VŠĮ DAINŲ PIRMINĖS SVEIKATOS PRIEŽIŪROS CENTRO<text:s/></text:span><text:span text:style-name="T16">SVEIKATOS PRIEŽIŪROS PASLAUGŲ PLĖTRAI REIKALINGŲ PATALPŲ STATYBOS</text:span><text:span text:style-name="T17"><text:s/>PROJEKTO RENGIMUI</text:span></text:p>
      <text:p text:style-name="P18"/>
      <text:p text:style-name="P19">2024 m. <text:s text:c="12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4 dalimi, atsižvelgdama į VšĮ Dainų pirminės sveikatos priežiūros centro 2024-04-02 raštą Nr. 1.16-167 „Prašymas dėl patal</text:span><text:span text:style-name="T25">pų poreikio VšĮ Dainų PSPC paslaugų plėtrai“, Šiaulių miesto savivaldybės taryba<text:s/></text:span><text:span text:style-name="T26">nusprendžia:</text:span></text:p>
      <text:p text:style-name="P27"><text:span text:style-name="T28">1</text:span><text:span text:style-name="T29">. Pritarti VšĮ Dainų pirminės sveikatos priežiūros centro<text:s/></text:span><text:span text:style-name="T30">sveikatos priežiūros paslaugų plėtrai reikalingų patalpų statybos projekto rengimui</text:span><text:span text:style-name="T31">.</text:span></text:p>
      <text:p text:style-name="P32"><text:span text:style-name="T33">2</text:span><text:span text:style-name="T34">. Įpareig</text:span><text:span text:style-name="T35">oti Šiaulių miesto savivaldybės administracijos direktorių organizuoti VšĮ Dainų pirminės sveikatos priežiūros centro<text:s/></text:span><text:span text:style-name="T36">sveikatos priežiūros paslaugų plėtrai reikalingų patalpų</text:span><text:span text:style-name="T37"><text:s/></text:span><text:span text:style-name="T38">statybos projekto rengimo<text:s/></text:span><text:span text:style-name="T39">procedūras Lietuvos Respublikos teisės aktų nustatyta t</text:span><text:span text:style-name="T40">varka</text:span><text:span text:style-name="T41">.</text:span></text:p>
      <text:p text:style-name="P42">Šis sprendimas ne vėliau kaip per vieną mėnesį nuo jo įteikimo dienos gali būti skundžiamas paduodant skundą Lietuvos administracinių ginčų komisijos Šiaulių apygardos skyriui adresu: Dvaro g. 81, Šiauliai, arba Regionų administraciniam teismui bet<text:s/>kuriuose šio teismo rūmuose.</text:p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6-13T08:02:00Z</meta:creation-date>
    <dc:date>2024-06-13T08:02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8" meta:character-count="1249" meta:row-count="42" meta:non-whitespace-character-count="1117"/>
  </office:meta>
</office:document-meta>
</file>