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843in"/>
    </style:style>
    <style:style style:name="Table14" style:family="table">
      <style:table-properties style:width="6.843in" fo:margin-left="0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27" style:family="table-column">
      <style:table-column-properties style:column-width="5.9916in" style:use-optimal-column-width="false"/>
    </style:style>
    <style:style style:name="TableColumn28" style:family="table-column">
      <style:table-column-properties style:column-width="2.1409in" style:use-optimal-column-width="false"/>
    </style:style>
    <style:style style:name="TableColumn29" style:family="table-column">
      <style:table-column-properties style:column-width="3.1673in" style:use-optimal-column-width="false"/>
    </style:style>
    <style:style style:name="Table26" style:family="table">
      <style:table-properties style:width="11.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 fo:text-indent="1.1625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7875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text:s/>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RAJONO SAVIVALDYBĖS TARYBOS 2015 M. GEGUŽĖS 28 D. SPRENDIMO NR. T3-113 „DĖL PRIENŲ RAJONO SAVIVALDYBĖS KULTŪROS, SPORTO, JAUNIMO IR BENDRUOMENĖS VEIKLOS AKTYVINIMO PROGRAMOS LĖŠŲ<text:s/></text:span><text:span text:style-name="T24">SKYRIMO KOMISIJOS SUDARYMO IR JOS DARBO REGLAMENTO PATVIRTINIMO“ PAKEITIMO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2016 m. sausio 19 d. Nr.(1.3)-T1-5</text:p>
            <text:p text:style-name="P33">Prienai<text:s/>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<text:span text:style-name="T42">Vadovaudamasi Lietuvos Respublikos vietos savivaldos įstatymo<text:s/></text:span><text:span text:style-name="T43">1</text:span><text:span text:style-name="T44">6 straipsnio<text:s/></text:span><text:span text:style-name="T45">2 dalies 6</text:span><text:span text:style-name="T46"><text:s text:c="2"/></text:span><text:span text:style-name="T47">punktu ir atsižvelgdama į Prienų rajono savivaldybės tarybos narės Loretos Jakinevičienės <text:s text:c="3"/>2015-01-15 prašymą,</text:span><text:span text:style-name="T48"><text:s/></text:span><text:span text:style-name="T49">Prienų rajono savivaldybės taryba n u s p r e n d ž i a:</text:span></text:p>
      <text:p text:style-name="P50"><text:span text:style-name="T51">Pakeisti Prienų rajono savivaldybės tarybos 2015 m. gegužės 28 d. sprendimu <text:s text:c="10"/></text:span><text:span text:style-name="T52"><text:s text:c="2"/>Nr. T3-113 „Dėl Prienų rajono savivaldybės kultūros, sporto, jaunimo ir bendruomenės veiklos aktyvinimo programos lėšų skyrimo komisijos sudarymo ir jos darbo reglamento patvirtinimo“ sudarytos<text:s/></text:span><text:span text:style-name="T53">Prienų rajono savivaldybės kultūros, sporto, jaunimo ir bend</text:span><text:span text:style-name="T54">ruomenės veiklos aktyvinimo programos lėšų skyrimo komisijos sudėtį: vietoj <text:s/>komisijos narės Loretos Jakinevičienės įrašyti .................................................................</text:span></text:p>
      <text:p text:style-name="P55"/>
      <text:p text:style-name="P56"/>
      <text:p text:style-name="P57"/>
      <text:p text:style-name="P58"/>
      <text:p text:style-name="P59">Savivaldybės meras <text:s text:c="43"/><text:s/><text:tab/><text:s text:c="36"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CLUSadmin</dc:creator>
    <meta:creation-date>2016-01-20T12:42:00Z</meta:creation-date>
    <dc:date>2016-01-20T12:42:00Z</dc:date>
    <meta:print-date>2014-08-20T11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72" meta:row-count="44" meta:non-whitespace-character-count="1122"/>
  </office:meta>
</office:document-meta>
</file>