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widows="0" fo:orphans="0" fo:text-align="end" fo:background-color="#FFFFFF"/>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fo:text-align="center" fo:background-color="#FFFFFF"/>
      <style:text-properties fo:font-weight="bold" style:font-weight-asian="bold"/>
    </style:style>
    <style:style style:name="P10" style:parent-style-name="Normal" style:family="paragraph">
      <style:paragraph-properties fo:widows="0" fo:orphans="0" fo:text-align="center" fo:background-color="#FFFFFF"/>
      <style:text-properties fo:font-weight="bold" style:font-weight-asian="bold"/>
    </style:style>
    <style:style style:name="P11" style:parent-style-name="Normal" style:family="paragraph">
      <style:paragraph-properties fo:widows="0" fo:orphans="0" fo:text-align="center" fo:background-color="#FFFFFF"/>
      <style:text-properties fo:font-weight="bold" style:font-weight-asian="bold" fo:letter-spacing="0.0416in"/>
    </style:style>
    <style:style style:name="P12" style:parent-style-name="Normal" style:family="paragraph">
      <style:paragraph-properties fo:widows="0" fo:orphans="0" fo:text-align="center" fo:background-color="#FFFFFF">
        <style:tab-stops>
          <style:tab-stop style:type="left" style:position="0.5902in"/>
        </style:tab-stops>
      </style:paragraph-properties>
      <style:text-properties fo:font-weight="bold" style:font-weight-asian="bold"/>
    </style:style>
    <style:style style:name="P13" style:parent-style-name="Normal" style:family="paragraph">
      <style:paragraph-properties fo:widows="0" fo:orphans="0" fo:text-align="center" fo:background-color="#FFFFFF">
        <style:tab-stops>
          <style:tab-stop style:type="left" style:position="0.5902in"/>
        </style:tab-stops>
      </style:paragraph-properties>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style:font-style-complex="italic"/>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font-style="italic" style:font-style-asian="italic"/>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style:font-size-complex="12pt"/>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margin-left="0.3937in" fo:background-color="#FFFFFF">
        <style:tab-stops/>
      </style:paragraph-properties>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Projektas Nr.<text:s/></text:span><text:span text:style-name="T3">XIIIP-2285</text:span><text:span text:style-name="T4">(2)</text:span></text:p>
      <text:p text:style-name="P5"/>
      <text:p text:style-name="P6"><text:span text:style-name="T7"><draw:frame draw:z-index="251659264"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8">LIETUVOS RESPUBLIKOS SEIMAS</text:span></text:p>
      <text:p text:style-name="P9"/>
      <text:p text:style-name="P10"/>
      <text:p text:style-name="P11">NUTARIMAS</text:p>
      <text:p text:style-name="P12">DĖL 2019 METŲ PASKELBIMO<text:s/>LAIKINOSIOS SOSTINĖS<text:s/>ATMINIMO<text:s/>METAIS</text:p>
      <text:p text:style-name="P13"/>
      <text:p text:style-name="P14"/>
      <text:p text:style-name="P15">2018 m.<text:s text:c="7"/><text:s text:c="16"/>d. Nr.<text:s/></text:p>
      <text:p text:style-name="P16">Vilnius</text:p>
      <text:p text:style-name="P17"/>
      <text:p text:style-name="P18">Lietuvos Respublikos Seimas,<text:s/></text:p>
      <text:p text:style-name="P19"/>
      <text:p text:style-name="P20"><text:span text:style-name="T21">atsižvelgdamas</text:span><text:s/>į tai, kad 2019 metais sukanka 100 metų, kai 1919 m. sausio 2 d. iš okupuoto Vilniaus pasitraukė Laikinoji Vyriausybė ir Kaunas<text:s/><text:span text:style-name="T22">de facto</text:span><text:s/>tapo Lietuvos Valstybės institucijų darbo vieta, todėl iki šiol yra simboliškai vadinamas „Laikinąja sostine“;<text:s/></text:p>
      <text:p text:style-name="P23"><text:span text:style-name="T24">išskirdamas<text:s/></text:span><text:span text:style-name="T25">1919–1939 metus, kaip labai svarbų Kauno miesto indėlį Lietuvos istorijos laikotarpiui, kai<text:s/></text:span><text:span text:style-name="T26">tapęs Laikinąja sostine ir svarbiausiu Lietuvos miestu, kuriame susirinko Steigiamasis Seimas bei dirbo kitos valdžios institucijos, buvo Lietuvos valstybės išlikimo garantu; <text:s/></text:span></text:p>
      <text:p text:style-name="P27"><text:span text:style-name="T28">pabrėždamas,<text:s/></text:span><text:span text:style-name="T29">kad Kauno miestas du dešimtmečius nepriekaištingai atliko Lietuvos Valstybės įtvirtinimo diplomatines funkcijas, be to, jame formavosi moderniosios lietuvių istorijos, kalbos, kultūros, mokslo, paveldo tradicijos bei stiprėjo tautinės tapatybės identitetas, susiformavo Europoje jau pripažintos modernizmo architektūros tendencijos, kurių neabejotina įtaka išlieka ir šiuolaikinei Lietuvos architektūrai bei kultūrai;<text:s/></text:span></text:p>
      <text:p text:style-name="P30"><text:span text:style-name="T31">suvokdamas<text:s/></text:span><text:span text:style-name="T32">išskirtinį Kauno miesto ir jo istorijos<text:s/></text:span><text:span text:style-name="T33">vaidmenį<text:s/></text:span><text:span text:style-name="T34">Lietuvos valstybingumui, nepriklausomos bei demokratinės valstybės tęstinumui ir L</text:span><text:span text:style-name="T35">ietuvos<text:s/></text:span><text:span text:style-name="T36">Valstybės atkūrimui;</text:span></text:p>
      <text:p text:style-name="P37"><text:span text:style-name="T38">patvirtindamas</text:span><text:span text:style-name="T39">, kad Lietuva niekada neatsisakė teisių į savo teisėtą istorinę sostinę Vilnių ir joks kitas miestas oficialiai nebuvo paskelbtas sostine,<text:s/></text:span><text:span text:style-name="T40"><text:s/></text:span><text:span text:style-name="T41">nutari</text:span>a:</text:p>
      <text:p text:style-name="P42"/>
      <text:p text:style-name="P43"><text:span text:style-name="T44">1</text:span><text:span text:style-name="T45"><text:s/>straipsnis.</text:span></text:p>
      <text:p text:style-name="P46"/>
      <text:p text:style-name="P47">Paskelbti 2019 metus<text:s/>Laikinosios<text:s/>sostinės<text:s/>atminimo<text:s/>metais.</text:p>
      <text:p text:style-name="P48"/>
      <text:p text:style-name="P49"><text:span text:style-name="T50">2</text:span><text:span text:style-name="T51"><text:s/>straipsnis.</text:span></text:p>
      <text:p text:style-name="P52">Pasiūlyti Lietuvos Respublikos Vyriausybei:</text:p>
      <text:p text:style-name="P53">1) sudaryti<text:s/>Laikinosios sostinės<text:s/>atminimo<text:s/>metų komisiją<text:s/>(toliau – Komisija), kuri iki 2018 m.<text:s/>spalio<text:s/>1 d. parengtų<text:s/>Laikinosios sostinės<text:s/>atminimo<text:s/>metų minėjimo programą<text:s/>(toliau<text:s/>­– Programa),<text:s/>ir patvirtinti Programą;</text:p>
      <text:p text:style-name="P54">2)<text:s/>2019 metų valstybės biudžete numatyti lėšų Komisijos parengtai ir Vyriausybės patvirtintai Programai įgyvendinti.<text:s/></text:p>
      <text:p text:style-name="P55"/>
      <text:p text:style-name="P56"/>
      <text:p text:style-name="P57">Seimo Pirmininkas</text:p>
      <text:p text:style-name="P58"/>
      <text:p text:style-name="P59"/>
      <text:p text:style-name="P60">Teikia</text:p>
      <text:p text:style-name="P61"/>
      <text:p text:style-name="P62">Seimo Švietimo ir mokslo komiteto pirmininkas<text:s/><text:tab/><text:tab/><text:tab/>Eugenijus Jovaiš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 Brazauskas</meta:initial-creator>
    <dc:creator>adlibuser</dc:creator>
    <meta:creation-date>2018-07-02T12:33:00Z</meta:creation-date>
    <dc:date>2018-07-02T12:33:00Z</dc:date>
    <meta:print-date>2018-02-03T10:19:00Z</meta:print-date>
    <meta:template xlink:href="Normal.dotm" xlink:type="simple"/>
    <meta:editing-cycles>2</meta:editing-cycles>
    <meta:editing-duration>PT0S</meta:editing-duration>
    <meta:document-statistic meta:page-count="1" meta:paragraph-count="78" meta:word-count="298" meta:character-count="2038" meta:row-count="113" meta:non-whitespace-character-count="1818"/>
  </office:meta>
</office:document-meta>
</file>