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3.9375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>P</text:span><text:span text:style-name="T11">rojektas Nr. XIVP-219</text:span><text:span text:style-name="T12">0</text:span><text:span text:style-name="T13">(2)</text:span></text:p>
      <text:p text:style-name="P14"/>
      <text:p text:style-name="P15">LIETUVOS RESPUBLIKOS</text:p>
      <text:p text:style-name="P16"><text:span text:style-name="T17">FINANSINIŲ PRIEMONIŲ RINKŲ ĮSTATYMO NR. X-1024 PRiedo PAKEITIMO ĮSTATYMAS</text:span></text:p>
      <text:p text:style-name="P18"/>
      <text:p text:style-name="P19"><text:span text:style-name="T20">2022 m</text:span><text:span text:style-name="T21">. <text:s text:c="11"/>d. Nr.<text:s/></text:span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riedo pakeitimas</text:span></text:p>
      <text:p text:style-name="P28"><text:span text:style-name="T29">Pakeisti Įstatymo priedo 21 punktą ir jį išdėstyti taip:</text:span></text:p>
      <text:p text:style-name="P30"><text:span text:style-name="T31">„</text:span><text:span text:style-name="T32">21</text:span><text:span text:style-name="T33">. 2020 m. spalio 7 d. Europos Parlamento ir Tarybos reglamentas (ES) 2020/1503 dėl Europos sutelktinio finansavimo paslaugų verslui teikėjų, kuriuo iš dalies keičiamas Reglamentas (ES) 2017/1129 ir Direktyva (ES) 2019/1937, su paskutiniais pakeitimais, padarytais 2022 m.<text:s/></text:span><text:span text:style-name="T34">liepos 12</text:span><text:span text:style-name="T35"><text:s/>d. Komisijos deleguotuoju reglamentu<text:s/></text:span><text:span text:style-name="T36">(ES) 2022/1988</text:span><text:span text:style-name="T37">.“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><text:span text:style-name="T43">Respublikos Prezidentas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9T06:30:00Z</meta:creation-date>
    <dc:date>2022-11-09T06:30:00Z</dc:date>
    <meta:print-date>2021-12-23T10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5" meta:character-count="686" meta:row-count="38" meta:non-whitespace-character-count="614"/>
  </office:meta>
</office:document-meta>
</file>