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ngti fotovoltinę saulės šviesos jėgainę</text:p>
      <text:p text:style-name="P14"/>
      <text:p text:style-name="P15"><text:span text:style-name="T16">2018 m. spalio 18 <text:s/>d. Nr. T1-262 <text:s text:c="5"/></text:span></text:p>
      <text:p text:style-name="P17">Prienai</text:p>
      <text:p text:style-name="P18"/>
      <text:p text:style-name="P19"/>
      <text:p text:style-name="P20"><text:span text:style-name="T21">Vadovaudamasi Lietuvos Respublikos vietos savivaldos įstatymo 48 straipsnio 2 dalimi,<text:s/></text:span><text:span text:style-name="T22">Lietuvos Respublikos valstybės ir savivaldybių turto valdymo, naudojimo ir disponavimo juo įstatymo 12 straipsnio 1 dalimi ir atsižvelgdama į Prienų globos namų 2018-10-18 prašymą</text:span>, Prienų rajono savivaldybės taryba <text:s/><text:span text:style-name="T23">n u s p r e n d ž i a</text:span>:</text:p>
      <text:p text:style-name="P24"><text:span text:style-name="T25">Sutikti, kad Prie</text:span><text:span text:style-name="T26">nų globos namai (į. k. 190795318) ant Prienų rajono savivaldybei</text:span><text:s/>nuosavybės teise priklausančio ir šiuo metu Prienų globos namų patikėjimo teise valdomo pastato – bendrabučio (unikalus Nr. 6993-8000-3010, nekilnojamojo turto kadastro ir registro byloje pastatas pažymėtas 1N3p, registro Nr. 20/175106), esančio Panemunės g. 28, Prienų m., įrengtų fotovoltinę saulės šviesos jėgainę.</text:p>
      <text:p text:style-name="P27"><text:span text:style-name="T28">Šis sprendimas per vieną mėnesį nuo jo įteikimo dienos gali būti skundžiamas Lietuvos Respublikos administracinių bylų teisenos į</text:span><text:span text:style-name="T29">statymo nustatyta tvarka Lietuvos Respublikos administracinių ginčų komisijos Kauno apygardos skyriui (</text:span><text:span text:style-name="T30">Laisvės al. 36, Kaunas</text:span><text:span text:style-name="T31">) arba Regionų apygardos administraciniam teismui bet kuriuose teismo rūmuose (Šiaulių rūmai, Dvaro g. 80, Šiauliai; Panevėžio rūma</text:span><text:span text:style-name="T32">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Savivaldybės meras<text:tab/><text:tab/><text:tab/><text:tab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10-19T10:18:00Z</meta:creation-date>
    <dc:date>2018-10-19T10:18:00Z</dc:date>
    <meta:print-date>2018-10-18T12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4" meta:character-count="1413" meta:row-count="59" meta:non-whitespace-character-count="1246"/>
  </office:meta>
</office:document-meta>
</file>