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6">
      <text:list-level-style-bullet text:level="1" text:style-name="WW_CharLFO6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Symbol"/>
      </text:list-level-style-bullet>
      <text:list-level-style-bullet text:level="2" text:style-name="WW_CharLFO6LVL2" text:bullet-char="o">
        <style:list-level-properties text:space-before="1.3243in" text:min-label-width="0.25in" text:list-level-position-and-space-mode="label-alignment">
          <style:list-level-label-alignment text:label-followed-by="listtab" fo:margin-left="1.5743in" fo:text-indent="-0.25in"/>
        </style:list-level-properties>
        <style:text-properties style:font-name="Courier New"/>
      </text:list-level-style-bullet>
      <text:list-level-style-bullet text:level="3" text:style-name="WW_CharLFO6LVL3"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Wingdings"/>
      </text:list-level-style-bullet>
      <text:list-level-style-bullet text:level="4" text:style-name="WW_CharLFO6LVL4" text:bullet-char="">
        <style:list-level-properties text:space-before="2.3243in" text:min-label-width="0.25in" text:list-level-position-and-space-mode="label-alignment">
          <style:list-level-label-alignment text:label-followed-by="listtab" fo:margin-left="2.5743in" fo:text-indent="-0.25in"/>
        </style:list-level-properties>
        <style:text-properties style:font-name="Symbol"/>
      </text:list-level-style-bullet>
      <text:list-level-style-bullet text:level="5" text:style-name="WW_CharLFO6LVL5" text:bullet-char="o">
        <style:list-level-properties text:space-before="2.8243in" text:min-label-width="0.25in" text:list-level-position-and-space-mode="label-alignment">
          <style:list-level-label-alignment text:label-followed-by="listtab" fo:margin-left="3.0743in" fo:text-indent="-0.25in"/>
        </style:list-level-properties>
        <style:text-properties style:font-name="Courier New"/>
      </text:list-level-style-bullet>
      <text:list-level-style-bullet text:level="6" text:style-name="WW_CharLFO6LVL6"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Wingdings"/>
      </text:list-level-style-bullet>
      <text:list-level-style-bullet text:level="7" text:style-name="WW_CharLFO6LVL7" text:bullet-char="">
        <style:list-level-properties text:space-before="3.8243in" text:min-label-width="0.25in" text:list-level-position-and-space-mode="label-alignment">
          <style:list-level-label-alignment text:label-followed-by="listtab" fo:margin-left="4.0743in" fo:text-indent="-0.25in"/>
        </style:list-level-properties>
        <style:text-properties style:font-name="Symbol"/>
      </text:list-level-style-bullet>
      <text:list-level-style-bullet text:level="8" text:style-name="WW_CharLFO6LVL8" text:bullet-char="o">
        <style:list-level-properties text:space-before="4.3243in" text:min-label-width="0.25in" text:list-level-position-and-space-mode="label-alignment">
          <style:list-level-label-alignment text:label-followed-by="listtab" fo:margin-left="4.5743in" fo:text-indent="-0.25in"/>
        </style:list-level-properties>
        <style:text-properties style:font-name="Courier New"/>
      </text:list-level-style-bullet>
      <text:list-level-style-bullet text:level="9" text:style-name="WW_CharLFO6LVL9" text:bullet-char="">
        <style:list-level-properties text:space-before="4.8243in" text:min-label-width="0.25in" text:list-level-position-and-space-mode="label-alignment">
          <style:list-level-label-alignment text:label-followed-by="listtab" fo:margin-left="5.0743in" fo:text-indent="-0.25in"/>
        </style:list-level-properties>
        <style:text-properties style:font-name="Wingdings"/>
      </text:list-level-style-bullet>
    </text:list-style>
    <text:list-style style:name="LFO7">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8">
      <text:list-level-style-number text:level="1"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a" style:num-letter-sync="true">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3" style:num-suffix="." style:num-format="i">
        <style:list-level-properties fo:text-align="end" text:space-before="2.5208in" text:min-label-width="0.125in" text:list-level-position-and-space-mode="label-alignment">
          <style:list-level-label-alignment text:label-followed-by="listtab" fo:margin-left="2.6458in" fo:text-indent="-0.125in"/>
        </style:list-level-properties>
      </text:list-level-style-number>
      <text:list-level-style-number text:level="4" style:num-suffix="." style:num-format="1">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5" style:num-suffix="." style:num-format="a" style:num-letter-sync="true">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6" style:num-suffix="." style:num-format="i">
        <style:list-level-properties fo:text-align="end" text:space-before="4.0208in" text:min-label-width="0.125in" text:list-level-position-and-space-mode="label-alignment">
          <style:list-level-label-alignment text:label-followed-by="listtab" fo:margin-left="4.1458in" fo:text-indent="-0.125in"/>
        </style:list-level-properties>
      </text:list-level-style-number>
      <text:list-level-style-number text:level="7" style:num-suffix="." style:num-format="1">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8" style:num-suffix="." style:num-format="a" style:num-letter-sync="true">
        <style:list-level-properties text:space-before="4.8958in" text:min-label-width="0.25in" text:list-level-position-and-space-mode="label-alignment">
          <style:list-level-label-alignment text:label-followed-by="listtab" fo:margin-left="5.1458in" fo:text-indent="-0.25in"/>
        </style:list-level-properties>
      </text:list-level-style-number>
      <text:list-level-style-number text:level="9" style:num-suffix="." style:num-format="i">
        <style:list-level-properties fo:text-align="end" text:space-before="5.5208in" text:min-label-width="0.125in" text:list-level-position-and-space-mode="label-alignment">
          <style:list-level-label-alignment text:label-followed-by="listtab" fo:margin-left="5.6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3"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4"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5"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6"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level-style-number text:level="7"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8" style:num-suffix="." style:num-format="a" style:num-letter-sync="true">
        <style:list-level-properties text:space-before="4.9166in" text:min-label-width="0.25in" text:list-level-position-and-space-mode="label-alignment">
          <style:list-level-label-alignment text:label-followed-by="listtab" fo:margin-left="5.1666in" fo:text-indent="-0.25in"/>
        </style:list-level-properties>
      </text:list-level-style-number>
      <text:list-level-style-number text:level="9" style:num-suffix="." style:num-format="i">
        <style:list-level-properties fo:text-align="end" text:space-before="5.5416in" text:min-label-width="0.125in" text:list-level-position-and-space-mode="label-alignment">
          <style:list-level-label-alignment text:label-followed-by="listtab" fo:margin-left="5.6666in" fo:text-indent="-0.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5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5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5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5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5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21">
      <text:list-level-style-number text:level="1" style:num-suffix="." style:num-format="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a" style:num-letter-sync="true">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3" style:num-suffix="." style:num-format="i">
        <style:list-level-properties fo:text-align="end" text:space-before="2.3166in" text:min-label-width="0.125in" text:list-level-position-and-space-mode="label-alignment">
          <style:list-level-label-alignment text:label-followed-by="listtab" fo:margin-left="2.4416in" fo:text-indent="-0.125in"/>
        </style:list-level-properties>
      </text:list-level-style-number>
      <text:list-level-style-number text:level="4" style:num-suffix="." style:num-format="1">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5" style:num-suffix="." style:num-format="a" style:num-letter-sync="true">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6" style:num-suffix="." style:num-format="i">
        <style:list-level-properties fo:text-align="end" text:space-before="3.8166in" text:min-label-width="0.125in" text:list-level-position-and-space-mode="label-alignment">
          <style:list-level-label-alignment text:label-followed-by="listtab" fo:margin-left="3.9416in" fo:text-indent="-0.125in"/>
        </style:list-level-properties>
      </text:list-level-style-number>
      <text:list-level-style-number text:level="7" style:num-suffix="." style:num-format="1">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8" style:num-suffix="." style:num-format="a" style:num-letter-sync="true">
        <style:list-level-properties text:space-before="4.6916in" text:min-label-width="0.25in" text:list-level-position-and-space-mode="label-alignment">
          <style:list-level-label-alignment text:label-followed-by="listtab" fo:margin-left="4.9416in" fo:text-indent="-0.25in"/>
        </style:list-level-properties>
      </text:list-level-style-number>
      <text:list-level-style-number text:level="9" style:num-suffix="." style:num-format="i">
        <style:list-level-properties fo:text-align="end" text:space-before="5.3166in" text:min-label-width="0.125in" text:list-level-position-and-space-mode="label-alignment">
          <style:list-level-label-alignment text:label-followed-by="listtab" fo:margin-left="5.4416in" fo:text-indent="-0.125in"/>
        </style:list-level-properties>
      </text:list-level-style-number>
    </text:list-style>
    <text:list-style style:name="LFO22">
      <text:list-level-style-number text:leve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a" style:num-letter-sync="true">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3" style:num-suffix="."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text:list-style style:name="LFO23">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2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format="1" text:start-value="9">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1" text:display-levels="2">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3" style:num-suffix="." style:num-format="1" text:display-levels="3">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1.3791in" text:min-label-width="0.35in" text:list-level-position-and-space-mode="label-alignment">
          <style:list-level-label-alignment text:label-followed-by="listtab" fo:margin-left="1.729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ListParagraph" style:list-style-name="LFO4" style:family="paragraph">
      <style:paragraph-properties fo:widows="0" fo:orphans="0" fo:text-align="justify" fo:margin-left="0in" fo:text-indent="0.5in" fo:background-color="#FFFFFF">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ListParagraph" style:family="paragraph">
      <style:paragraph-properties fo:widows="0" fo:orphans="0" fo:text-align="center" fo:margin-left="0in" fo:background-color="#FFFFFF">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92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5354in"/>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000000" style:font-size-complex="12pt" style:language-asian="lt" style:country-asian="LT"/>
    </style:style>
    <style:style style:name="P52" style:parent-style-name="ListParagraph" style:list-style-name="LFO4" style:family="paragraph">
      <style:paragraph-properties fo:text-align="justify" fo:margin-left="0in"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53" style:parent-style-name="ListParagraph" style:list-style-name="LFO4" style:family="paragraph">
      <style:paragraph-properties fo:text-align="justify" fo:margin-left="0in"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ListParagraph" style:list-style-name="LFO4" style:family="paragraph">
      <style:paragraph-properties fo:text-align="justify" fo:margin-left="0in"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indent="0.3937in" fo:background-color="#FFFFFF">
        <style:tab-stops>
          <style:tab-stop style:type="left" style:position="0.5909in"/>
          <style:tab-stop style:type="left" style:position="0.7875in"/>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master-page-name="MP1" style:family="paragraph">
      <style:paragraph-properties fo:keep-together="always" fo:widows="0" fo:orphans="0" fo:break-before="page" fo:text-indent="3.15in" style:page-number="1"/>
      <style:text-properties fo:color="#000000" fo:hyphenate="false"/>
    </style:style>
    <style:style style:name="P94" style:parent-style-name="Normal" style:family="paragraph">
      <style:paragraph-properties fo:keep-together="always" fo:widows="0" fo:orphans="0" fo:text-indent="3.15in"/>
      <style:text-properties fo:color="#000000" fo:hyphenate="false"/>
    </style:style>
    <style:style style:name="P95" style:parent-style-name="Normal" style:family="paragraph">
      <style:paragraph-properties fo:keep-together="always" fo:widows="0" fo:orphans="0" fo:text-indent="3.15in"/>
      <style:text-properties fo:color="#000000" fo:hyphenate="false"/>
    </style:style>
    <style:style style:name="P96" style:parent-style-name="Normal" style:family="paragraph">
      <style:paragraph-properties fo:keep-together="always" fo:widows="0" fo:orphans="0" fo:text-indent="3.15in"/>
      <style:text-properties fo:color="#000000" fo:hyphenate="false"/>
    </style:style>
    <style:style style:name="P97" style:parent-style-name="Normal" style:family="paragraph">
      <style:paragraph-properties fo:keep-together="always" fo:widows="0" fo:orphans="0" fo:text-indent="3.15in"/>
      <style:text-properties fo:color="#000000" fo:hyphenate="false"/>
    </style:style>
    <style:style style:name="P98" style:parent-style-name="Normal" style:family="paragraph">
      <style:paragraph-properties fo:keep-together="always" fo:widows="0" fo:orphans="0" fo:text-indent="3.15in"/>
      <style:text-properties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P124"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color="#000000" fo:hyphenate="false"/>
    </style:style>
    <style:style style:name="P139"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P172"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ListParagraph" style:list-style-name="LFO1"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3937in">
        <style:tab-stops>
          <style:tab-stop style:type="left" style:position="0.5909in"/>
          <style:tab-stop style:type="left" style:position="0.6895in"/>
        </style:tab-stops>
      </style:paragraph-properties>
    </style:style>
    <style:style style:name="P2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ListParagraph" style:list-style-name="LFO15"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color="#000000" fo:hyphenate="false"/>
    </style:style>
    <style:style style:name="P227" style:parent-style-name="ListParagraph" style:list-style-name="LFO15"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color="#000000" fo:hyphenate="false"/>
    </style:style>
    <style:style style:name="P233"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ListParagraph" style:list-style-name="LFO15" style:family="paragraph">
      <style:paragraph-properties fo:widows="0" fo:orphans="0" fo:text-align="justify" fo:margin-left="0in" fo:text-indent="0.3937in">
        <style:tab-stops>
          <style:tab-stop style:type="left" style:position="0.3937in"/>
        </style:tab-stops>
      </style:paragraph-properties>
      <style:text-properties fo:hyphenate="false"/>
    </style:style>
    <style:style style:name="P332" style:parent-style-name="ListParagraph" style:list-style-name="LFO15" style:family="paragraph">
      <style:paragraph-properties fo:widows="0" fo:orphans="0" fo:text-align="justify" fo:margin-left="0in" fo:text-indent="0.3937in">
        <style:tab-stops>
          <style:tab-stop style:type="left" style:position="0.3937in"/>
          <style:tab-stop style:type="left" style:position="0.8861in"/>
        </style:tab-stops>
      </style:paragraph-properties>
      <style:text-properties fo:color="#000000" fo:hyphenate="false"/>
    </style:style>
    <style:style style:name="P333" style:parent-style-name="ListParagraph" style:list-style-name="LFO15" style:family="paragraph">
      <style:paragraph-properties fo:widows="0" fo:orphans="0" fo:text-align="justify" fo:margin-left="0in" fo:text-indent="0.3937in">
        <style:tab-stops>
          <style:tab-stop style:type="left" style:position="0.3937in"/>
          <style:tab-stop style:type="left" style:position="0.8861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ListParagraph" style:list-style-name="LFO15" style:family="paragraph">
      <style:paragraph-properties fo:widows="0" fo:orphans="0" fo:text-align="justify" fo:margin-left="0in" fo:text-indent="0.3937in">
        <style:tab-stops>
          <style:tab-stop style:type="left" style:position="0.3937in"/>
          <style:tab-stop style:type="left" style:position="0.8861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ListParagraph" style:list-style-name="LFO15" style:family="paragraph">
      <style:paragraph-properties fo:widows="0" fo:orphans="0" fo:text-align="justify" fo:margin-left="0in" fo:text-indent="0.3937in">
        <style:tab-stops>
          <style:tab-stop style:type="left" style:position="0.3937in"/>
          <style:tab-stop style:type="left" style:position="0.8861in"/>
        </style:tab-stops>
      </style:paragraph-properties>
      <style:text-properties fo:color="#000000" fo:hyphenate="false"/>
    </style:style>
    <style:style style:name="P378"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fo:hyphenate="false"/>
    </style:style>
    <style:style style:name="P379"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s>
      </style:paragraph-properties>
      <style:text-properties fo:color="#000000" fo:hyphenate="false"/>
    </style:style>
    <style:style style:name="P380"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5" style:parent-style-name="Normal" style:family="paragraph">
      <style:paragraph-properties fo:keep-together="always" fo:widows="0" fo:orphans="0" fo:text-align="justify"/>
      <style:text-properties fo:color="#000000" fo:hyphenate="false"/>
    </style:style>
    <style:style style:name="P396"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97"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98" style:parent-style-name="ListParagraph" style:list-style-name="LFO42" style:family="paragraph">
      <style:paragraph-properties fo:widows="0" fo:orphans="0" fo:text-align="justify"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color="#000000" fo:hyphenate="false"/>
    </style:style>
    <style:style style:name="P399" style:parent-style-name="ListParagraph" style:list-style-name="LFO42" style:family="paragraph">
      <style:paragraph-properties fo:widows="0" fo:orphans="0" fo:text-align="justify"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color="#000000" fo:hyphenate="false"/>
    </style:style>
    <style:style style:name="P400" style:parent-style-name="ListParagraph" style:list-style-name="LFO42" style:family="paragraph">
      <style:paragraph-properties fo:widows="0" fo:orphans="0" fo:text-align="justify"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color="#000000" fo:hyphenate="false"/>
    </style:style>
    <style:style style:name="P401"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02"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style>
    <style:style style:name="P406" style:parent-style-name="ListParagraph" style:list-style-name="LFO42" style:family="paragraph">
      <style:paragraph-properties fo:text-align="justify" fo:margin-left="0in" fo:text-indent="0.3937in">
        <style:tab-stops>
          <style:tab-stop style:type="left" style:position="0.5909in"/>
          <style:tab-stop style:type="left" style:position="0.689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11" style:parent-style-name="ListParagraph" style:list-style-name="LFO42" style:family="paragraph">
      <style:paragraph-properties fo:text-align="justify" fo:margin-left="0in" fo:text-indent="0.3937in">
        <style:tab-stops>
          <style:tab-stop style:type="left" style:position="0.5909in"/>
          <style:tab-stop style:type="left" style:position="0.6895in"/>
          <style:tab-stop style:type="left" style:position="0.8861in"/>
        </style:tab-stops>
      </style:paragraph-properties>
    </style:style>
    <style:style style:name="P412" style:parent-style-name="ListParagraph" style:list-style-name="LFO42" style:family="paragraph">
      <style:paragraph-properties fo:text-align="justify" fo:margin-left="0in" fo:text-indent="0.3937in">
        <style:tab-stops>
          <style:tab-stop style:type="left" style:position="0.5909in"/>
          <style:tab-stop style:type="left" style:position="0.6895in"/>
          <style:tab-stop style:type="left" style:position="0.8861in"/>
        </style:tab-stops>
      </style:paragraph-properties>
    </style:style>
    <style:style style:name="P413" style:parent-style-name="ListParagraph" style:list-style-name="LFO42" style:family="paragraph">
      <style:paragraph-properties fo:text-align="justify" fo:margin-left="0in" fo:text-indent="0.3937in">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color="#000000" fo:hyphenate="false"/>
    </style:style>
    <style:style style:name="P438"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7875in"/>
          <style:tab-stop style:type="left" style:position="0.9847in"/>
        </style:tab-stops>
      </style:paragraph-properties>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44"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45"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ListParagraph" style:list-style-name="LFO42" style:family="paragraph">
      <style:paragraph-properties fo:widows="0" fo:orphans="0" fo:text-align="justify" fo:margin-left="0in"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ListParagraph" style:list-style-name="LFO42" style:family="paragraph">
      <style:paragraph-properties fo:widows="0" fo:orphans="0" fo:text-align="justify" fo:margin-left="0in" fo:text-indent="0.4395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97" style:parent-style-name="ListParagraph" style:list-style-name="LFO42" style:family="paragraph">
      <style:paragraph-properties fo:widows="0" fo:orphans="0" fo:text-align="justify" fo:margin-left="0in" fo:text-indent="0.4395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98" style:parent-style-name="ListParagraph" style:list-style-name="LFO42" style:family="paragraph">
      <style:paragraph-properties fo:widows="0" fo:orphans="0" fo:text-align="justify" fo:margin-left="0in" fo:text-indent="0.4395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499" style:parent-style-name="ListParagraph" style:family="paragraph">
      <style:paragraph-properties fo:widows="0" fo:orphans="0" fo:text-align="justify" fo:margin-left="0.4395in">
        <style:tab-stops>
          <style:tab-stop style:type="left" style:position="0.1513in"/>
          <style:tab-stop style:type="left" style:position="0.25in"/>
          <style:tab-stop style:type="left" style:position="0.4465in"/>
        </style:tab-stops>
      </style:paragraph-properties>
      <style:text-properties fo:color="#000000" fo:hyphenate="false"/>
    </style:style>
    <style:style style:name="P500" style:parent-style-name="ListParagraph" style:family="paragraph">
      <style:paragraph-properties fo:text-align="center" fo:margin-left="0in">
        <style:tab-stops/>
      </style:paragraph-properties>
    </style:style>
    <style:style style:name="P501" style:parent-style-name="Normal" style:master-page-name="MP2" style:family="paragraph">
      <style:paragraph-properties fo:break-before="page" fo:margin-left="7.5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7.5798in">
        <style:tab-stops>
          <style:tab-stop style:type="left" style:position="-6.9319in"/>
          <style:tab-stop style:type="left" style:position="-4.6986in"/>
          <style:tab-stop style:type="left" style:position="-3.3416in"/>
          <style:tab-stop style:type="left" style:position="-2.4652in"/>
          <style:tab-stop style:type="left" style:position="-1.3986in"/>
          <style:tab-stop style:type="left" style:position="-0.3965in"/>
        </style:tab-stops>
      </style:paragraph-properties>
      <style:text-properties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end"/>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ableColumn530" style:family="table-column">
      <style:table-column-properties style:column-width="0.3604in" style:use-optimal-column-width="false"/>
    </style:style>
    <style:style style:name="TableColumn531" style:family="table-column">
      <style:table-column-properties style:column-width="1.7819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1.575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8861in" style:use-optimal-column-width="false"/>
    </style:style>
    <style:style style:name="Table529" style:family="table">
      <style:table-properties style:width="10.1159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34in"/>
          <style:tab-stop style:type="left" style:position="4.3888in"/>
        </style:tab-stops>
      </style:paragraph-properties>
    </style:style>
    <style:style style:name="T5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634in"/>
          <style:tab-stop style:type="left" style:position="4.3888in"/>
        </style:tab-stops>
      </style:paragraph-properties>
    </style:style>
    <style:style style:name="T5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634in"/>
          <style:tab-stop style:type="left" style:position="4.3888in"/>
        </style:tab-stops>
      </style:paragraph-properties>
    </style:style>
    <style:style style:name="T5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34in"/>
          <style:tab-stop style:type="left" style:position="4.3888in"/>
        </style:tab-stops>
      </style:paragraph-properties>
    </style:style>
    <style:style style:name="T5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634in"/>
          <style:tab-stop style:type="left" style:position="4.3888in"/>
        </style:tab-stops>
      </style:paragraph-properties>
    </style:style>
    <style:style style:name="T5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557" style:family="table-row">
      <style:table-row-properties style:use-optimal-row-height="false"/>
    </style:style>
    <style:style style:name="P55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5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6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634in"/>
          <style:tab-stop style:type="left" style:position="4.3888in"/>
        </style:tab-stops>
      </style:paragraph-properties>
    </style:style>
    <style:style style:name="T5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4in"/>
          <style:tab-stop style:type="left" style:position="4.3888in"/>
        </style:tab-stops>
      </style:paragraph-properties>
    </style:style>
    <style:style style:name="T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634in"/>
          <style:tab-stop style:type="left" style:position="4.3888in"/>
        </style:tab-stops>
      </style:paragraph-properties>
    </style:style>
    <style:style style:name="T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34in"/>
          <style:tab-stop style:type="left" style:position="4.3888in"/>
        </style:tab-stops>
      </style:paragraph-properties>
    </style:style>
    <style:style style:name="T5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7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574" style:family="table-row">
      <style:table-row-properties style:use-optimal-row-height="false"/>
    </style:style>
    <style:style style:name="P57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7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7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7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4in"/>
          <style:tab-stop style:type="left" style:position="4.3888in"/>
        </style:tab-stops>
      </style:paragraph-properties>
    </style:style>
    <style:style style:name="T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634in"/>
          <style:tab-stop style:type="left" style:position="4.3888in"/>
        </style:tab-stops>
      </style:paragraph-properties>
    </style:style>
    <style:style style:name="T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34in"/>
          <style:tab-stop style:type="left" style:position="4.3888in"/>
        </style:tab-stops>
      </style:paragraph-properties>
    </style:style>
    <style:style style:name="T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634in"/>
          <style:tab-stop style:type="left" style:position="4.3888in"/>
        </style:tab-stops>
      </style:paragraph-properties>
    </style:style>
    <style:style style:name="T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9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9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59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4in"/>
          <style:tab-stop style:type="left" style:position="4.3888in"/>
        </style:tab-stops>
      </style:paragraph-properties>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4in"/>
          <style:tab-stop style:type="left" style:position="4.3888in"/>
        </style:tab-stops>
      </style:paragraph-properties>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4in"/>
          <style:tab-stop style:type="left" style:position="4.3888in"/>
        </style:tab-stops>
      </style:paragraph-properties>
    </style:style>
    <style:style style:name="T603" style:parent-style-name="DefaultParagraphFont" style:family="text">
      <style:text-properties fo:font-size="9pt" style:font-size-asian="9pt" style:font-size-complex="9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34in"/>
          <style:tab-stop style:type="left" style:position="4.3888in"/>
        </style:tab-stops>
      </style:paragraph-properties>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34in"/>
          <style:tab-stop style:type="left" style:position="4.3888in"/>
        </style:tab-stops>
      </style:paragraph-properties>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634in"/>
          <style:tab-stop style:type="left" style:position="4.3888in"/>
        </style:tab-stops>
      </style:paragraph-properties>
    </style:style>
    <style:style style:name="T612" style:parent-style-name="DefaultParagraphFont" style:family="text">
      <style:text-properties fo:font-size="9pt" style:font-size-asian="9pt" style:font-size-complex="9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634in"/>
          <style:tab-stop style:type="left" style:position="4.3888in"/>
        </style:tab-stops>
      </style:paragraph-properties>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4in"/>
          <style:tab-stop style:type="left" style:position="4.3888in"/>
        </style:tab-stops>
      </style:paragraph-properties>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34in"/>
          <style:tab-stop style:type="left" style:position="4.3888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4in"/>
          <style:tab-stop style:type="left" style:position="4.3888in"/>
        </style:tab-stops>
      </style:paragraph-properties>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34in"/>
          <style:tab-stop style:type="left" style:position="4.3888in"/>
        </style:tab-stops>
      </style:paragraph-properties>
    </style:style>
    <style:style style:name="T627" style:parent-style-name="DefaultParagraphFont" style:family="text">
      <style:text-properties fo:font-size="9pt" style:font-size-asian="9pt" style:font-size-complex="9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634in"/>
          <style:tab-stop style:type="left" style:position="4.3888in"/>
        </style:tab-stops>
      </style:paragraph-properties>
    </style:style>
    <style:style style:name="T6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0.634in"/>
          <style:tab-stop style:type="left" style:position="4.3888in"/>
        </style:tab-stops>
      </style:paragraph-properties>
    </style:style>
    <style:style style:name="T6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34in"/>
          <style:tab-stop style:type="left" style:position="4.3888in"/>
        </style:tab-stops>
      </style:paragraph-properties>
    </style:style>
    <style:style style:name="T656" style:parent-style-name="DefaultParagraphFont" style:family="text">
      <style:text-properties fo:font-size="9pt" style:font-size-asian="9pt" style:font-size-complex="9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0.634in"/>
          <style:tab-stop style:type="left" style:position="4.3888in"/>
        </style:tab-stops>
      </style:paragraph-properties>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34in"/>
          <style:tab-stop style:type="left" style:position="4.3888in"/>
        </style:tab-stops>
      </style:paragraph-properties>
    </style:style>
    <style:style style:name="T664" style:parent-style-name="DefaultParagraphFont" style:family="text">
      <style:text-properties fo:font-size="9pt" style:font-size-asian="9pt" style:font-size-complex="9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634in"/>
          <style:tab-stop style:type="left" style:position="4.3888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34in"/>
          <style:tab-stop style:type="left" style:position="4.3888in"/>
        </style:tab-stops>
      </style:paragraph-properties>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727" style:family="table-row">
      <style:table-row-properties style:min-row-height="0.0666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34in"/>
          <style:tab-stop style:type="left" style:position="4.3888in"/>
        </style:tab-stops>
      </style:paragraph-properties>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34in"/>
          <style:tab-stop style:type="left" style:position="4.3888in"/>
        </style:tab-stops>
      </style:paragraph-properties>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4in"/>
          <style:tab-stop style:type="left" style:position="4.3888in"/>
        </style:tab-stops>
      </style:paragraph-properties>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34in"/>
          <style:tab-stop style:type="left" style:position="4.3888in"/>
        </style:tab-stops>
      </style:paragraph-properties>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34in"/>
          <style:tab-stop style:type="left" style:position="4.3888in"/>
        </style:tab-stops>
      </style:paragraph-properties>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755" style:family="table-row">
      <style:table-row-properties style:min-row-height="0.107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634in"/>
          <style:tab-stop style:type="left" style:position="4.3888in"/>
        </style:tab-stops>
      </style:paragraph-properties>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34in"/>
          <style:tab-stop style:type="left" style:position="4.3888in"/>
        </style:tab-stops>
      </style:paragraph-properties>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634in"/>
          <style:tab-stop style:type="left" style:position="4.3888in"/>
        </style:tab-stops>
      </style:paragraph-properties>
    </style:style>
    <style:style style:name="T772" style:parent-style-name="DefaultParagraphFont" style:family="text">
      <style:text-properties fo:font-size="9pt" style:font-size-asian="9pt" style:font-size-complex="9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34in"/>
          <style:tab-stop style:type="left" style:position="4.3888in"/>
        </style:tab-stops>
      </style:paragraph-properties>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34in"/>
          <style:tab-stop style:type="left" style:position="4.3888in"/>
        </style:tab-stops>
      </style:paragraph-properties>
    </style:style>
    <style:style style:name="T780" style:parent-style-name="DefaultParagraphFont" style:family="text">
      <style:text-properties fo:font-size="9pt" style:font-size-asian="9pt" style:font-size-complex="9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634in"/>
          <style:tab-stop style:type="left" style:position="4.3888in"/>
        </style:tab-stops>
      </style:paragraph-properties>
    </style:style>
    <style:style style:name="T794" style:parent-style-name="DefaultParagraphFont" style:family="text">
      <style:text-properties fo:font-size="9pt" style:font-size-asian="9pt" style:font-size-complex="9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34in"/>
          <style:tab-stop style:type="left" style:position="4.3888in"/>
        </style:tab-stops>
      </style:paragraph-properties>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634in"/>
          <style:tab-stop style:type="left" style:position="4.3888in"/>
        </style:tab-stops>
      </style:paragraph-properties>
    </style:style>
    <style:style style:name="T800" style:parent-style-name="DefaultParagraphFont" style:family="text">
      <style:text-properties fo:font-size="9pt" style:font-size-asian="9pt" style:font-size-complex="9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4in"/>
          <style:tab-stop style:type="left" style:position="4.3888in"/>
        </style:tab-stops>
      </style:paragraph-properties>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34in"/>
          <style:tab-stop style:type="left" style:position="4.3888in"/>
        </style:tab-stops>
      </style:paragraph-properties>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ab-stops>
          <style:tab-stop style:type="left" style:position="0.634in"/>
          <style:tab-stop style:type="left" style:position="4.3888in"/>
        </style:tab-stops>
      </style:paragraph-properties>
    </style:style>
    <style:style style:name="T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634in"/>
          <style:tab-stop style:type="left" style:position="4.3888in"/>
        </style:tab-stops>
      </style:paragraph-properties>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928" style:family="table-row">
      <style:table-row-properties style:min-row-height="0.0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34in"/>
          <style:tab-stop style:type="left" style:position="4.3888in"/>
        </style:tab-stops>
      </style:paragraph-properties>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34in"/>
          <style:tab-stop style:type="left" style:position="4.3888in"/>
        </style:tab-stops>
      </style:paragraph-properties>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34in"/>
          <style:tab-stop style:type="left" style:position="4.3888in"/>
        </style:tab-stops>
      </style:paragraph-properties>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34in"/>
          <style:tab-stop style:type="left" style:position="4.3888in"/>
        </style:tab-stops>
      </style:paragraph-properties>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34in"/>
          <style:tab-stop style:type="left" style:position="4.3888in"/>
        </style:tab-stops>
      </style:paragraph-properties>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956" style:family="table-row">
      <style:table-row-properties style:min-row-height="0.0534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634in"/>
          <style:tab-stop style:type="left" style:position="4.3888in"/>
        </style:tab-stops>
      </style:paragraph-properties>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34in"/>
          <style:tab-stop style:type="left" style:position="4.3888in"/>
        </style:tab-stops>
      </style:paragraph-properties>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634in"/>
          <style:tab-stop style:type="left" style:position="4.3888in"/>
        </style:tab-stops>
      </style:paragraph-properties>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634in"/>
          <style:tab-stop style:type="left" style:position="4.3888in"/>
        </style:tab-stops>
      </style:paragraph-properties>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634in"/>
          <style:tab-stop style:type="left" style:position="4.3888in"/>
        </style:tab-stops>
      </style:paragraph-properties>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34in"/>
          <style:tab-stop style:type="left" style:position="4.3888in"/>
        </style:tab-stops>
      </style:paragraph-properties>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634in"/>
          <style:tab-stop style:type="left" style:position="4.3888in"/>
        </style:tab-stops>
      </style:paragraph-properties>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34in"/>
          <style:tab-stop style:type="left" style:position="4.3888in"/>
        </style:tab-stops>
      </style:paragraph-properties>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634in"/>
          <style:tab-stop style:type="left" style:position="4.3888in"/>
        </style:tab-stops>
      </style:paragraph-properties>
    </style:style>
    <style:style style:name="T1021" style:parent-style-name="DefaultParagraphFont" style:family="text">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34in"/>
          <style:tab-stop style:type="left" style:position="4.3888in"/>
        </style:tab-stops>
      </style:paragraph-properties>
    </style:style>
    <style:style style:name="T1024" style:parent-style-name="DefaultParagraphFont" style:family="text">
      <style:text-properties fo:font-size="9pt" style:font-size-asian="9pt" style:font-size-complex="9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634in"/>
          <style:tab-stop style:type="left" style:position="4.3888in"/>
        </style:tab-stops>
      </style:paragraph-properties>
    </style:style>
    <style:style style:name="T1027" style:parent-style-name="DefaultParagraphFont" style:family="text">
      <style:text-properties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634in"/>
          <style:tab-stop style:type="left" style:position="4.3888in"/>
        </style:tab-stops>
      </style:paragraph-properties>
    </style:style>
    <style:style style:name="T10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0.634in"/>
          <style:tab-stop style:type="left" style:position="4.3888in"/>
        </style:tab-stops>
      </style:paragraph-properties>
    </style:style>
    <style:style style:name="T10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34in"/>
          <style:tab-stop style:type="left" style:position="4.3888in"/>
        </style:tab-stops>
      </style:paragraph-properties>
      <style:text-properties fo:font-style="italic" style:font-style-asian="italic" style:font-style-complex="italic" fo:font-size="9pt" style:font-size-asian="9pt" style:font-size-complex="9pt" style:language-asian="lt" style:country-asian="LT"/>
    </style:style>
    <style:style style:name="P1061" style:parent-style-name="Normal" style:family="paragraph">
      <style:paragraph-properties fo:text-align="justify"/>
      <style:text-properties fo:font-weight="bold" style:font-weight-asian="bold" style:font-weight-complex="bold"/>
    </style:style>
    <style:style style:name="P1062" style:parent-style-name="ListParagraph" style:list-style-name="LFO43" style:family="paragraph">
      <style:paragraph-properties fo:text-align="justify"/>
      <style:text-properties style:font-weight-complex="bold" style:font-size-complex="12pt" style:language-asian="lt" style:country-asian="LT"/>
    </style:style>
    <style:style style:name="P1063" style:parent-style-name="ListParagraph" style:list-style-name="LFO43"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7" style:parent-style-name="Normal" style:family="paragraph">
      <style:paragraph-properties fo:break-before="page"/>
    </style:style>
    <style:style style:name="P1068" style:parent-style-name="Normal" style:family="paragraph">
      <style:paragraph-properties fo:margin-left="7.5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7.5798in">
        <style:tab-stops>
          <style:tab-stop style:type="left" style:position="-6.9319in"/>
          <style:tab-stop style:type="left" style:position="-4.6986in"/>
          <style:tab-stop style:type="left" style:position="-3.3416in"/>
          <style:tab-stop style:type="left" style:position="-2.4652in"/>
          <style:tab-stop style:type="left" style:position="-1.3986in"/>
          <style:tab-stop style:type="left" style:position="-0.3965in"/>
        </style:tab-stops>
      </style:paragraph-properties>
      <style:text-properties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end"/>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ableColumn1096" style:family="table-column">
      <style:table-column-properties style:column-width="0.2923in" style:use-optimal-column-width="false"/>
    </style:style>
    <style:style style:name="TableColumn1097" style:family="table-column">
      <style:table-column-properties style:column-width="1.559in" style:use-optimal-column-width="false"/>
    </style:style>
    <style:style style:name="TableColumn1098" style:family="table-column">
      <style:table-column-properties style:column-width="0.6229in" style:use-optimal-column-width="false"/>
    </style:style>
    <style:style style:name="TableColumn1099" style:family="table-column">
      <style:table-column-properties style:column-width="0.6527in" style:use-optimal-column-width="false"/>
    </style:style>
    <style:style style:name="TableColumn1100" style:family="table-column">
      <style:table-column-properties style:column-width="0.8069in" style:use-optimal-column-width="false"/>
    </style:style>
    <style:style style:name="TableColumn1101" style:family="table-column">
      <style:table-column-properties style:column-width="0.6895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509in" style:use-optimal-column-width="false"/>
    </style:style>
    <style:style style:name="TableColumn1104" style:family="table-column">
      <style:table-column-properties style:column-width="1.2631in" style:use-optimal-column-width="false"/>
    </style:style>
    <style:style style:name="TableColumn1105" style:family="table-column">
      <style:table-column-properties style:column-width="1.2798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3736in" style:use-optimal-column-width="false"/>
    </style:style>
    <style:style style:name="TableColumn1108" style:family="table-column">
      <style:table-column-properties style:column-width="0.7875in" style:use-optimal-column-width="false"/>
    </style:style>
    <style:style style:name="Table1095" style:family="table">
      <style:table-properties style:width="10.5097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634in"/>
          <style:tab-stop style:type="left" style:position="4.3888in"/>
        </style:tab-stops>
      </style:paragraph-properties>
    </style:style>
    <style:style style:name="T1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634in"/>
          <style:tab-stop style:type="left" style:position="4.3888in"/>
        </style:tab-stops>
      </style:paragraph-properties>
    </style:style>
    <style:style style:name="T11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634in"/>
          <style:tab-stop style:type="left" style:position="4.3888in"/>
        </style:tab-stops>
      </style:paragraph-properties>
    </style:style>
    <style:style style:name="T1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634in"/>
          <style:tab-stop style:type="left" style:position="4.3888in"/>
        </style:tab-stops>
      </style:paragraph-properties>
    </style:style>
    <style:style style:name="T1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634in"/>
          <style:tab-stop style:type="left" style:position="4.3888in"/>
        </style:tab-stops>
      </style:paragraph-properties>
    </style:style>
    <style:style style:name="T11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634in"/>
          <style:tab-stop style:type="left" style:position="4.3888in"/>
        </style:tab-stops>
      </style:paragraph-properties>
    </style:style>
    <style:style style:name="T1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28" style:family="table-row">
      <style:table-row-properties style:use-optimal-row-height="false"/>
    </style:style>
    <style:style style:name="P112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3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3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634in"/>
          <style:tab-stop style:type="left" style:position="4.3888in"/>
        </style:tab-stops>
      </style:paragraph-properties>
    </style:style>
    <style:style style:name="T11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634in"/>
          <style:tab-stop style:type="left" style:position="4.3888in"/>
        </style:tab-stops>
      </style:paragraph-properties>
    </style:style>
    <style:style style:name="T1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634in"/>
          <style:tab-stop style:type="left" style:position="4.3888in"/>
        </style:tab-stops>
      </style:paragraph-properties>
    </style:style>
    <style:style style:name="T1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634in"/>
          <style:tab-stop style:type="left" style:position="4.3888in"/>
        </style:tab-stops>
      </style:paragraph-properties>
    </style:style>
    <style:style style:name="T1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4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4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Row1146" style:family="table-row">
      <style:table-row-properties style:min-row-height="0.4548in" style:use-optimal-row-height="false"/>
    </style:style>
    <style:style style:name="P114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4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4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634in"/>
          <style:tab-stop style:type="left" style:position="4.3888in"/>
        </style:tab-stops>
      </style:paragraph-properties>
    </style:style>
    <style:style style:name="T11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634in"/>
          <style:tab-stop style:type="left" style:position="4.3888in"/>
        </style:tab-stops>
      </style:paragraph-properties>
    </style:style>
    <style:style style:name="T1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634in"/>
          <style:tab-stop style:type="left" style:position="4.3888in"/>
        </style:tab-stops>
      </style:paragraph-properties>
    </style:style>
    <style:style style:name="T1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634in"/>
          <style:tab-stop style:type="left" style:position="4.3888in"/>
        </style:tab-stops>
      </style:paragraph-properties>
    </style:style>
    <style:style style:name="T11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634in"/>
          <style:tab-stop style:type="left" style:position="4.3888in"/>
        </style:tab-stops>
      </style:paragraph-properties>
    </style:style>
    <style:style style:name="T1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6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6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6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6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P116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34in"/>
          <style:tab-stop style:type="left" style:position="4.3888in"/>
        </style:tab-stops>
      </style:paragraph-properties>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634in"/>
          <style:tab-stop style:type="left" style:position="4.3888in"/>
        </style:tab-stops>
      </style:paragraph-properties>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634in"/>
          <style:tab-stop style:type="left" style:position="4.3888in"/>
        </style:tab-stops>
      </style:paragraph-properties>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34in"/>
          <style:tab-stop style:type="left" style:position="4.3888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34in"/>
          <style:tab-stop style:type="left" style:position="4.3888in"/>
        </style:tab-stops>
      </style:paragraph-properties>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634in"/>
          <style:tab-stop style:type="left" style:position="4.3888in"/>
        </style:tab-stops>
      </style:paragraph-properties>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634in"/>
          <style:tab-stop style:type="left" style:position="4.3888in"/>
        </style:tab-stops>
      </style:paragraph-properties>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634in"/>
          <style:tab-stop style:type="left" style:position="4.3888in"/>
        </style:tab-stops>
      </style:paragraph-properties>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634in"/>
          <style:tab-stop style:type="left" style:position="4.3888in"/>
        </style:tab-stops>
      </style:paragraph-properties>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634in"/>
          <style:tab-stop style:type="left" style:position="4.3888in"/>
        </style:tab-stops>
      </style:paragraph-properties>
    </style:style>
    <style:style style:name="T1200" style:parent-style-name="DefaultParagraphFont" style:family="text">
      <style:text-properties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634in"/>
          <style:tab-stop style:type="left" style:position="4.3888in"/>
        </style:tab-stops>
      </style:paragraph-properties>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634in"/>
          <style:tab-stop style:type="left" style:position="4.3888in"/>
        </style:tab-stops>
      </style:paragraph-properties>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34in"/>
          <style:tab-stop style:type="left" style:position="4.3888in"/>
        </style:tab-stops>
      </style:paragraph-properties>
    </style:style>
    <style:style style:name="T1209" style:parent-style-name="DefaultParagraphFont" style:family="text">
      <style:text-properties fo:font-size="9pt" style:font-size-asian="9pt" style:font-size-complex="9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34in"/>
          <style:tab-stop style:type="left" style:position="4.3888in"/>
        </style:tab-stops>
      </style:paragraph-properties>
    </style:style>
    <style:style style:name="T1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0.634in"/>
          <style:tab-stop style:type="left" style:position="4.3888in"/>
        </style:tab-stops>
      </style:paragraph-properties>
    </style:style>
    <style:style style:name="T12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634in"/>
          <style:tab-stop style:type="left" style:position="4.3888in"/>
        </style:tab-stops>
      </style:paragraph-properties>
    </style:style>
    <style:style style:name="T1242" style:parent-style-name="DefaultParagraphFont" style:family="text">
      <style:text-properties fo:font-size="9pt" style:font-size-asian="9pt" style:font-size-complex="9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634in"/>
          <style:tab-stop style:type="left" style:position="4.3888in"/>
        </style:tab-stops>
      </style:paragraph-properties>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634in"/>
          <style:tab-stop style:type="left" style:position="4.3888in"/>
        </style:tab-stops>
      </style:paragraph-properties>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34in"/>
          <style:tab-stop style:type="left" style:position="4.3888in"/>
        </style:tab-stops>
      </style:paragraph-properties>
    </style:style>
    <style:style style:name="T1269" style:parent-style-name="DefaultParagraphFont" style:family="text">
      <style:text-properties fo:font-size="9pt" style:font-size-asian="9pt" style:font-size-complex="9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634in"/>
          <style:tab-stop style:type="left" style:position="4.3888in"/>
        </style:tab-stops>
      </style:paragraph-properties>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325" style:family="table-row">
      <style:table-row-properties style:min-row-height="0.1312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634in"/>
          <style:tab-stop style:type="left" style:position="4.3888in"/>
        </style:tab-stops>
      </style:paragraph-properties>
    </style:style>
    <style:style style:name="T1334" style:parent-style-name="DefaultParagraphFont" style:family="text">
      <style:text-properties fo:font-size="9pt" style:font-size-asian="9pt" style:font-size-complex="9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634in"/>
          <style:tab-stop style:type="left" style:position="4.3888in"/>
        </style:tab-stops>
      </style:paragraph-properties>
    </style:style>
    <style:style style:name="T1337" style:parent-style-name="DefaultParagraphFont" style:family="text">
      <style:text-properties fo:font-size="9pt" style:font-size-asian="9pt" style:font-size-complex="9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634in"/>
          <style:tab-stop style:type="left" style:position="4.3888in"/>
        </style:tab-stops>
      </style:paragraph-properties>
    </style:style>
    <style:style style:name="T1340" style:parent-style-name="DefaultParagraphFont" style:family="text">
      <style:text-properties fo:font-size="9pt" style:font-size-asian="9pt" style:font-size-complex="9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634in"/>
          <style:tab-stop style:type="left" style:position="4.3888in"/>
        </style:tab-stops>
      </style:paragraph-properties>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356" style:family="table-row">
      <style:table-row-properties style:min-row-height="0.1944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634in"/>
          <style:tab-stop style:type="left" style:position="4.3888in"/>
        </style:tab-stops>
      </style:paragraph-properties>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634in"/>
          <style:tab-stop style:type="left" style:position="4.3888in"/>
        </style:tab-stops>
      </style:paragraph-properties>
    </style:style>
    <style:style style:name="T1368" style:parent-style-name="DefaultParagraphFont" style:family="text">
      <style:text-properties fo:font-size="9pt" style:font-size-asian="9pt" style:font-size-complex="9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634in"/>
          <style:tab-stop style:type="left" style:position="4.3888in"/>
        </style:tab-stops>
      </style:paragraph-properties>
    </style:style>
    <style:style style:name="T1371" style:parent-style-name="DefaultParagraphFont" style:family="text">
      <style:text-properties fo:font-size="9pt" style:font-size-asian="9pt" style:font-size-complex="9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34in"/>
          <style:tab-stop style:type="left" style:position="4.3888in"/>
        </style:tab-stops>
      </style:paragraph-properties>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34in"/>
          <style:tab-stop style:type="left" style:position="4.3888in"/>
        </style:tab-stops>
      </style:paragraph-properties>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634in"/>
          <style:tab-stop style:type="left" style:position="4.3888in"/>
        </style:tab-stops>
      </style:paragraph-properties>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634in"/>
          <style:tab-stop style:type="left" style:position="4.3888in"/>
        </style:tab-stops>
      </style:paragraph-properties>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417" style:family="table-row">
      <style:table-row-properties style:min-row-height="0.336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634in"/>
          <style:tab-stop style:type="left" style:position="4.3888in"/>
        </style:tab-stops>
      </style:paragraph-properties>
    </style:style>
    <style:style style:name="T1426" style:parent-style-name="DefaultParagraphFont" style:family="text">
      <style:text-properties fo:font-size="9pt" style:font-size-asian="9pt" style:font-size-complex="9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634in"/>
          <style:tab-stop style:type="left" style:position="4.3888in"/>
        </style:tab-stops>
      </style:paragraph-properties>
    </style:style>
    <style:style style:name="T1429" style:parent-style-name="DefaultParagraphFont" style:family="text">
      <style:text-properties fo:font-size="9pt" style:font-size-asian="9pt" style:font-size-complex="9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634in"/>
          <style:tab-stop style:type="left" style:position="4.3888in"/>
        </style:tab-stops>
      </style:paragraph-properties>
    </style:style>
    <style:style style:name="T1432" style:parent-style-name="DefaultParagraphFont" style:family="text">
      <style:text-properties fo:font-size="9pt" style:font-size-asian="9pt" style:font-size-complex="9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634in"/>
          <style:tab-stop style:type="left" style:position="4.3888in"/>
        </style:tab-stops>
      </style:paragraph-properties>
    </style:style>
    <style:style style:name="T1435" style:parent-style-name="DefaultParagraphFont" style:family="text">
      <style:text-properties fo:font-size="9pt" style:font-size-asian="9pt" style:font-size-complex="9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448" style:family="table-row">
      <style:table-row-properties style:min-row-height="0.086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style>
    <style:style style:name="T14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left" style:position="0.634in"/>
          <style:tab-stop style:type="left" style:position="4.3888in"/>
        </style:tab-stops>
      </style:paragraph-properties>
    </style:style>
    <style:style style:name="T14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504" style:family="table-row">
      <style:table-row-properties style:min-row-height="0.3465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634in"/>
          <style:tab-stop style:type="left" style:position="4.3888in"/>
        </style:tab-stops>
      </style:paragraph-properties>
    </style:style>
    <style:style style:name="T1525" style:parent-style-name="DefaultParagraphFont" style:family="text">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634in"/>
          <style:tab-stop style:type="left" style:position="4.3888in"/>
        </style:tab-stops>
      </style:paragraph-properties>
    </style:style>
    <style:style style:name="T1553" style:parent-style-name="DefaultParagraphFont" style:family="text">
      <style:text-properties fo:font-size="9pt" style:font-size-asian="9pt" style:font-size-complex="9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634in"/>
          <style:tab-stop style:type="left" style:position="4.3888in"/>
        </style:tab-stops>
      </style:paragraph-properties>
    </style:style>
    <style:style style:name="T1583" style:parent-style-name="DefaultParagraphFont" style:family="text">
      <style:text-properties fo:font-size="9pt" style:font-size-asian="9pt" style:font-size-complex="9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588" style:family="table-row">
      <style:table-row-properties style:min-row-height="0.156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634in"/>
          <style:tab-stop style:type="left" style:position="4.3888in"/>
        </style:tab-stops>
      </style:paragraph-properties>
    </style:style>
    <style:style style:name="T1597" style:parent-style-name="DefaultParagraphFont" style:family="text">
      <style:text-properties fo:font-size="9pt" style:font-size-asian="9pt" style:font-size-complex="9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634in"/>
          <style:tab-stop style:type="left" style:position="4.3888in"/>
        </style:tab-stops>
      </style:paragraph-properties>
    </style:style>
    <style:style style:name="T1600" style:parent-style-name="DefaultParagraphFont" style:family="text">
      <style:text-properties fo:font-size="9pt" style:font-size-asian="9pt" style:font-size-complex="9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634in"/>
          <style:tab-stop style:type="left" style:position="4.3888in"/>
        </style:tab-stops>
      </style:paragraph-properties>
    </style:style>
    <style:style style:name="T1603" style:parent-style-name="DefaultParagraphFont" style:family="text">
      <style:text-properties fo:font-size="9pt" style:font-size-asian="9pt" style:font-size-complex="9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634in"/>
          <style:tab-stop style:type="left" style:position="4.3888in"/>
        </style:tab-stops>
      </style:paragraph-properties>
    </style:style>
    <style:style style:name="T1614" style:parent-style-name="DefaultParagraphFont" style:family="text">
      <style:text-properties fo:font-size="9pt" style:font-size-asian="9pt" style:font-size-complex="9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619" style:family="table-row">
      <style:table-row-properties style:min-row-height="0.188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634in"/>
          <style:tab-stop style:type="left" style:position="4.3888in"/>
        </style:tab-stops>
      </style:paragraph-properties>
    </style:style>
    <style:style style:name="T1628" style:parent-style-name="DefaultParagraphFont" style:family="text">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634in"/>
          <style:tab-stop style:type="left" style:position="4.3888in"/>
        </style:tab-stops>
      </style:paragraph-properties>
    </style:style>
    <style:style style:name="T1631" style:parent-style-name="DefaultParagraphFont" style:family="text">
      <style:text-properties fo:font-size="9pt" style:font-size-asian="9pt" style:font-size-complex="9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634in"/>
          <style:tab-stop style:type="left" style:position="4.3888in"/>
        </style:tab-stops>
      </style:paragraph-properties>
    </style:style>
    <style:style style:name="T1634" style:parent-style-name="DefaultParagraphFont" style:family="text">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634in"/>
          <style:tab-stop style:type="left" style:position="4.3888in"/>
        </style:tab-stops>
      </style:paragraph-properties>
    </style:style>
    <style:style style:name="T1645" style:parent-style-name="DefaultParagraphFont" style:family="text">
      <style:text-properties fo:font-size="9pt" style:font-size-asian="9pt" style:font-size-complex="9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634in"/>
          <style:tab-stop style:type="left" style:position="4.3888in"/>
        </style:tab-stops>
      </style:paragraph-properties>
    </style:style>
    <style:style style:name="T1659" style:parent-style-name="DefaultParagraphFont" style:family="text">
      <style:text-properties fo:font-size="9pt" style:font-size-asian="9pt" style:font-size-complex="9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634in"/>
          <style:tab-stop style:type="left" style:position="4.3888in"/>
        </style:tab-stops>
      </style:paragraph-properties>
    </style:style>
    <style:style style:name="T1662" style:parent-style-name="DefaultParagraphFont" style:family="text">
      <style:text-properties fo:font-size="9pt" style:font-size-asian="9pt" style:font-size-complex="9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634in"/>
          <style:tab-stop style:type="left" style:position="4.3888in"/>
        </style:tab-stops>
      </style:paragraph-properties>
    </style:style>
    <style:style style:name="T1665" style:parent-style-name="DefaultParagraphFont" style:family="text">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634in"/>
          <style:tab-stop style:type="left" style:position="4.3888in"/>
        </style:tab-stops>
      </style:paragraph-properties>
    </style:style>
    <style:style style:name="T1668" style:parent-style-name="DefaultParagraphFont" style:family="text">
      <style:text-properties fo:font-size="9pt" style:font-size-asian="9pt" style:font-size-complex="9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681" style:family="table-row">
      <style:table-row-properties style:min-row-height="0.2909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634in"/>
          <style:tab-stop style:type="left" style:position="4.3888in"/>
        </style:tab-stops>
      </style:paragraph-properties>
    </style:style>
    <style:style style:name="T1690" style:parent-style-name="DefaultParagraphFont" style:family="text">
      <style:text-properties fo:font-size="9pt" style:font-size-asian="9pt" style:font-size-complex="9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634in"/>
          <style:tab-stop style:type="left" style:position="4.3888in"/>
        </style:tab-stops>
      </style:paragraph-properties>
    </style:style>
    <style:style style:name="T1693" style:parent-style-name="DefaultParagraphFont" style:family="text">
      <style:text-properties fo:font-size="9pt" style:font-size-asian="9pt" style:font-size-complex="9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634in"/>
          <style:tab-stop style:type="left" style:position="4.3888in"/>
        </style:tab-stops>
      </style:paragraph-properties>
    </style:style>
    <style:style style:name="T1696" style:parent-style-name="DefaultParagraphFont" style:family="text">
      <style:text-properties fo:font-size="9pt" style:font-size-asian="9pt" style:font-size-complex="9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634in"/>
          <style:tab-stop style:type="left" style:position="4.3888in"/>
        </style:tab-stops>
      </style:paragraph-properties>
    </style:style>
    <style:style style:name="T1699" style:parent-style-name="DefaultParagraphFont" style:family="text">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712" style:family="table-row">
      <style:table-row-properties style:min-row-height="0.1402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text-properties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812in" fo:margin-right="-0.075in">
        <style:tab-stops>
          <style:tab-stop style:type="left" style:position="0.7152in"/>
          <style:tab-stop style:type="left" style:position="4.4701in"/>
        </style:tab-stops>
      </style:paragraph-properties>
    </style:style>
    <style:style style:name="T17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tab-stops>
          <style:tab-stop style:type="left" style:position="0.634in"/>
          <style:tab-stop style:type="left" style:position="4.3888in"/>
        </style:tab-stops>
      </style:paragraph-properties>
    </style:style>
    <style:style style:name="T17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634in"/>
          <style:tab-stop style:type="left" style:position="4.3888in"/>
        </style:tab-stops>
      </style:paragraph-properties>
      <style:text-properties style:font-style-complex="italic" fo:font-size="9pt" style:font-size-asian="9pt" style:font-size-complex="9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634in"/>
          <style:tab-stop style:type="left" style:position="4.3888in"/>
        </style:tab-stops>
      </style:paragraph-properties>
      <style:text-properties fo:font-size="9pt" style:font-size-asian="9pt" style:font-size-complex="9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ListParagraph" style:list-style-name="LFO44" style:family="paragraph">
      <style:paragraph-properties fo:text-align="justify"/>
      <style:text-properties style:font-weight-complex="bold" style:font-size-complex="12pt" style:language-asian="lt" style:country-asian="LT"/>
    </style:style>
    <style:style style:name="P1772" style:parent-style-name="ListParagraph" style:list-style-name="LFO44"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p>
      <text:p text:style-name="P3"/>
      <text:p text:style-name="P4"><text:bookmark-start text:name="_Hlk131595250"/><text:span text:style-name="T5"><draw:frame draw:z-index="251657728"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6">LIETUVOS RESPUBLIKOS FINANSŲ MINISTR</text:span><text:span text:style-name="T7">AS</text:span></text:p>
      <text:p text:style-name="P8"/>
      <text:p text:style-name="P9">ĮSAKYMAS</text:p>
      <text:p text:style-name="P10"><text:span text:style-name="T11">DĖL<text:s/></text:span><text:span text:style-name="T12">FINANSŲ MINISTRO<text:s/></text:span><text:span text:style-name="T13">2007 M. GRUODŽIO 19 D. ĮSAKYMO NR. 1K-3</text:span><text:span text:style-name="T14">80</text:span><text:span text:style-name="T15"><text:s/></text:span><text:span text:style-name="T16">„DĖL<text:s/></text:span><text:span text:style-name="T17">VIEŠOJO SEKTORIAUS APSKAITOS IR FINANSINĖS ATSKAITOMYBĖS 4-OJO STANDARTO PATVIRTINIMO</text:span><text:span text:style-name="T18">“ PAKEITIMO</text:span></text:p>
      <text:p text:style-name="P19"/>
      <text:p text:style-name="P20">2024<text:s/>m.<text:s text:c="19"/>d. Nr.<text:s/></text:p>
      <text:p text:style-name="P21">Vilnius</text:p>
      <text:p text:style-name="P22"/>
      <text:list text:style-name="LFO4" text:continue-numbering="true">
        <text:list-item>
          <text:p text:style-name="P23"><text:span text:style-name="T24">P a k e i č i u Lietuvos Respublikos finansų ministro<text:s/></text:span>2007 m. gruodžio 19 d.<text:s/><text:span text:style-name="T25">įsakymą</text:span><text:span text:style-name="T26"><text:s/></text:span><text:span text:style-name="T27">Nr.</text:span><text:span text:style-name="T28"><text:s/></text:span>1K-380<text:s/><text:span text:style-name="T29">„Dėl<text:s/></text:span><text:span text:style-name="T30">v</text:span><text:span text:style-name="T31">iešojo sektoriaus apskaitos ir finansinės atskaitomybės 4-ojo standarto patvirtinimo“ ir jį išdėstau nauja redakcija:</text:span></text:p>
        </text:list-item>
      </text:list>
      <text:p text:style-name="P32"><text:span text:style-name="T33">„</text:span><text:span text:style-name="T34">LIETUVOS RESPUBLIKOS FINANSŲ MINISTRAS</text:span></text:p>
      <text:p text:style-name="P35"/>
      <text:p text:style-name="P36"><text:span text:style-name="T37">ĮSAKYMAS</text:span></text:p>
      <text:p text:style-name="P38"><text:span text:style-name="T39">DĖL<text:s/></text:span><text:span text:style-name="T40">4</text:span><text:span text:style-name="T41">-OJO<text:s/></text:span><text:span text:style-name="T42">VIEŠOJO SEKTORIAUS APSKAITOS IR FINANSINĖS ATSKAITOMYBĖS STANDARTO PATVIRTINIMO</text:span></text:p>
      <text:p text:style-name="P43"> </text:p>
      <text:p text:style-name="P44"><text:bookmark-start text:name="part_f7fabd411e00444680b5517869008a93"/><text:bookmark-end text:name="part_f7fabd411e00444680b5517869008a93"/>Vadovaudamasis Lietuvos Respublikos finansinės apskaitos įstatymo 12 straipsnio 2 dalimi,</text:p>
      <text:p text:style-name="P45"><text:bookmark-start text:name="part_a5780f6fb752472d86c328d311116d6e"/><text:bookmark-end text:name="part_a5780f6fb752472d86c328d311116d6e"/><text:span text:style-name="T46">t</text:span><text:span text:style-name="T47">virtinu</text:span><text:span text:style-name="T48">4-ąjį viešojo sektoriaus apskaitos ir finansinės atskaitomybės standartą „</text:span><text:span text:style-name="T49">Grynojo turto pokyčių ataskaita</text:span><text:span text:style-name="T50">“ (pridedama)</text:span><text:span text:style-name="T51">.“</text:span></text:p>
      <text:list text:style-name="LFO4" text:continue-numbering="true">
        <text:list-item>
          <text:p text:style-name="P52"><text:bookmark-start text:name="part_fda1a1b34bca445696506dc0e573d0d6"/><text:bookmark-end text:name="part_fda1a1b34bca445696506dc0e573d0d6"/>N u s t a t a u, kad:</text:p>
          <text:list text:continue-numbering="true">
            <text:list-item>
              <text:p text:style-name="P53"><text:span text:style-name="T54">p</text:span><text:span text:style-name="T55">irmą kartą kitus rezervus<text:s/></text:span><text:span text:style-name="T56">pergrupuojant<text:s/></text:span><text:span text:style-name="T57">į mineralinių išteklių rezervą ir medynų rezervą</text:span><text:span text:style-name="T58">,</text:span><text:span text:style-name="T59"><text:s/>grynojo turto pokyčių ataskaitoje kitų rezervų sumažėjimo ir mineralinių išteklių ar medynų rezervų padidėjimo sumos nurodomos</text:span><text:span text:style-name="T60"><text:s/></text:span><text:span text:style-name="T61">šiuo įsakymu tvirtinamo<text:s/></text:span><text:span text:style-name="T62">4-ojo viešojo sektoriaus apskaitos ir finansinės atskaitomybės standarto „Grynojo turto pokyčių ataskaita</text:span><text:span text:style-name="T63">“</text:span><text:span text:style-name="T64"><text:s/></text:span><text:soft-page-break/><text:span text:style-name="T65">(toliau –<text:s/></text:span><text:span text:style-name="T66">Standart</text:span><text:span text:style-name="T67">as)</text:span><text:span text:style-name="T68"><text:s/>1<text:s/></text:span><text:span text:style-name="T69">arba 2 priede nustatytos<text:s/></text:span><text:span text:style-name="T70">formos<text:s/></text:span><text:span text:style-name="T71">ataskaitos<text:s/></text:span><text:span text:style-name="T72">straipsnyje „Kitos rezervų padidėjimo (sumažėjimo) sumos“</text:span><text:span text:style-name="T73">;</text:span></text:p>
            </text:list-item>
            <text:list-item>
              <text:p text:style-name="P74"><text:span text:style-name="T75">šis įsakymas taikomas finansinių ataskaitų rinkiniams</text:span><text:span text:style-name="T76"><text:s/></text:span>ar pagal Lietuvos Respublikos viešojo sektoriaus atskaitomybės įstatymo 9 straipsnio 5 dalį rengiamiems fondų ataskaitų rinkiniams<text:span text:style-name="T77">, rengiamiems už </text:span><text:span text:style-name="T78">2026<text:s/></text:span><text:span text:style-name="T79">m</text:span><text:span text:style-name="T80">.</text:span><text:span text:style-name="T81"><text:s/></text:span><text:span text:style-name="T82">sausio 1 d.<text:s/></text:span><text:span text:style-name="T83">ir vėl</text:span><text:span text:style-name="T84">iau</text:span><text:span text:style-name="T85"><text:s/></text:span><text:span text:style-name="T86">prasidedančius<text:s/></text:span><text:span text:style-name="T87">ataskaitinius laikotarpius.</text:span></text:p>
            </text:list-item>
          </text:list>
        </text:list-item>
      </text:list>
      <text:p text:style-name="P88"><text:bookmark-end text:name="_Hlk131595250"/></text:p>
      <text:p text:style-name="P89"/>
      <text:p text:style-name="P90"/>
      <text:p text:style-name="P91">Finansų ministras</text:p>
      <text:p text:style-name="P92"><text:bookmark-start text:name="_Hlk131595274"/><text:soft-page-break/>PATVIRTINTA</text:p>
      <text:p text:style-name="P94">Lietuvos Respublikos finansų ministro</text:p>
      <text:p text:style-name="P95">2007 m. gruodžio 19 d. įsakymu Nr. 1K-380</text:p>
      <text:p text:style-name="P96">(Lietuvos Respublikos finansų ministro</text:p>
      <text:p text:style-name="P97">2024<text:s/>m.<text:s/><text:s text:c="15"/><text:s/>d. įsakymo Nr. 1K-<text:s text:c="6"/><text:s/></text:p>
      <text:p text:style-name="P98">redakcija)</text:p>
      <text:p text:style-name="P99"/>
      <text:p text:style-name="P100">4-ASIS VIEŠOJO SEKTORIAUS APSKAITOS IR FINANSINĖS ATSKAITOMYBĖS STANDARTAS „GRYNOJO TURTO POKYČIŲ ATASKAITA“</text:p>
      <text:p text:style-name="P101"/>
      <text:p text:style-name="P102">I<text:s/>skyrius</text:p>
      <text:p text:style-name="P103">BENDROSIOS NUOSTATOS</text:p>
      <text:p text:style-name="P104"/>
      <text:list text:style-name="LFO1" text:continue-numbering="true">
        <text:list-item>
          <text:p text:style-name="P105"><text:span text:style-name="T106">4-</text:span><text:span text:style-name="T107">a</text:span><text:span text:style-name="T108">jame</text:span><text:span text:style-name="T109"><text:s/>viešojo sektoriaus apskaitos ir finansinės atskaitomybės standart</text:span><text:span text:style-name="T110">e</text:span><text:span text:style-name="T111"><text:s/>„Grynojo turto pokyčių ataskaita“ (toliau –<text:s/></text:span><text:span text:style-name="T112">S</text:span><text:span text:style-name="T113">tandartas) nustato</text:span><text:span text:style-name="T114">mi</text:span><text:span text:style-name="T115"><text:s/>informacijos apie viešojo sektoriaus subjekto</text:span><text:span text:style-name="T116"><text:s/>ir</text:span><text:span text:style-name="T117"><text:s/></text:span><text:span text:style-name="T118">viešojo sektoriaus subjektų grupės</text:span><text:span text:style-name="T119"><text:s/></text:span><text:span text:style-name="T120">grynąjį turtą grupavimo ir pateikimo finansinėse ataskaitose reikalavim</text:span><text:span text:style-name="T121">ai</text:span><text:span text:style-name="T122"><text:s/></text:span>ir grynojo turto pokyčių ataskaitos (toliau – ataskaita) formos.</text:p>
        </text:list-item>
        <text:list-item>
          <text:p text:style-name="P123"><text:bookmark-start text:name="_Hlk179378418"/><text:bookmark-start text:name="_Hlk180417040"/><text:bookmark-start text:name="_Hlk179180066"/>Standartu vadovaujamasi rengiant viešojo sektoriaus subjekto finansinių ataskaitų rinkinį,<text:s/>viešojo sektoriaus subjektų grupės finansinių ataskaitų rinkinį<text:s/>bei<text:s/>išteklių fondo, mokesčių fondo<text:s/>ir fondų fondo<text:s/>(toliau kartu – fondai)<text:s/>ataskaitų rinkinį, rengiamą pagal Lietuvos Respublikos viešojo sektoriaus atskaitomybės įstatymo 9 straipsnio 5 dalį, (toliau – fondo ataskaitų rinkinys).<text:s/><text:bookmark-end text:name="_Hlk179378418"/>Standartas<text:s/>rengiant<text:s/>fondų<text:s/>finansinių ataskaitų rinkinį ar fondo ataskaitų rinkinį<text:s/>taikomas<text:s/>tiek, kiek nurodyta<text:s/>šiuose viešojo sektoriaus apskaitos ir finansinės atskaitomybės standartuose<text:s/>(toliau – VSAFAS):<text:bookmark-start text:name="_Hlk171354038"/><text:bookmark-end text:name="_Hlk180417040"/><text:s/>26-ajame<text:s/>viešojo sektoriaus apskaitos ir finansinės atskaitomybės standarte<text:s/>„Fondų apskaita ir finansinių ataskaitų rinkinys“, patvirtintame<text:s/>Lietuvos Respublikos finansų ministro 2007 m. gruodžio 7 d. įsakymu Nr. 1K-357 „Dėl<text:s/>26-ojo<text:s/>viešojo sektoriaus apskaitos ir finansinės atskaitomybės standarto patvirtinimo“, 29-ajame<text:s/>viešojo sektoriaus apskaitos ir finansinės atskaitomybės standarte<text:s/>„Pensijų anuitetų fondo apskaita ir ataskaitų rinkinys“, patvirtintame<text:s/>Lietuvos Respublikos finansų ministro 2020 m. gruodžio 8 d. įsakymu Nr. 1K-423 „Dėl viešojo sektoriaus apskaitos ir finansinės atskaitomybės 29-ojo standarto patvirtinimo“,<text:s/>ir 32-ajame<text:s/>viešojo sektoriaus apskaitos ir finansinės atskaitomybės standarte<text:s/>„Valstybės socialinių fondų ataskaitų rinkiniai“, patvirtintame<text:s/>Lietuvos Respublikos finansų ministro 202... m. ......... d. įsakymu Nr. 1K- „Dėl<text:s/>32-ojo<text:s/>viešojo sektoriaus apskaitos ir finansinės atskaitomybės standarto patvirtinimo“.<text:s/></text:p>
        </text:list-item>
        <text:list-item>
          <text:p text:style-name="P124"><text:bookmark-start text:name="_Hlk179180120"/><text:bookmark-end text:name="_Hlk179180066"/><text:span text:style-name="T125">Kai<text:s/></text:span>fondų<text:s/><text:span text:style-name="T126">finansinės ataskaitos įtraukiamos į viešojo sektoriaus subjektų grupės finansines ataskaitas,<text:s/></text:span><text:span text:style-name="T127">rengiant<text:s/></text:span><text:span text:style-name="T128">grupės<text:s/></text:span><text:span text:style-name="T129">finansinių<text:s/></text:span><text:span text:style-name="T130">ataskait</text:span><text:span text:style-name="T131">ų rinkinį</text:span><text:span text:style-name="T132"><text:s/></text:span><text:span text:style-name="T133">ar fondo ataskaitų rinkinį<text:s/></text:span><text:span text:style-name="T134">taikomas Standartas, jei</text:span><text:span text:style-name="T135">gu</text:span><text:span text:style-name="T136"><text:s/>kituose VSAFAS dėl informacijos<text:s/></text:span><text:span text:style-name="T137">pateikimo finansinėse ataskaitose nenurodyta kitaip.</text:span></text:p>
        </text:list-item>
        <text:list-item>
          <text:p text:style-name="P138"><text:bookmark-end text:name="_Hlk171354038"/><text:bookmark-end text:name="_Hlk179180120"/>Standarte vartojamos sąvokos:</text:p>
          <text:list text:continue-numbering="true">
            <text:list-item>
              <text:p text:style-name="P139"><text:span text:style-name="T140">Medynų rezervas</text:span><text:span text:style-name="T141"><text:s/></text:span><text:span text:style-name="T142">–</text:span><text:span text:style-name="T143"><text:s/></text:span><text:span text:style-name="T144">grynojo turto<text:s/></text:span><text:span text:style-name="T145">dalis</text:span><text:span text:style-name="T146">, susidaran</text:span><text:span text:style-name="T147">ti</text:span><text:span text:style-name="T148"><text:s/>dėl<text:s/></text:span><text:span text:style-name="T149">medynų tikrosios vertės pokyčio, atsiradusio nuo tos dienos, kai medynai į<text:s/></text:span><text:span text:style-name="T150">finansinę</text:span><text:span text:style-name="T151"><text:s/></text:span><text:span text:style-name="T152">apskaitą buvo įtraukti pirmą kartą.</text:span></text:p>
            </text:list-item>
            <text:list-item>
              <text:p text:style-name="P153"><text:span text:style-name="T154">Mineralinių išteklių rezervas<text:s/></text:span><text:span text:style-name="T155">–</text:span><text:span text:style-name="T156"><text:s/></text:span><text:span text:style-name="T157">grynojo turto<text:s/></text:span><text:span text:style-name="T158">dalis</text:span><text:span text:style-name="T159">, susidaran</text:span><text:span text:style-name="T160">ti</text:span><text:span text:style-name="T161"><text:s/>dėl<text:s/></text:span><text:span text:style-name="T162">valstybės</text:span><text:span text:style-name="T163"><text:s/></text:span><text:span text:style-name="T164">iš mineralinių išteklių gautinų būsimųjų pajamų dabartinės vertės</text:span><text:span text:style-name="T165"><text:s/></text:span><text:span text:style-name="T166">pasikeitimo</text:span><text:span text:style-name="T167">, išskyrus sunaudotų, netektų neatsinaujinančių išteklių vertę</text:span><text:span text:style-name="T168">.</text:span><text:span text:style-name="T169"><text:s/></text:span></text:p>
            </text:list-item>
            <text:list-item>
              <text:p text:style-name="P170"><text:span text:style-name="T171">Perkainojimo rezervas</text:span><text:s/>–<text:s/>grynojo turto dalis, susidaranti dėl<text:s/>valdžios sektoriui priskiriamų įmonių nuosavo kapitalo pasikeitimo<text:s/>dėl ilgalaikio materialiojo turto ir finansinio turto perkainojimo.</text:p>
            </text:list-item>
            <text:list-item>
              <text:p text:style-name="P172"><text:span text:style-name="T173">Tikrosios vertės rezervas</text:span><text:span text:style-name="T174"><text:s/>–</text:span><text:span text:style-name="T175"><text:s/></text:span><text:span text:style-name="T176">grynojo turto<text:s/></text:span><text:span text:style-name="T177">dalis</text:span><text:span text:style-name="T178">, susidaran</text:span><text:span text:style-name="T179">ti</text:span><text:span text:style-name="T180"><text:s/>dėl viešojo sektoriaus subjekto ilgalaikio materialiojo turto tikrosios vertės pasikeitimo.</text:span></text:p>
            </text:list-item>
            <text:list-item>
              <text:p text:style-name="P181"><text:span text:style-name="T182">Tikslinis rezervas<text:s/></text:span><text:span text:style-name="T183">–<text:s/></text:span><text:span text:style-name="T184">grynojo turto dalis, susidaranti dėl<text:s/></text:span>laikino<text:s/>sukaupto perviršio, skirto<text:s/>kontroliuojančiųjų viešojo sektoriaus subjektų, savininko teises įgyvendinančių institucijų arba<text:s/>teisės aktuose numatytiems tikslams,<text:s/>panaudojimo apribojimo.</text:p>
            </text:list-item>
            <text:list-item>
              <text:p text:style-name="P185"><text:span text:style-name="T186">Sukauptas perviršis ar deficitas</text:span><text:span text:style-name="T187"><text:s/>– ataskaitinio laikotarpio ir praėjusių ataskaitinių laikotarpių viešojo sektoriaus subjekto grynojo perviršio ar deficito suma,<text:s/></text:span><text:span text:style-name="T188">pakoreguota ši</text:span><text:span text:style-name="T189">o</text:span><text:span text:style-name="T190"><text:s/>subjekt</text:span><text:span text:style-name="T191">o</text:span><text:span text:style-name="T192"><text:s/>veiklos rezultatų ataskaitoje nepripažinto perviršio ar deficito suma.</text:span></text:p>
            </text:list-item>
            <text:list-item>
              <text:p text:style-name="P193"><text:span text:style-name="T194">Valiutos perskaičiavimo rezervas</text:span><text:span text:style-name="T195"><text:s/></text:span><text:span text:style-name="T196">– grynojo turto<text:s/></text:span><text:span text:style-name="T197">dalis</text:span><text:span text:style-name="T198">, susidaran</text:span><text:span text:style-name="T199">ti</text:span><text:span text:style-name="T200"><text:s/>dėl valiutos</text:span><text:span text:style-name="T201"><text:s/>kurso skirtumo</text:span><text:span text:style-name="T202"><text:s/></text:span><text:span text:style-name="T203">kontroliuojamo užsienio subjekto finansinių ataskaitų straipsnių sum</text:span><text:span text:style-name="T204">as</text:span><text:span text:style-name="T205"><text:s/></text:span><text:span text:style-name="T206">perskaičiavus<text:s/></text:span><text:span text:style-name="T207">finansinių ataskaitų rinkinio valiut</text:span><text:span text:style-name="T208">a</text:span><text:span text:style-name="T209"><text:s/>ar<text:s/></text:span><text:span text:style-name="T210">dėl užsienyje veikiančio viešojo sektoriaus subjekto įtraukimo į viešojo sektoriaus subjektų grupės finansines ataskaitas</text:span><text:span text:style-name="T211">.</text:span></text:p>
            </text:list-item>
            <text:list-item>
              <text:p text:style-name="P212"><text:span text:style-name="T213">Kitos<text:s/></text:span><text:span text:style-name="T214">S</text:span><text:span text:style-name="T215">tandarte vartojamos sąvokos suprantamos taip, kaip jos apibrėžtos</text:span><text:span text:style-name="T216"><text:s/></text:span><text:span text:style-name="T217">Lietuvos Respublikos<text:s/></text:span><text:span text:style-name="T218">finansinės<text:s/></text:span><text:span text:style-name="T219">apskaitos įstatyme,<text:s/></text:span><text:span text:style-name="T220">V</text:span><text:span text:style-name="T221">iešojo sektoriaus atskaitomybės įstatyme ir kituose VSAFAS.</text:span><text:s/></text:p>
            </text:list-item>
          </text:list>
        </text:list-item>
      </text:list>
      <text:p text:style-name="P222"/>
      <text:p text:style-name="P223">II<text:s/>skyrius<text:s/></text:p>
      <text:p text:style-name="P224">ATASKAITOS SUDEDAMOSIOS DALYS</text:p>
      <text:p text:style-name="P225"/>
      <text:list text:style-name="LFO15" text:continue-numbering="true">
        <text:list-item>
          <text:p text:style-name="P226">Viešojo sektoriaus subjektai, rengiantys<text:s/>viešojo sektoriaus subjekto<text:s/>finansinių ataskaitų rinkinius, ataskaitoje privalo pateikti informaciją<text:s/>pagal<text:s/>Standarto 1 priede<text:s/>nustatytą formą, o rengiantys<text:s/>viešojo sektoriaus subjektų grupės<text:s/>finansinių ataskaitų rinkinius,<text:s/>–<text:s/>pagal<text:s/>Standarto 2 priede<text:s/>nustatytą<text:s/>formą.</text:p>
        </text:list-item>
        <text:list-item>
          <text:p text:style-name="P227"><text:span text:style-name="T228">A</text:span><text:span text:style-name="T229">taskaitoje teik</text:span><text:span text:style-name="T230">iama</text:span><text:span text:style-name="T231"><text:s/>informaciją apie:</text:span></text:p>
          <text:list text:continue-numbering="true">
            <text:list-item>
              <text:p text:style-name="P232">dalininkų kapitalą,<text:s/>kai sudaroma viešojo sektoriaus subjekto, kurio teisinė forma yra viešoji įstaiga, ataskaita. Ši informacija teikiama<text:s/>Standarto<text:s/>1 priede nustatytos<text:s/>formos<text:s/>ataskaitos<text:s/>4<text:s/>skiltyje<text:s/>„Dalininkų kapitalas“;</text:p>
            </text:list-item>
            <text:list-item>
              <text:p text:style-name="P233"><text:span text:style-name="T234">tikrosios vertės rezervą</text:span><text:span text:style-name="T235">, kurio<text:s/></text:span><text:span text:style-name="T236">finansinė<text:s/></text:span><text:span text:style-name="T237">apskaita</text:span><text:span text:style-name="T238"><text:s/>(toliau – apskaita)</text:span><text:span text:style-name="T239"><text:s/></text:span><text:span text:style-name="T240">tvarkoma pagal</text:span><text:span text:style-name="T241"><text:s/></text:span>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text:span text:style-name="T242">. Ši informacija teikiama<text:s/></text:span><text:span text:style-name="T243">Standarto<text:s/></text:span><text:span text:style-name="T244">1 priede nustatytos<text:s/></text:span><text:span text:style-name="T245">formos<text:s/></text:span><text:span text:style-name="T246">ataskaitos<text:s/></text:span><text:span text:style-name="T247">5</text:span><text:span text:style-name="T248"> </text:span><text:span text:style-name="T249"><text:s/>skiltyje</text:span><text:span text:style-name="T250"><text:s/></text:span><text:span text:style-name="T251">arba<text:s/></text:span><text:span text:style-name="T252">Standarto<text:s/></text:span><text:span text:style-name="T253">2 priede nustatytos<text:s/></text:span><text:span text:style-name="T254">formos<text:s/></text:span><text:span text:style-name="T255">ataskaitos<text:s/></text:span><text:span text:style-name="T256">4<text:s/></text:span><text:span text:style-name="T257">skiltyje<text:s/></text:span><text:span text:style-name="T258">„Tikrosios vertės“</text:span><text:span text:style-name="T259">;</text:span></text:p>
            </text:list-item>
            <text:list-item>
              <text:p text:style-name="P260"><text:span text:style-name="T261">mineralinių išteklių rezervą</text:span><text:span text:style-name="T262">, kurio apskaita<text:s/></text:span><text:span text:style-name="T263">tvarkoma pagal<text:s/></text:span><text:span text:style-name="T264">30-</text:span><text:span text:style-name="T265">ąjį<text:s/></text:span>viešojo sektoriaus apskaitos ir finansinės atskaitomybės standartą<text:span text:style-name="T266"><text:s/>„Mineraliniai ištekliai“,</text:span><text:s/>patvirtintą Lietuvos Respublikos finansų ministro 2022 m. birželio 14 d. įsakymu Nr. 1K-221 „Dėl viešojo sektoriaus apskaitos ir finansinės atskaitomybės 30-ojo standarto patvirtinimo“<text:span text:style-name="T267">. Ši informacija teikiama<text:s/></text:span><text:span text:style-name="T268">Standarto<text:s/></text:span><text:span text:style-name="T269">1 priede nustatytos<text:s/></text:span><text:span text:style-name="T270">formos<text:s/></text:span><text:span text:style-name="T271">ataskaitos<text:s/></text:span><text:span text:style-name="T272">6<text:s/></text:span><text:span text:style-name="T273">skiltyje<text:s/></text:span><text:span text:style-name="T274">arba<text:s/></text:span><text:span text:style-name="T275">Standarto<text:s/></text:span><text:span text:style-name="T276">2 priede nustatytos<text:s/></text:span><text:span text:style-name="T277">formos<text:s/></text:span><text:span text:style-name="T278">ataskaitos<text:s/></text:span><text:span text:style-name="T279">5<text:s/></text:span><text:span text:style-name="T280">skiltyje<text:s/></text:span><text:span text:style-name="T281">„Mineralinių išteklių“</text:span><text:span text:style-name="T282">;</text:span><text:span text:style-name="T283"><text:s/></text:span></text:p>
            </text:list-item>
            <text:list-item>
              <text:p text:style-name="P284">medynų rezervą, kurio apskaita<text:s/>tvarkoma pagal<text:s/><text:span text:style-name="T285">16-ąjį<text:s/></text:span>viešojo sektoriaus apskaitos ir finansinės atskaitomybės standartą<text:span text:style-name="T286"><text:s/>„Biologinis turtas“,</text:span><text:s/>patvirtintą Lietuvos Respublikos finansų ministro 2008 m. liepos 10 d. įsakymu Nr. 1K-233 „Dėl viešojo sektoriaus apskaitos ir finansinės atskaitomybės 16-ojo standarto patvirtinimo“.<text:s/><text:span text:style-name="T287">Ši informacija teikiama<text:s/></text:span><text:span text:style-name="T288">Standarto<text:s/></text:span><text:span text:style-name="T289">1</text:span><text:span text:style-name="T290"> </text:span><text:span text:style-name="T291">priede nustatytos</text:span><text:span text:style-name="T292"><text:s/></text:span><text:span text:style-name="T293">formos<text:s/></text:span><text:span text:style-name="T294">ataskaitos</text:span><text:span text:style-name="T295"><text:s/></text:span><text:span text:style-name="T296">7</text:span><text:span text:style-name="T297"><text:s/></text:span><text:span text:style-name="T298">skiltyje<text:s/></text:span><text:span text:style-name="T299">arba<text:s/></text:span><text:span text:style-name="T300">Standarto<text:s/></text:span><text:span text:style-name="T301">2 priede nustatytos</text:span><text:span text:style-name="T302"><text:s/></text:span><text:span text:style-name="T303">formos<text:s/></text:span><text:span text:style-name="T304">ataskaitos</text:span><text:span text:style-name="T305"><text:s/></text:span><text:span text:style-name="T306">6</text:span><text:span text:style-name="T307"><text:s/></text:span><text:span text:style-name="T308">skiltyje<text:s/></text:span><text:span text:style-name="T309">„Medynų“</text:span>;</text:p>
            </text:list-item>
            <text:list-item>
              <text:p text:style-name="P310">valdžios sektoriui priskiriamų įmonių rezervus, apimančius ir šių įmonių perkainojimo rezervus,<text:s/>jeigu<text:s/>į viešojo sektoriaus subjektų<text:s/>grupės<text:s/>finansines ataskaitas konsoliduojami valstybės<text:s/>kontroliuojami<text:s/>pelno siekiantys<text:s/>subjektai<text:s/>ir savivaldybės kontroliuojami<text:s/>pelno siekiantys<text:s/>subjektai<text:s/>(toliau<text:s/>kartu<text:s/>–<text:s/>kontroliuojami<text:s/>pelno siekiantys subjektai).<text:s/><text:span text:style-name="T311">Ši informacija teikiama<text:s/></text:span><text:span text:style-name="T312">Standarto<text:s/></text:span><text:span text:style-name="T313">2 priede nustatytos<text:s/></text:span><text:span text:style-name="T314">formos<text:s/></text:span><text:span text:style-name="T315">ataskaitos<text:s/></text:span><text:span text:style-name="T316">7</text:span><text:span text:style-name="T317"><text:s/></text:span><text:span text:style-name="T318">skiltyje<text:s/></text:span><text:span text:style-name="T319">„</text:span><text:span text:style-name="T320">Valdžios sektoriui priskiriamų įmonių</text:span><text:span text:style-name="T321">“</text:span>;<text:s/></text:p>
            </text:list-item>
            <text:list-item>
              <text:p text:style-name="P322">kitus rezervus, prie kurių priskiriamas valiutos perskaičiavimo rezervas, kurio apskaita paaiškinta 21-ajame<text:s/>viešojo sektoriaus apskaitos ir finansinės atskaitomybės standarte<text:s/>„Sandoriai užsienio valiuta“, patvirtintame Lietuvos Respublikos finansų ministro 2007 m. lapkričio 29 d. įsakymu Nr. 1K-348 „Dėl viešojo sektoriaus apskaitos ir finansinės atskaitomybės 21-ojo standarto patvirtinimo“, ir<text:s/>tiksliniai<text:s/>rezervai.<text:s/><text:span text:style-name="T323">Ši informacija teikiama<text:s/></text:span><text:span text:style-name="T324">Standarto<text:s/></text:span><text:span text:style-name="T325">1 arba 2 priede nustatytos<text:s/></text:span><text:span text:style-name="T326">formos<text:s/></text:span><text:span text:style-name="T327">ataskaitos<text:s/></text:span><text:span text:style-name="T328">8<text:s/></text:span><text:span text:style-name="T329">skiltyje<text:s/></text:span><text:span text:style-name="T330">„Kiti“</text:span>;</text:p>
            </text:list-item>
            <text:list-item>
              <text:p text:style-name="P331">sukauptą perviršį ar deficitą, pripažintą veiklos rezultatų ataskaitoje, apimantį:</text:p>
              <text:list text:continue-numbering="true">
                <text:list-item>
                  <text:p text:style-name="P332">viešojo sektoriaus subjektų sukauptą perviršį ar deficitą<text:s/>neįtraukiant<text:s/>nuosavybės metodo įtakos. Ši informacija teikiama<text:s/>Standarto<text:s/>1 priede<text:s/>nustatytos<text:s/>formos<text:s/>ataskaitos<text:s/>9 <text:s/>skiltyje<text:s/>„Viešojo sektoriaus subjekto sukauptas perviršis ar deficitas“<text:s/>arba<text:s/>Standarto<text:s/>2 priede nustatytos<text:s/>formos<text:s/>ataskaitos<text:s/>9<text:s/>skiltyje<text:s/>„Viešojo sektoriaus<text:s/>subjektų<text:s/>sukauptas perviršis ar deficitas“;</text:p>
                </text:list-item>
                <text:list-item>
                  <text:p text:style-name="P333"><text:span text:style-name="T334">jei</text:span><text:span text:style-name="T335">gu</text:span><text:span text:style-name="T336"><text:s/>į viešojo sektoriaus subjektų grupės finansines ataskaitas konsoliduojami<text:s/></text:span><text:span text:style-name="T337">kontroliuojami<text:s/></text:span><text:span text:style-name="T338">pelno siekiantys subjektai</text:span><text:span text:style-name="T339">,</text:span><text:span text:style-name="T340"><text:s/></text:span><text:span text:style-name="T341">–</text:span><text:span text:style-name="T342"><text:s/>šių pelno siekiančių</text:span><text:span text:style-name="T343"><text:s/>subjektų sukauptas<text:s/></text:span><text:span text:style-name="T344">pelnas arba nuostoliai</text:span><text:span text:style-name="T345">.</text:span><text:s/><text:span text:style-name="T346">Ši informacija teikiama<text:s/></text:span><text:span text:style-name="T347">Standarto<text:s/></text:span><text:span text:style-name="T348">2 priede nustatytos<text:s/></text:span><text:span text:style-name="T349">formos<text:s/></text:span><text:span text:style-name="T350">ataskaitos<text:s/></text:span><text:span text:style-name="T351">10</text:span><text:span text:style-name="T352"><text:s/></text:span><text:span text:style-name="T353">skiltyje<text:s/></text:span><text:span text:style-name="T354">„Valdžios sektoriui priskiriamų įmonių</text:span><text:span text:style-name="T355"><text:s/>pelnas arba nuostoliai</text:span><text:span text:style-name="T356">“</text:span><text:span text:style-name="T357">;</text:span></text:p>
                </text:list-item>
                <text:list-item>
                  <text:p text:style-name="P358"><text:span text:style-name="T359">nuosavybės</text:span><text:s/>metodo įtaką.<text:s/><text:span text:style-name="T360">Ši informacija teikiama<text:s/></text:span><text:span text:style-name="T361">Standarto<text:s/></text:span><text:span text:style-name="T362">1 priede nustatytos<text:s/></text:span><text:span text:style-name="T363">formos<text:s/></text:span><text:span text:style-name="T364">ataskaitos<text:s/></text:span><text:span text:style-name="T365">10<text:s/></text:span><text:span text:style-name="T366">skiltyje<text:s/></text:span><text:span text:style-name="T367">arba<text:s/></text:span><text:span text:style-name="T368">Standarto<text:s/></text:span><text:span text:style-name="T369">2 priede nustatytos<text:s/></text:span><text:span text:style-name="T370">formos<text:s/></text:span><text:span text:style-name="T371">ataskaitos<text:s/></text:span><text:span text:style-name="T372">11</text:span><text:span text:style-name="T373"> </text:span><text:span text:style-name="T374"><text:s/>skiltyje</text:span><text:span text:style-name="T375"><text:s/></text:span><text:span text:style-name="T376">„Nuosavybės metodo įtaka“</text:span>;</text:p>
                </text:list-item>
              </text:list>
            </text:list-item>
            <text:list-item>
              <text:p text:style-name="P377">mažumos dalį, kai sudaroma viešojo sektoriaus subjektų grupės ataskaita.<text:s/>Ši informacija teikiama<text:s/>Standarto<text:s/>2 priede nustatytos<text:s/>formos<text:s/>ataskaitos<text:s/>13<text:s/>skiltyje<text:s/>„Mažumos dalis“.</text:p>
            </text:list-item>
          </text:list>
        </text:list-item>
      </text:list>
      <text:list text:style-name="LFO42" text:continue-numbering="true">
        <text:list-item>
          <text:p text:style-name="P378">Ataskaitoje rodomas<text:s/>Standarto<text:s/>6<text:s/>punkte nurodytų<text:s/>sumų<text:s/>pasikeitimas per ataskaitinį laikotarpį, nurodant šių<text:s/>sumų<text:s/>likutį laikotarpio pradžioje, pasikeitimus, įvykusius per ataskaitinį laikotarpį,<text:s/>(padidėjimą, sumažėjimą, naujų rezervų sudarymą arba panaudojimą) ir likutį ataskaitinio laikotarpio pabaigoje bei lyginamąją ankstesnio ataskaitinio laikotarpio informaciją pagal<text:s/>Standarto 1<text:s/>ir<text:s/>2<text:s/>prieduose<text:s/>pateiktas<text:s/>ataskaitų<text:s/>formas. Šiose formose nurodytos<text:s/>skiltys<text:s/>ir<text:s/>straipsniai<text:s/>rengiant<text:s/>ataskaitą<text:s/>yra privalomi.<text:s/></text:p>
        </text:list-item>
        <text:list-item>
          <text:p text:style-name="P379">Standarto<text:s/>6<text:s/>punkte<text:s/>nurodytų<text:s/>sumų<text:s/>likučių sumos, nurodytos ataskaitoje, turi sutapti su šių<text:s/>sumų<text:s/>likučiais atitinkamo ataskaitinio laikotarpio finansinės būklės ataskaitoje.</text:p>
        </text:list-item>
        <text:list-item>
          <text:p text:style-name="P380"><text:span text:style-name="T381">Jeigu ataskaitiniu laikotarpiu<text:s/></text:span><text:span text:style-name="T382">buvo likviduotų viešojo sektoriaus subjektų, atsirado subjektų, gavusių ar praradusių viešojo sektoriaus subjekto teisinį statusą,<text:s/></text:span><text:span text:style-name="T383">pasikeitė viešojo sektoriaus subjekto pavaldumas ir jis ataskaitinio laikotarpio pabaigoje buvo priskirtas prie kitos viešojo sektoriaus subjektų grupės, kaip<text:s/></text:span><text:span text:style-name="T384">nustatyta<text:s/></text:span>15-ajame viešojo sektoriaus apskaitos ir finansinės atskaitomybės standarte<text:s/>„Konsoliduotųjų finansinių ataskaitų rinkinys ir investicijos į kontroliuojamus subjektus“, patvirtintame<text:s/>Lietuvos Respublikos finansų ministro 2008 m. gruodžio 9 d. įsakymu Nr. 1K-433 „Dėl viešojo sektoriaus apskaitos ir finansinės atskaitomybės 15-ojo standarto patvirtinimo“<text:span text:style-name="T385">,<text:s/></text:span><text:span text:style-name="T386">viešojo sektoriaus subjektų grupės ataskaitos<text:s/></text:span><text:span text:style-name="T387">straipsnyje</text:span><text:span text:style-name="T388"><text:s/></text:span><text:span text:style-name="T389">„Kiti konsolidavimo pokyčiai“ rodoma šio subjekto</text:span><text:span text:style-name="T390"><text:s/>finansinių ataskaitų rinkinio ir eliminavimo informacija, nurodyta teisės aktuose, nustatančiuose<text:s/></text:span><text:span text:style-name="T391">procedūras, kurias viešojo sektoriaus subjektai turi atlikti viešojo sektoriaus subjektų grupės finansinių ataskaitų rinkinių rengimo metu.</text:span></text:p>
        </text:list-item>
      </text:list>
      <text:p text:style-name="P392"/>
      <text:p text:style-name="P393"><text:bookmark-end text:name="_Hlk131595274"/>III<text:s/>skyrius<text:s/></text:p>
      <text:p text:style-name="P394">REZERVAI</text:p>
      <text:p text:style-name="P395"/>
      <text:list text:style-name="LFO42" text:continue-numbering="true">
        <text:list-item>
          <text:p text:style-name="P396">Tikrosios vertės rezervas didinamas ilgalaikio materialiojo turto vertės padidėjimo suma, kai turto vertė, įvertinus jo tikrąją vertę, nustatoma didesnė.</text:p>
        </text:list-item>
        <text:list-item>
          <text:p text:style-name="P397">Tikrosios vertės rezervas mažinamas, kai:</text:p>
          <text:list text:continue-numbering="true">
            <text:list-item>
              <text:p text:style-name="P398">tikroji vertė sumažėja;</text:p>
            </text:list-item>
            <text:list-item>
              <text:p text:style-name="P399">tikrąja verte įvertintas turtas nurašomas;</text:p>
            </text:list-item>
            <text:list-item>
              <text:p text:style-name="P400">tikrąja verte įvertintas turtas perleidžiamas, t. y. parduodamas ar neatlygintinai perduodamas kitam subjektui.</text:p>
            </text:list-item>
          </text:list>
        </text:list-item>
        <text:list-item>
          <text:p text:style-name="P401">Jeigu<text:s/>ataskaitinio laikotarpio pabaigoje tikrąja verte įvertinto ilgalaikio materialiojo turto<text:s/>grupės<text:s/>tikroji vertė nustatoma mažesnė, negu buvo ankstesnio ataskaitinio laikotarpio pabaigoje, tikrosios vertės rezervas mažinamas ankstesnio ataskaitinio laikotarpio pabaigoje nustatytos tikrosios vertės ir ataskaitinio laikotarpio pabaigoje nustatytos vertės skirtumo suma. Jeigu apskaičiuotas skirtumas yra didesnis už tikrosios vertės rezervo likutį, priskiriamą šios grupės<text:s/>turtui, skirtumo, viršijančio tikrosios vertės likutį, suma<text:s/>veiklos rezultatų ataskaitoje<text:s/>rodoma kaip nuostolis dėl turto<text:s/>grupės<text:s/>nuvertėjimo.</text:p>
        </text:list-item>
        <text:list-item>
          <text:p text:style-name="P402"><text:span text:style-name="T403">Kai tikrąja verte įvertintas turtas nurašomas, parduodamas, neatlygintinai perduodamas ar kitaip perleidžiamas kitam subjektui, tikrosios vertės rezervas mažinamas ta suma, kuri priskiriama tam turtui. Suma, kuria sumažinamas tikrosios vertės rezervas, didina sukauptą perviršį arba mažina sukauptą deficitą, išskyrus atvejus, jei tokį turtą neatlygintinai kitam<text:s/></text:span><text:span text:style-name="T404">viešojo sektoriaus subjektui perduodantis viešojo sektoriaus subjektas jį įsigijo iš finansavimo</text:span><text:span text:style-name="T405"><text:s/>sumų arba pats gavo neatlygintinai. Tokiu atveju turtą perduodantis viešojo sektoriaus subjektas perduoda ir tikrosios vertės rezervą.</text:span></text:p>
        </text:list-item>
        <text:list-item>
          <text:p text:style-name="P406"><text:span text:style-name="T407">Viešojo sektoriaus subjektas, perėmęs tikrąja verte įvertintą turtą iš kito viešojo sektoriaus subjekto, į savo apskaitą įtraukia ir šio turto tikrosios vertės pasikeitim</text:span><text:span text:style-name="T408">o sumą</text:span><text:span text:style-name="T409"><text:s/>ir tikrosios vertės rezervą, jei jie buvo užregistruoti turtą perdavusio viešojo sektoriaus subjekto apskaitoje.</text:span><text:s/></text:p>
        </text:list-item>
        <text:list-item>
          <text:p text:style-name="P410">Atsižvelgiant į tai, kad valiutos perskaičiavimo rezervas gali susidaryti labai retais atvejais, jis ataskaitoje rodomas ne atskirai, o<text:s/>Standarto 1 arba 2 priede<text:s/>nustatytos<text:s/>formos<text:s/>ataskaitos 8<text:s/>skiltyje<text:s/>„Kiti“.</text:p>
        </text:list-item>
        <text:list-item>
          <text:p text:style-name="P411">Sumažėjus mokesčių už gamtos išteklius būsimųjų pajamų dabartinei vertei dėl<text:s/>neatsinaujinančių<text:s/>mineralinių išteklių sunaudojimo, sunaudotų išteklių suma mažinamas mineralinių išteklių rezervas, perkeliant ją į sukauptą perviršį ar deficitą.</text:p>
        </text:list-item>
        <text:list-item>
          <text:p text:style-name="P412">Valdžios sektoriui priskiriamų įmonių rezervą sudaro<text:s/>kontroliuojamų<text:s/>pelno siekiančių subjektų rezervai, įskaitant perkainojimo rezervą.<text:s/></text:p>
        </text:list-item>
        <text:list-item>
          <text:p text:style-name="P413"><text:span text:style-name="T414">Vyriausybės rezervas arba savivaldybės<text:s/></text:span><text:span text:style-name="T415">merų</text:span><text:span text:style-name="T416"><text:s/>rezervai nepriskiriami prie<text:s/></text:span><text:span text:style-name="T417">tikslinių</text:span><text:span text:style-name="T418"><text:s/></text:span><text:span text:style-name="T419">rezervų,<text:s/></text:span><text:span text:style-name="T420">nes nėra sudaromi iš<text:s/></text:span><text:span text:style-name="T421">sukaupto<text:s/></text:span><text:span text:style-name="T422">perviršio,<text:s/></text:span><text:span text:style-name="T423">o viešojo sektoriaus subjektai, gavę lėšų iš šių rezervų, apskaitoje registruoja<text:s/></text:span><text:span text:style-name="T424">gautas<text:s/></text:span><text:span text:style-name="T425">finansavimo sumas</text:span><text:span text:style-name="T426"><text:s/>iš valstybės biudžeto arba savivaldybės biudžeto</text:span><text:span text:style-name="T427">.</text:span><text:s/></text:p>
        </text:list-item>
        <text:list-item>
          <text:p text:style-name="P428"><text:span text:style-name="T429">Tiksliniai</text:span><text:span text:style-name="T430"><text:s/></text:span><text:span text:style-name="T431">rezervai registruojami mažinant sukaupto perviršio likutį. Sąnaudos, kurioms padengti buvo sudarytas rezervas, turi būti rodomos veiklos rezultatų ataskaitoje. Panaudojus<text:s/></text:span><text:span text:style-name="T432">tikslinius</text:span><text:span text:style-name="T433"><text:s/>rezervus, panaudota suma perkeliama atgal į sukauptą perviršį ar deficitą.</text:span><text:s/></text:p>
        </text:list-item>
      </text:list>
      <text:p text:style-name="P434"/>
      <text:p text:style-name="P435">IV<text:s/>skyrius<text:s/></text:p>
      <text:p text:style-name="P436">DALININKŲ KAPITALAS<text:s/></text:p>
      <text:p text:style-name="P437"/>
      <text:list text:style-name="LFO42" text:continue-numbering="true">
        <text:list-item>
          <text:p text:style-name="P438">Viešojo sektoriaus subjektas, kuris yra viešoji įstaiga, informaciją<text:s/>apie dalininkų kapitalo likučius ataskaitinio laikotarpio pradžioje ir pabaigoje bei jų pasikeitimą per ataskaitinį laikotarpį, taip pat lyginamąją<text:s/>praėjusio ataskaitinio laikotarpio finansinę<text:s/>informaciją<text:s/>teikia<text:s/>Standarto 1 priede nustatytos<text:s/>formos<text:s/>ataskaitos 4<text:s/>skiltyje<text:s/>„Dalininkų kapitalas“.</text:p>
        </text:list-item>
      </text:list>
      <text:p text:style-name="P439"/>
      <text:p text:style-name="P440">V<text:s/>skyrius<text:s/></text:p>
      <text:p text:style-name="P441">SUKAUPTAS PERVIRŠIS AR DEFICITAS</text:p>
      <text:p text:style-name="P442"/>
      <text:list text:style-name="LFO42" text:continue-numbering="true">
        <text:list-item>
          <text:p text:style-name="P443">Standarto 1 priede nustatytos<text:s/>formos<text:s/>ataskaitos 9<text:s/>skiltyje<text:s/>„Viešojo sektoriaus subjekto sukauptas perviršis ar deficitas“ ar Standarto 2 priede nustatytos<text:s/>formos<text:s/>ataskaitos 9 <text:s/>skiltyje<text:s/>„Viešojo sektoriaus subjektų sukauptas perviršis ar deficitas“<text:s/>pateikiama informacija apie<text:s/>viešojo sektoriaus subjekto ar viešojo sektoriaus subjektų grupės<text:s/>sukaupto perviršio ar deficito likučius ataskaitinio laikotarpio pradžioje bei pabaigoje ir jų pasikeitimą per ataskaitinį laikotarpį, taip pat lyginamoji praėjusio ataskaitinio laikotarpio finansinė informacija. Ši informacija teikiama neįskaitant nuosavybės metodo įtakos.</text:p>
        </text:list-item>
        <text:list-item>
          <text:p text:style-name="P444">Standarto 2 priede nustatytos<text:s/>formos<text:s/>ataskaitos<text:s/>9<text:s/>skiltyje<text:s/>„Viešojo sektoriaus subjektų sukauptas perviršis ar deficitas“ pateikiama<text:s/>informacija tik apie kontroliuojančiajam subjektui tenkančią sukaupto perviršio ar deficito likučių ataskaitinio laikotarpio pradžioje bei pabaigoje ir jų pasikeitimą per ataskaitinį laikotarpį dalį. Viešojo sektoriaus subjektų sukaupto perviršio ar deficito likučių ataskaitinio laikotarpio pradžioje bei pabaigoje dalis, tenkanti mažumos daliai, ir jų pokytis per ataskaitinį laikotarpį rodomi atskirai ataskaitoje ir turi sutapti su atitinkamų straipsnių sumomis viešojo sektoriaus subjektų grupės finansinės būklės ir veiklos rezultatų ataskaitoje.</text:p>
        </text:list-item>
        <text:list-item>
          <text:p text:style-name="P445"><text:span text:style-name="T446">Standarto 1 priede nustatytos<text:s/></text:span><text:span text:style-name="T447">formos<text:s/></text:span><text:span text:style-name="T448">ataskaitos 10<text:s/></text:span><text:span text:style-name="T449">skiltyje<text:s/></text:span><text:span text:style-name="T450">ar Standarto 2 priede nustatytos<text:s/></text:span><text:span text:style-name="T451">formos<text:s/></text:span><text:span text:style-name="T452">ataskaitos 1</text:span><text:span text:style-name="T453">1</text:span><text:span text:style-name="T454"><text:s/></text:span><text:span text:style-name="T455">skiltyje<text:s/></text:span><text:span text:style-name="T456">„</text:span><text:span text:style-name="T457">Nuosavybės metodo įtaka“<text:s/></text:span><text:span text:style-name="T458">pateikiama informacija</text:span><text:span text:style-name="T459"><text:s/>apie<text:s/></text:span><text:span text:style-name="T460">viešojo sektoriaus subjekto ar viešojo sektoriaus subjektų grupės<text:s/></text:span><text:span text:style-name="T461">n</text:span><text:span text:style-name="T462">uosavybės metodo įtak</text:span><text:span text:style-name="T463">ą</text:span><text:span text:style-name="T464"><text:s/>ataskaitinio laikotarpio pradžioje<text:s/></text:span><text:span text:style-name="T465">be</text:span><text:span text:style-name="T466">i pabaigoje i</text:span><text:span text:style-name="T467">r</text:span><text:span text:style-name="T468"><text:s/></text:span><text:span text:style-name="T469">jos</text:span><text:span text:style-name="T470"><text:s/></text:span><text:span text:style-name="T471">pasikeitimą per ataskaitinį laikotarpį, taip pat lyginamoji praėjusio ataskaitinio laikotarpio finansinė informacija. Nuosavybės metodo įtakos apskaita tvarkoma pagal<text:s/></text:span>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text:p>
        </text:list-item>
        <text:list-item>
          <text:p text:style-name="P472"><text:span text:style-name="T473">Standarto 2 priede nustatytos<text:s/></text:span><text:span text:style-name="T474">formos<text:s/></text:span><text:span text:style-name="T475">ataskaitos 10<text:s/></text:span><text:span text:style-name="T476">skiltyje<text:s/></text:span><text:span text:style-name="T477">„</text:span><text:span text:style-name="T478">Valdžios sektoriui priskiriamų įmonių sukauptas pelnas arba nuostoliai“<text:s/></text:span><text:span text:style-name="T479">pateikiama</text:span><text:span text:style-name="T480"><text:s/></text:span><text:span text:style-name="T481">informacija apie<text:s/></text:span><text:span text:style-name="T482">kontroliuojamų<text:s/></text:span><text:span text:style-name="T483">pelno siekiančių subjektų pelno ar nuostolių</text:span><text:span text:style-name="T484"><text:s/>likuči</text:span><text:span text:style-name="T485">us</text:span><text:span text:style-name="T486"><text:s/>ataskaitinio laikotarpio pradžioje<text:s/></text:span><text:span text:style-name="T487">be</text:span><text:span text:style-name="T488">i pabaigoje i</text:span><text:span text:style-name="T489">r</text:span><text:span text:style-name="T490"><text:s/>jų pasikeitimą per ataskaitinį laikotarpį, taip pat lyginamoji praėjusio ataskaitinio laikotarpio finansinė informacija.</text:span></text:p>
        </text:list-item>
      </text:list>
      <text:p text:style-name="P491"/>
      <text:p text:style-name="P492">VI<text:s/>skyrius<text:s/></text:p>
      <text:p text:style-name="P493"><text:span text:style-name="T494">Informacijos PATEIKIMAS FINANSINIŲ ATASKAITŲ AIŠKINAMAJAME RAŠTE</text:span></text:p>
      <text:p text:style-name="P495"/>
      <text:list text:style-name="LFO42" text:continue-numbering="true">
        <text:list-item>
          <text:p text:style-name="P496">Finansinių ataskaitų aiškinamajame rašte<text:s/>turi būti:</text:p>
          <text:list text:continue-numbering="true">
            <text:list-item>
              <text:p text:style-name="P497">pateikta informacija apie reikšmingus rezervų pasikeitimus, įvykusius per ataskaitinį ir lyginamąjį praėjusį ataskaitinį laikotarpius;</text:p>
            </text:list-item>
            <text:list-item>
              <text:p text:style-name="P498">paaiškinta<text:s/>Standarto 1 arba 2 priede nustatytos<text:s/>formos<text:s/>ataskaitos<text:s/>8<text:s/>skiltyje<text:s/>„Kiti“<text:s/>rodomo<text:s/>kiekvieno<text:s/>rezervo sudarymo priežastis ir<text:s/>reikšmingi<text:s/>pasikeitimai, įvykę<text:s/>per ataskaitinį ir praėjusį ataskaitinį laikotarpius.</text:p>
            </text:list-item>
          </text:list>
        </text:list-item>
      </text:list>
      <text:p text:style-name="P499"/>
      <text:p text:style-name="P500">_________________</text:p>
      <text:p text:style-name="P501"><text:span text:style-name="T503">4</text:span><text:span text:style-name="T504">-ojo<text:s/></text:span><text:span text:style-name="T505">viešojo sektoriaus apskaitos ir finansinės atskaitomybės standart</text:span><text:span text:style-name="T506">o<text:s/></text:span><text:span text:style-name="T507">„</text:span><text:span text:style-name="T508">Grynojo turto pokyčių ataskaita</text:span><text:span text:style-name="T509">“</text:span></text:p>
      <text:p text:style-name="P510">1 priedas</text:p>
      <text:p text:style-name="P511"/>
      <text:p text:style-name="P512">(Grynojo turto pokyčių<text:s/>ataskaitos forma)</text:p>
      <text:p text:style-name="P513"/>
      <text:p text:style-name="P514"><text:tab/><text:tab/></text:p>
      <text:p text:style-name="P515">(viešojo sektoriaus subjekto<text:s/>pavadinimas)</text:p>
      <text:p text:style-name="P516"><text:tab/><text:tab/></text:p>
      <text:p text:style-name="P517"><text:span text:style-name="T518">(viešojo sektoriaus subjekto, parengusio<text:s/></text:span><text:span text:style-name="T519">grynojo turto pokyčių ataskaitą, kodas, adresas</text:span><text:span text:style-name="T520">)</text:span></text:p>
      <text:p text:style-name="P521"/>
      <text:p text:style-name="P522">GRYNOJO TURTO POKYČIŲ<text:s/>ATASKAITA<text:s/></text:p>
      <text:p text:style-name="P523">PAGAL 20_____M.______D. DUOMENIS</text:p>
      <text:p text:style-name="P524"/>
      <text:p text:style-name="P525">_____________________Nr.<text:s/>_____</text:p>
      <text:p text:style-name="P526">(data)</text:p>
      <text:p text:style-name="P527"><text:span text:style-name="T528">Pateikimo valiuta ir tikslumas: eurai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3">
              <text:p text:style-name="P543"><text:span text:style-name="T544">Eil. Nr.</text:span></text:p>
            </table:table-cell>
            <table:table-cell table:style-name="TableCell545" table:number-rows-spanned="3">
              <text:p text:style-name="P546"><text:span text:style-name="T547">Straipsniai</text:span></text:p>
            </table:table-cell>
            <table:table-cell table:style-name="TableCell548" table:number-rows-spanned="3">
              <text:p text:style-name="P549"><text:span text:style-name="T550">Pastabos Nr.</text:span></text:p>
            </table:table-cell>
            <table:table-cell table:style-name="TableCell551" table:number-columns-spanned="7">
              <text:p text:style-name="P552"><text:span text:style-name="T553">Tenka kontroliuojančiajam subjektui</text:span></text:p>
            </table:table-cell>
            <table:covered-table-cell/>
            <table:covered-table-cell/>
            <table:covered-table-cell/>
            <table:covered-table-cell/>
            <table:covered-table-cell/>
            <table:covered-table-cell/>
            <table:table-cell table:style-name="TableCell554" table:number-rows-spanned="3">
              <text:p text:style-name="P555"><text:span text:style-name="T556">Iš viso</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rows-spanned="2">
              <text:p text:style-name="P562"><text:span text:style-name="T563">Dalininkų kapitalas</text:span></text:p>
            </table:table-cell>
            <table:table-cell table:style-name="TableCell564" table:number-columns-spanned="4">
              <text:p text:style-name="P565"><text:span text:style-name="T566">Rezervai</text:span></text:p>
            </table:table-cell>
            <table:covered-table-cell/>
            <table:covered-table-cell/>
            <table:covered-table-cell/>
            <table:table-cell table:style-name="TableCell567" table:number-rows-spanned="2">
              <text:p text:style-name="P568"><text:span text:style-name="T569">Viešojo sektoriaus subjekto sukauptas perviršis ar deficitas<text:s/></text:span></text:p>
            </table:table-cell>
            <table:table-cell table:style-name="TableCell570" table:number-rows-spanned="2">
              <text:p text:style-name="P571"><text:span text:style-name="T572">Nuosavybės metodo įtaka</text:span></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Tikrosios vertės</text:span></text:p>
            </table:table-cell>
            <table:table-cell table:style-name="TableCell582">
              <text:p text:style-name="P583"><text:span text:style-name="T584">Mineralinių išteklių</text:span></text:p>
            </table:table-cell>
            <table:table-cell table:style-name="TableCell585">
              <text:p text:style-name="P586"><text:span text:style-name="T587">Medynų</text:span></text:p>
            </table:table-cell>
            <table:table-cell table:style-name="TableCell588">
              <text:p text:style-name="P589"><text:span text:style-name="T590">Kiti</text:span></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text:span></text:p>
            </table:table-cell>
            <table:table-cell table:style-name="TableCell598">
              <text:p text:style-name="P599"><text:span text:style-name="T600">2</text:span></text:p>
            </table:table-cell>
            <table:table-cell table:style-name="TableCell601">
              <text:p text:style-name="P602"><text:span text:style-name="T603">3</text:span></text:p>
            </table:table-cell>
            <table:table-cell table:style-name="TableCell604">
              <text:p text:style-name="P605"><text:span text:style-name="T606">4</text:span></text:p>
            </table:table-cell>
            <table:table-cell table:style-name="TableCell607">
              <text:p text:style-name="P608"><text:span text:style-name="T609">5</text:span></text:p>
            </table:table-cell>
            <table:table-cell table:style-name="TableCell610">
              <text:p text:style-name="P611"><text:span text:style-name="T612">6</text:span></text:p>
            </table:table-cell>
            <table:table-cell table:style-name="TableCell613">
              <text:p text:style-name="P614"><text:span text:style-name="T615">7</text:span></text:p>
            </table:table-cell>
            <table:table-cell table:style-name="TableCell616">
              <text:p text:style-name="P617"><text:span text:style-name="T618">8</text:span></text:p>
            </table:table-cell>
            <table:table-cell table:style-name="TableCell619">
              <text:p text:style-name="P620"><text:span text:style-name="T621">9</text:span></text:p>
            </table:table-cell>
            <table:table-cell table:style-name="TableCell622">
              <text:p text:style-name="P623"><text:span text:style-name="T624">10</text:span></text:p>
            </table:table-cell>
            <table:table-cell table:style-name="TableCell625">
              <text:p text:style-name="P626"><text:span text:style-name="T627">11</text:span></text:p>
            </table:table-cell>
          </table:table-row>
        </table:table-header-rows>
        <table:table-row table:style-name="TableRow628">
          <table:table-cell table:style-name="TableCell629">
            <text:p text:style-name="P630"><text:span text:style-name="T631">1.</text:span></text:p>
          </table:table-cell>
          <table:table-cell table:style-name="TableCell632">
            <text:p text:style-name="P633"><text:span text:style-name="T634">Likutis 20XX m. gruodžio 31 d.</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2.</text:span></text:p>
          </table:table-cell>
          <table:table-cell table:style-name="TableCell657">
            <text:p text:style-name="P658"><text:span text:style-name="T659">Perimto ilgalaikio turto iš kito viešojo sektoriaus subjekto įtaka</text:span></text:p>
          </table:table-cell>
          <table:table-cell table:style-name="TableCell660">
            <text:p text:style-name="P661"/>
          </table:table-cell>
          <table:table-cell table:style-name="TableCell662">
            <text:p text:style-name="P663"><text:span text:style-name="T664">x</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x</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Perduoto arba parduoto ilgalaikio turto kitam subjektui įtaka</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x</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Kitos rezervų padidėjimo (sumažėjimo) sumos</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x</text:span></text:p>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Sudaryti tiksliniai rezervai</text:p>
          </table:table-cell>
          <table:table-cell table:style-name="TableCell732">
            <text:p text:style-name="P733"/>
          </table:table-cell>
          <table:table-cell table:style-name="TableCell734">
            <text:p text:style-name="P735">x</text:p>
          </table:table-cell>
          <table:table-cell table:style-name="TableCell736">
            <text:p text:style-name="P737"><text:span text:style-name="T738">x</text:span></text:p>
          </table:table-cell>
          <table:table-cell table:style-name="TableCell739">
            <text:p text:style-name="P740"><text:span text:style-name="T741">x</text:span></text:p>
          </table:table-cell>
          <table:table-cell table:style-name="TableCell742">
            <text:p text:style-name="P743"><text:span text:style-name="T744">x</text:span></text:p>
          </table:table-cell>
          <table:table-cell table:style-name="TableCell745">
            <text:p text:style-name="P746"/>
          </table:table-cell>
          <table:table-cell table:style-name="TableCell747">
            <text:p text:style-name="P748"><text:span text:style-name="T749">x</text:span></text:p>
          </table:table-cell>
          <table:table-cell table:style-name="TableCell750">
            <text:p text:style-name="P751"><text:span text:style-name="T752">x</text:span></text:p>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Panaudoti tiksliniai rezervai</text:p>
          </table:table-cell>
          <table:table-cell table:style-name="TableCell760">
            <text:p text:style-name="P761"/>
          </table:table-cell>
          <table:table-cell table:style-name="TableCell762">
            <text:p text:style-name="P763">x</text:p>
          </table:table-cell>
          <table:table-cell table:style-name="TableCell764">
            <text:p text:style-name="P765"><text:span text:style-name="T766">x</text:span></text:p>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
          </table:table-cell>
          <table:table-cell table:style-name="TableCell775">
            <text:p text:style-name="P776"><text:span text:style-name="T777">x</text:span></text:p>
          </table:table-cell>
          <table:table-cell table:style-name="TableCell778">
            <text:p text:style-name="P779"><text:span text:style-name="T780">x</text:span></text:p>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Dalininkų (nuosavo) kapitalo padidėjimo (sumažėjimo) sumos</text:p>
          </table:table-cell>
          <table:table-cell table:style-name="TableCell788">
            <text:p text:style-name="P789"/>
          </table:table-cell>
          <table:table-cell table:style-name="TableCell790">
            <text:p text:style-name="P791"/>
          </table:table-cell>
          <table:table-cell table:style-name="TableCell792">
            <text:p text:style-name="P793"><text:span text:style-name="T794">x</text:span></text:p>
          </table:table-cell>
          <table:table-cell table:style-name="TableCell795">
            <text:p text:style-name="P796"><text:span text:style-name="T797">x</text:span></text:p>
          </table:table-cell>
          <table:table-cell table:style-name="TableCell798">
            <text:p text:style-name="P799"><text:span text:style-name="T800">x</text:span></text:p>
          </table:table-cell>
          <table:table-cell table:style-name="TableCell801">
            <text:p text:style-name="P802">x</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8.</text:p>
          </table:table-cell>
          <table:table-cell table:style-name="TableCell812">
            <text:p text:style-name="P813">Ataskaitinio laikotarpio grynasis perviršis ar deficitas</text:p>
          </table:table-cell>
          <table:table-cell table:style-name="TableCell814">
            <text:p text:style-name="P815"/>
          </table:table-cell>
          <table:table-cell table:style-name="TableCell816">
            <text:p text:style-name="P817">x</text:p>
          </table:table-cell>
          <table:table-cell table:style-name="TableCell818">
            <text:p text:style-name="P819"><text:span text:style-name="T820">x</text:span></text:p>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9.</text:span></text:p>
          </table:table-cell>
          <table:table-cell table:style-name="TableCell837">
            <text:p text:style-name="P838"><text:span text:style-name="T839">Likutis 20XX m. gruodžio 31 d.</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0.</text:p>
          </table:table-cell>
          <table:table-cell table:style-name="TableCell861">
            <text:p text:style-name="P862">Perimto ilgalaikio turto iš kito viešojo sektoriaus subjekto įtaka</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Perduoto arba parduoto ilgalaikio turto kitam subjektui įtaka</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Kitos rezervų padidėjimo (sumažėjimo) sumos</text:p>
          </table:table-cell>
          <table:table-cell table:style-name="TableCell909">
            <text:p text:style-name="P910"/>
          </table:table-cell>
          <table:table-cell table:style-name="TableCell911">
            <text:p text:style-name="P912">x</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x</text:span></text:p>
          </table:table-cell>
          <table:table-cell table:style-name="TableCell926">
            <text:p text:style-name="P927"/>
          </table:table-cell>
        </table:table-row>
        <table:table-row table:style-name="TableRow928">
          <table:table-cell table:style-name="TableCell929">
            <text:p text:style-name="P930">13.</text:p>
          </table:table-cell>
          <table:table-cell table:style-name="TableCell931">
            <text:p text:style-name="P932">Sudaryti tiksliniai rezervai</text:p>
          </table:table-cell>
          <table:table-cell table:style-name="TableCell933">
            <text:p text:style-name="P934"/>
          </table:table-cell>
          <table:table-cell table:style-name="TableCell935">
            <text:p text:style-name="P936">x</text:p>
          </table:table-cell>
          <table:table-cell table:style-name="TableCell937">
            <text:p text:style-name="P938"><text:span text:style-name="T939">x</text:span></text:p>
          </table:table-cell>
          <table:table-cell table:style-name="TableCell940">
            <text:p text:style-name="P941"><text:span text:style-name="T942">x</text:span></text:p>
          </table:table-cell>
          <table:table-cell table:style-name="TableCell943">
            <text:p text:style-name="P944"><text:span text:style-name="T945">x</text:span></text:p>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text:span text:style-name="T953">x</text:span></text:p>
          </table:table-cell>
          <table:table-cell table:style-name="TableCell954">
            <text:p text:style-name="P955"/>
          </table:table-cell>
        </table:table-row>
        <table:table-row table:style-name="TableRow956">
          <table:table-cell table:style-name="TableCell957">
            <text:p text:style-name="P958">14.</text:p>
          </table:table-cell>
          <table:table-cell table:style-name="TableCell959">
            <text:p text:style-name="P960">Panaudoti tiksliniai rezervai</text:p>
          </table:table-cell>
          <table:table-cell table:style-name="TableCell961">
            <text:p text:style-name="P962"/>
          </table:table-cell>
          <table:table-cell table:style-name="TableCell963">
            <text:p text:style-name="P964">x</text:p>
          </table:table-cell>
          <table:table-cell table:style-name="TableCell965">
            <text:p text:style-name="P966"><text:span text:style-name="T967">x</text:span></text:p>
          </table:table-cell>
          <table:table-cell table:style-name="TableCell968">
            <text:p text:style-name="P969"><text:span text:style-name="T970">x</text:span></text:p>
          </table:table-cell>
          <table:table-cell table:style-name="TableCell971">
            <text:p text:style-name="P972"><text:span text:style-name="T973">x</text:span></text:p>
          </table:table-cell>
          <table:table-cell table:style-name="TableCell974">
            <text:p text:style-name="P975"/>
          </table:table-cell>
          <table:table-cell table:style-name="TableCell976">
            <text:p text:style-name="P977"><text:span text:style-name="T978">x</text:span></text:p>
          </table:table-cell>
          <table:table-cell table:style-name="TableCell979">
            <text:p text:style-name="P980"><text:span text:style-name="T981">x</text:span></text:p>
          </table:table-cell>
          <table:table-cell table:style-name="TableCell982">
            <text:p text:style-name="P983"/>
          </table:table-cell>
        </table:table-row>
        <table:table-row table:style-name="TableRow984">
          <table:table-cell table:style-name="TableCell985">
            <text:p text:style-name="P986">15.</text:p>
          </table:table-cell>
          <table:table-cell table:style-name="TableCell987">
            <text:p text:style-name="P988">Dalininkų (nuosavo) kapitalo padidėjimo (sumažėjimo) sumos</text:p>
          </table:table-cell>
          <table:table-cell table:style-name="TableCell989">
            <text:p text:style-name="P990"/>
          </table:table-cell>
          <table:table-cell table:style-name="TableCell991">
            <text:p text:style-name="P992"/>
          </table:table-cell>
          <table:table-cell table:style-name="TableCell993">
            <text:p text:style-name="P994"><text:span text:style-name="T995">x</text:span></text:p>
          </table:table-cell>
          <table:table-cell table:style-name="TableCell996">
            <text:p text:style-name="P997"><text:span text:style-name="T998">x</text:span></text:p>
          </table:table-cell>
          <table:table-cell table:style-name="TableCell999">
            <text:p text:style-name="P1000"><text:span text:style-name="T1001">x</text:span></text:p>
          </table:table-cell>
          <table:table-cell table:style-name="TableCell1002">
            <text:p text:style-name="P1003">x</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Ataskaitinio laikotarpio grynasis perviršis ar deficitas</text:p>
          </table:table-cell>
          <table:table-cell table:style-name="TableCell1015">
            <text:p text:style-name="P1016"/>
          </table:table-cell>
          <table:table-cell table:style-name="TableCell1017">
            <text:p text:style-name="P1018">x</text:p>
          </table:table-cell>
          <table:table-cell table:style-name="TableCell1019">
            <text:p text:style-name="P1020"><text:span text:style-name="T1021">x</text:span></text:p>
          </table:table-cell>
          <table:table-cell table:style-name="TableCell1022">
            <text:p text:style-name="P1023"><text:span text:style-name="T1024">x</text:span></text:p>
          </table:table-cell>
          <table:table-cell table:style-name="TableCell1025">
            <text:p text:style-name="P1026"><text:span text:style-name="T1027">x</text:span></text:p>
          </table:table-cell>
          <table:table-cell table:style-name="TableCell1028">
            <text:p text:style-name="P1029">x</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17.</text:span></text:p>
          </table:table-cell>
          <table:table-cell table:style-name="TableCell1040">
            <text:p text:style-name="P1041"><text:span text:style-name="T1042">Likutis 20XX m. gruodžio 31 d.</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Pastabos:</text:p>
      <text:list text:style-name="LFO43" text:continue-numbering="true">
        <text:list-item>
          <text:p text:style-name="P1062">Forma pildoma rengiant viešojo sektoriaus subjektų, išskyrus išteklių fondus, mokesčių fondus ir fondų fondus,<text:s/>grynojo turto pokyčių<text:s/>ataskaitą.<text:s/></text:p>
        </text:list-item>
        <text:list-item>
          <text:p text:style-name="P1063">X pažymėti laukai nepildomi.</text:p>
        </text:list-item>
      </text:list>
      <text:p text:style-name="P1064"><text:span text:style-name="T1065">________________________</text:span></text:p>
      <text:p text:style-name="P1066"/>
      <text:p text:style-name="P1067"/>
      <text:p text:style-name="P1068"><text:span text:style-name="T1069">4</text:span><text:span text:style-name="T1070">-ojo<text:s/></text:span><text:span text:style-name="T1071">viešojo sektoriaus apskaitos ir finansinės atskaitomybės standart</text:span><text:span text:style-name="T1072">o<text:s/></text:span><text:span text:style-name="T1073">„</text:span><text:span text:style-name="T1074">Grynojo turto pokyčių ataskaita</text:span><text:span text:style-name="T1075">“</text:span></text:p>
      <text:p text:style-name="P1076">2<text:s/>priedas</text:p>
      <text:p text:style-name="P1077"/>
      <text:p text:style-name="P1078">(Grynojo turto pokyčių<text:s/>ataskaitos forma)</text:p>
      <text:p text:style-name="P1079"><text:tab/><text:tab/></text:p>
      <text:p text:style-name="P1080">(viešojo sektoriaus subjektų grupės<text:s/>pavadinimas)</text:p>
      <text:p text:style-name="P1081"><text:tab/><text:tab/></text:p>
      <text:p text:style-name="P1082"><text:span text:style-name="T1083">(viešojo sektoriaus subjekto, parengusio<text:s/></text:span><text:span text:style-name="T1084">viešojo sektoriaus subjektų grupės grynojo turto pokyčių ataskaitą, kodas, adresas</text:span><text:span text:style-name="T1085">)</text:span></text:p>
      <text:p text:style-name="P1086"/>
      <text:p text:style-name="P1087">GRYNOJO TURTO POKYČIŲ<text:s/>ATASKAITA<text:s/></text:p>
      <text:p text:style-name="P1088">PAGAL 20_____M.______D. DUOMENIS</text:p>
      <text:p text:style-name="P1089"/>
      <text:p text:style-name="P1090">_____________________Nr.<text:s/>_____</text:p>
      <text:p text:style-name="P1091">(data)</text:p>
      <text:p text:style-name="P1092"><text:span text:style-name="T1093">Pateikimo valiuta ir tikslumas: eurais</text:span><text:span text:style-name="T1094"><text:s/>arba tūkstančiais eurų</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able:number-rows-spanned="3">
              <text:p text:style-name="P1111"><text:span text:style-name="T1112">Eil. Nr.</text:span></text:p>
            </table:table-cell>
            <table:table-cell table:style-name="TableCell1113" table:number-rows-spanned="3">
              <text:p text:style-name="P1114"><text:span text:style-name="T1115">Straipsniai</text:span></text:p>
            </table:table-cell>
            <table:table-cell table:style-name="TableCell1116" table:number-rows-spanned="3">
              <text:p text:style-name="P1117"><text:span text:style-name="T1118">Pastabos Nr.</text:span></text:p>
            </table:table-cell>
            <table:table-cell table:style-name="TableCell1119" table:number-columns-spanned="8">
              <text:p text:style-name="P1120"><text:span text:style-name="T1121">Tenka kontroliuojančiajam subjektui</text:span></text:p>
            </table:table-cell>
            <table:covered-table-cell/>
            <table:covered-table-cell/>
            <table:covered-table-cell/>
            <table:covered-table-cell/>
            <table:covered-table-cell/>
            <table:covered-table-cell/>
            <table:covered-table-cell/>
            <table:table-cell table:style-name="TableCell1122" table:number-rows-spanned="3">
              <text:p text:style-name="P1123"><text:span text:style-name="T1124">Iš viso</text:span></text:p>
            </table:table-cell>
            <table:table-cell table:style-name="TableCell1125" table:number-rows-spanned="3">
              <text:p text:style-name="P1126"><text:span text:style-name="T1127">Mažumos dalis</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able:number-columns-spanned="5">
              <text:p text:style-name="P1133"><text:span text:style-name="T1134">Rezervai</text:span></text:p>
            </table:table-cell>
            <table:covered-table-cell/>
            <table:covered-table-cell/>
            <table:covered-table-cell/>
            <table:covered-table-cell/>
            <table:table-cell table:style-name="TableCell1135" table:number-rows-spanned="2">
              <text:p text:style-name="P1136"><text:span text:style-name="T1137">Viešojo sektoriaus subjektų sukauptas perviršis ar deficitas<text:s/></text:span></text:p>
            </table:table-cell>
            <table:table-cell table:style-name="TableCell1138" table:number-rows-spanned="2">
              <text:p text:style-name="P1139"><text:span text:style-name="T1140">Valdžios sektoriui priskiriamų įmonių sukauptas pelnas arba nuostoliai</text:span></text:p>
            </table:table-cell>
            <table:table-cell table:style-name="TableCell1141" table:number-rows-spanned="2">
              <text:p text:style-name="P1142"><text:span text:style-name="T1143">Nuosavybės metodo įtaka</text:span></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Tikrosios vertės</text:span></text:p>
            </table:table-cell>
            <table:table-cell table:style-name="TableCell1153">
              <text:p text:style-name="P1154"><text:span text:style-name="T1155">Mineralinių išteklių</text:span></text:p>
            </table:table-cell>
            <table:table-cell table:style-name="TableCell1156">
              <text:p text:style-name="P1157"><text:span text:style-name="T1158">Medynų</text:span></text:p>
            </table:table-cell>
            <table:table-cell table:style-name="TableCell1159">
              <text:p text:style-name="P1160"><text:span text:style-name="T1161">Valdžios sektoriui priskiriamų įmonių</text:span></text:p>
            </table:table-cell>
            <table:table-cell table:style-name="TableCell1162">
              <text:p text:style-name="P1163"><text:span text:style-name="T1164">Kiti</text:span></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text:span text:style-name="T1173">1</text:span></text:p>
            </table:table-cell>
            <table:table-cell table:style-name="TableCell1174">
              <text:p text:style-name="P1175"><text:span text:style-name="T1176">2</text:span></text:p>
            </table:table-cell>
            <table:table-cell table:style-name="TableCell1177">
              <text:p text:style-name="P1178"><text:span text:style-name="T1179">3</text:span></text:p>
            </table:table-cell>
            <table:table-cell table:style-name="TableCell1180">
              <text:p text:style-name="P1181"><text:span text:style-name="T1182">4</text:span></text:p>
            </table:table-cell>
            <table:table-cell table:style-name="TableCell1183">
              <text:p text:style-name="P1184"><text:span text:style-name="T1185">5</text:span></text:p>
            </table:table-cell>
            <table:table-cell table:style-name="TableCell1186">
              <text:p text:style-name="P1187"><text:span text:style-name="T1188">6</text:span></text:p>
            </table:table-cell>
            <table:table-cell table:style-name="TableCell1189">
              <text:p text:style-name="P1190"><text:span text:style-name="T1191">7</text:span></text:p>
            </table:table-cell>
            <table:table-cell table:style-name="TableCell1192">
              <text:p text:style-name="P1193"><text:span text:style-name="T1194">8</text:span></text:p>
            </table:table-cell>
            <table:table-cell table:style-name="TableCell1195">
              <text:p text:style-name="P1196"><text:span text:style-name="T1197">9</text:span></text:p>
            </table:table-cell>
            <table:table-cell table:style-name="TableCell1198">
              <text:p text:style-name="P1199"><text:span text:style-name="T1200">10</text:span></text:p>
            </table:table-cell>
            <table:table-cell table:style-name="TableCell1201">
              <text:p text:style-name="P1202"><text:span text:style-name="T1203">11</text:span></text:p>
            </table:table-cell>
            <table:table-cell table:style-name="TableCell1204">
              <text:p text:style-name="P1205"><text:span text:style-name="T1206">12</text:span></text:p>
            </table:table-cell>
            <table:table-cell table:style-name="TableCell1207">
              <text:p text:style-name="P1208"><text:span text:style-name="T1209">13</text:span></text:p>
            </table:table-cell>
          </table:table-row>
        </table:table-header-rows>
        <table:table-row table:style-name="TableRow1210">
          <table:table-cell table:style-name="TableCell1211">
            <text:p text:style-name="P1212"><text:span text:style-name="T1213">1.</text:span></text:p>
          </table:table-cell>
          <table:table-cell table:style-name="TableCell1214">
            <text:p text:style-name="P1215"><text:span text:style-name="T1216">Likutis 20XX m. gruodžio 31 d.</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2.</text:span></text:p>
          </table:table-cell>
          <table:table-cell table:style-name="TableCell1243">
            <text:p text:style-name="P1244"><text:span text:style-name="T1245">Perimto ilgalaikio turto iš kito viešojo sektoriaus subjekto įtaka</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x</text:span></text:p>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x</text:span></text:p>
          </table:table-cell>
        </table:table-row>
        <table:table-row table:style-name="TableRow1270">
          <table:table-cell table:style-name="TableCell1271">
            <text:p text:style-name="P1272">3.</text:p>
          </table:table-cell>
          <table:table-cell table:style-name="TableCell1273">
            <text:p text:style-name="P1274">Perduoto arba parduoto ilgalaikio turto kitam subjektui įtak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cell table:style-name="TableCell1293">
            <text:p text:style-name="P1294"/>
          </table:table-cell>
          <table:table-cell table:style-name="TableCell1295">
            <text:p text:style-name="P1296">x</text:p>
          </table:table-cell>
        </table:table-row>
        <table:table-row table:style-name="TableRow1297">
          <table:table-cell table:style-name="TableCell1298">
            <text:p text:style-name="P1299">4.</text:p>
          </table:table-cell>
          <table:table-cell table:style-name="TableCell1300">
            <text:p text:style-name="P1301">Kitos rezervų padidėjimo (sumažėjimo) sum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x</text:span></text:p>
          </table:table-cell>
          <table:table-cell table:style-name="TableCell1321">
            <text:p text:style-name="P1322"/>
          </table:table-cell>
          <table:table-cell table:style-name="TableCell1323">
            <text:p text:style-name="P1324">x</text:p>
          </table:table-cell>
        </table:table-row>
        <table:table-row table:style-name="TableRow1325">
          <table:table-cell table:style-name="TableCell1326">
            <text:p text:style-name="P1327">5.</text:p>
          </table:table-cell>
          <table:table-cell table:style-name="TableCell1328">
            <text:p text:style-name="P1329">Sudaryti tiksliniai rezervai</text:p>
          </table:table-cell>
          <table:table-cell table:style-name="TableCell1330">
            <text:p text:style-name="P1331"/>
          </table:table-cell>
          <table:table-cell table:style-name="TableCell1332">
            <text:p text:style-name="P1333"><text:span text:style-name="T1334">x</text:span></text:p>
          </table:table-cell>
          <table:table-cell table:style-name="TableCell1335">
            <text:p text:style-name="P1336"><text:span text:style-name="T1337">x</text:span></text:p>
          </table:table-cell>
          <table:table-cell table:style-name="TableCell1338">
            <text:p text:style-name="P1339"><text:span text:style-name="T1340">x</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x</text:span></text:p>
          </table:table-cell>
          <table:table-cell table:style-name="TableCell1352">
            <text:p text:style-name="P1353"/>
          </table:table-cell>
          <table:table-cell table:style-name="TableCell1354">
            <text:p text:style-name="P1355">x</text:p>
          </table:table-cell>
        </table:table-row>
        <table:table-row table:style-name="TableRow1356">
          <table:table-cell table:style-name="TableCell1357">
            <text:p text:style-name="P1358">6.</text:p>
          </table:table-cell>
          <table:table-cell table:style-name="TableCell1359">
            <text:p text:style-name="P1360">Panaudoti tiksliniai rezervai</text:p>
          </table:table-cell>
          <table:table-cell table:style-name="TableCell1361">
            <text:p text:style-name="P1362"/>
          </table:table-cell>
          <table:table-cell table:style-name="TableCell1363">
            <text:p text:style-name="P1364"><text:span text:style-name="T1365">x</text:span></text:p>
          </table:table-cell>
          <table:table-cell table:style-name="TableCell1366">
            <text:p text:style-name="P1367"><text:span text:style-name="T1368">x</text:span></text:p>
          </table:table-cell>
          <table:table-cell table:style-name="TableCell1369">
            <text:p text:style-name="P1370"><text:span text:style-name="T1371">x</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x</text:span></text:p>
          </table:table-cell>
          <table:table-cell table:style-name="TableCell1383">
            <text:p text:style-name="P1384"/>
          </table:table-cell>
          <table:table-cell table:style-name="TableCell1385">
            <text:p text:style-name="P1386">x</text:p>
          </table:table-cell>
        </table:table-row>
        <table:table-row table:style-name="TableRow1387">
          <table:table-cell table:style-name="TableCell1388">
            <text:p text:style-name="P1389">7.</text:p>
          </table:table-cell>
          <table:table-cell table:style-name="TableCell1390">
            <text:p text:style-name="P1391">Dalininkų (nuosavo) kapitalo padidėjimo (sumažėjimo) sumos</text:p>
          </table:table-cell>
          <table:table-cell table:style-name="TableCell1392">
            <text:p text:style-name="P1393"/>
          </table:table-cell>
          <table:table-cell table:style-name="TableCell1394">
            <text:p text:style-name="P1395"><text:span text:style-name="T1396">x</text:span></text:p>
          </table:table-cell>
          <table:table-cell table:style-name="TableCell1397">
            <text:p text:style-name="P1398"><text:span text:style-name="T1399">x</text:span></text:p>
          </table:table-cell>
          <table:table-cell table:style-name="TableCell1400">
            <text:p text:style-name="P1401"><text:span text:style-name="T1402">x</text:span></text:p>
          </table:table-cell>
          <table:table-cell table:style-name="TableCell1403">
            <text:p text:style-name="P1404">x</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Ataskaitinio laikotarpio grynasis perviršis ar deficitas</text:p>
          </table:table-cell>
          <table:table-cell table:style-name="TableCell1422">
            <text:p text:style-name="P1423"/>
          </table:table-cell>
          <table:table-cell table:style-name="TableCell1424">
            <text:p text:style-name="P1425"><text:span text:style-name="T1426">x</text:span></text:p>
          </table:table-cell>
          <table:table-cell table:style-name="TableCell1427">
            <text:p text:style-name="P1428"><text:span text:style-name="T1429">x</text:span></text:p>
          </table:table-cell>
          <table:table-cell table:style-name="TableCell1430">
            <text:p text:style-name="P1431"><text:span text:style-name="T1432">x</text:span></text:p>
          </table:table-cell>
          <table:table-cell table:style-name="TableCell1433">
            <text:p text:style-name="P1434"><text:span text:style-name="T1435">x</text:span></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P1452">Kiti konsolidavimo pokyči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10.</text:span></text:p>
          </table:table-cell>
          <table:table-cell table:style-name="TableCell1479">
            <text:p text:style-name="P1480"><text:span text:style-name="T1481">Likutis 20XX m. gruodžio 31 d.</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1.</text:p>
          </table:table-cell>
          <table:table-cell table:style-name="TableCell1507">
            <text:p text:style-name="P1508">Perimto ilgalaikio turto iš kito viešojo sektoriaus subjekto įtak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text:span text:style-name="T1525">x</text:span></text:p>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row>
        <table:table-row table:style-name="TableRow1532">
          <table:table-cell table:style-name="TableCell1533">
            <text:p text:style-name="P1534">12.</text:p>
          </table:table-cell>
          <table:table-cell table:style-name="TableCell1535">
            <text:p text:style-name="P1536">Perduoto arba parduoto ilgalaikio turto kitam subjektui įtak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text:span text:style-name="T1553">x</text:span></text:p>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row>
        <table:table-row table:style-name="TableRow1560">
          <table:table-cell table:style-name="TableCell1561">
            <text:p text:style-name="P1562">13.</text:p>
          </table:table-cell>
          <table:table-cell table:style-name="TableCell1563">
            <text:p text:style-name="P1564">Kitos rezervų padidėjimo (sumažėjimo) sum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x</text:span></text:p>
          </table:table-cell>
          <table:table-cell table:style-name="TableCell1584">
            <text:p text:style-name="P1585"/>
          </table:table-cell>
          <table:table-cell table:style-name="TableCell1586">
            <text:p text:style-name="P1587">x</text:p>
          </table:table-cell>
        </table:table-row>
        <table:table-row table:style-name="TableRow1588">
          <table:table-cell table:style-name="TableCell1589">
            <text:p text:style-name="P1590">14.</text:p>
          </table:table-cell>
          <table:table-cell table:style-name="TableCell1591">
            <text:p text:style-name="P1592">Sudaryti tiksliniai rezervai</text:p>
          </table:table-cell>
          <table:table-cell table:style-name="TableCell1593">
            <text:p text:style-name="P1594"/>
          </table:table-cell>
          <table:table-cell table:style-name="TableCell1595">
            <text:p text:style-name="P1596"><text:span text:style-name="T1597">x</text:span></text:p>
          </table:table-cell>
          <table:table-cell table:style-name="TableCell1598">
            <text:p text:style-name="P1599"><text:span text:style-name="T1600">x</text:span></text:p>
          </table:table-cell>
          <table:table-cell table:style-name="TableCell1601">
            <text:p text:style-name="P1602"><text:span text:style-name="T1603">x</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x</text:span></text:p>
          </table:table-cell>
          <table:table-cell table:style-name="TableCell1615">
            <text:p text:style-name="P1616"/>
          </table:table-cell>
          <table:table-cell table:style-name="TableCell1617">
            <text:p text:style-name="P1618">x</text:p>
          </table:table-cell>
        </table:table-row>
        <table:table-row table:style-name="TableRow1619">
          <table:table-cell table:style-name="TableCell1620">
            <text:p text:style-name="P1621">15.</text:p>
          </table:table-cell>
          <table:table-cell table:style-name="TableCell1622">
            <text:p text:style-name="P1623">Panaudoti tiksliniai rezervai</text:p>
          </table:table-cell>
          <table:table-cell table:style-name="TableCell1624">
            <text:p text:style-name="P1625"/>
          </table:table-cell>
          <table:table-cell table:style-name="TableCell1626">
            <text:p text:style-name="P1627"><text:span text:style-name="T1628">x</text:span></text:p>
          </table:table-cell>
          <table:table-cell table:style-name="TableCell1629">
            <text:p text:style-name="P1630"><text:span text:style-name="T1631">x</text:span></text:p>
          </table:table-cell>
          <table:table-cell table:style-name="TableCell1632">
            <text:p text:style-name="P1633"><text:span text:style-name="T1634">x</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x</text:span></text:p>
          </table:table-cell>
          <table:table-cell table:style-name="TableCell1646">
            <text:p text:style-name="P1647"/>
          </table:table-cell>
          <table:table-cell table:style-name="TableCell1648">
            <text:p text:style-name="P1649">x</text:p>
          </table:table-cell>
        </table:table-row>
        <table:table-row table:style-name="TableRow1650">
          <table:table-cell table:style-name="TableCell1651">
            <text:p text:style-name="P1652">16.</text:p>
          </table:table-cell>
          <table:table-cell table:style-name="TableCell1653">
            <text:p text:style-name="P1654">Dalininkų (nuosavo) kapitalo padidėjimo (sumažėjimo) sumos</text:p>
          </table:table-cell>
          <table:table-cell table:style-name="TableCell1655">
            <text:p text:style-name="P1656"/>
          </table:table-cell>
          <table:table-cell table:style-name="TableCell1657">
            <text:p text:style-name="P1658"><text:span text:style-name="T1659">x</text:span></text:p>
          </table:table-cell>
          <table:table-cell table:style-name="TableCell1660">
            <text:p text:style-name="P1661"><text:span text:style-name="T1662">x</text:span></text:p>
          </table:table-cell>
          <table:table-cell table:style-name="TableCell1663">
            <text:p text:style-name="P1664"><text:span text:style-name="T1665">x</text:span></text:p>
          </table:table-cell>
          <table:table-cell table:style-name="TableCell1666">
            <text:p text:style-name="P1667"><text:span text:style-name="T1668">x</text:span></text:p>
          </table:table-cell>
          <table:table-cell table:style-name="TableCell1669">
            <text:p text:style-name="P1670">x</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7.</text:p>
          </table:table-cell>
          <table:table-cell table:style-name="TableCell1684">
            <text:p text:style-name="P1685">Ataskaitinio laikotarpio grynasis perviršis ar deficitas</text:p>
          </table:table-cell>
          <table:table-cell table:style-name="TableCell1686">
            <text:p text:style-name="P1687"/>
          </table: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text:span text:style-name="T1696">x</text:span></text:p>
          </table:table-cell>
          <table:table-cell table:style-name="TableCell1697">
            <text:p text:style-name="P1698"><text:span text:style-name="T1699">x</text:span></text:p>
          </table:table-cell>
          <table:table-cell table:style-name="TableCell1700">
            <text:p text:style-name="P1701">x</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8.</text:p>
          </table:table-cell>
          <table:table-cell table:style-name="TableCell1715">
            <text:p text:style-name="P1716">Kiti konsolidavimo pokyčia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19.</text:span></text:p>
          </table:table-cell>
          <table:table-cell table:style-name="TableCell1743">
            <text:p text:style-name="P1744"><text:span text:style-name="T1745">Likutis 20XX m. gruodžio 31 d.</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text:span text:style-name="T1769">Pastab</text:span><text:span text:style-name="T1770">os</text:span>:</text:p>
      <text:list text:style-name="LFO44" text:continue-numbering="true">
        <text:list-item>
          <text:p text:style-name="P1771">Forma pildoma rengiant<text:s/>viešojo sektoriaus subjektų grupės<text:s/>grynojo turto pokyčių<text:s/>ataskaitą.</text:p>
        </text:list-item>
        <text:list-item>
          <text:p text:style-name="P1772">X pažymėti laukai nepildomi.</text:p>
        </text:list-item>
      </text:list>
      <text:p text:style-name="P1773"><text:span text:style-name="T177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6LVL1" style:family="text">
      <style:text-properties style:font-name="Symbol" style:font-name-asian="Times New Roman" style:font-name-complex="Times New Roman"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fo:font-weight="normal" style:font-weight-asian="normal"/>
    </style:style>
    <style:style style:name="WW_CharLFO4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6">
      <text:list-level-style-bullet text:level="1" text:style-name="WW_CharLFO6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Symbol"/>
      </text:list-level-style-bullet>
      <text:list-level-style-bullet text:level="2" text:style-name="WW_CharLFO6LVL2" text:bullet-char="o">
        <style:list-level-properties text:space-before="1.3243in" text:min-label-width="0.25in" text:list-level-position-and-space-mode="label-alignment">
          <style:list-level-label-alignment text:label-followed-by="listtab" fo:margin-left="1.5743in" fo:text-indent="-0.25in"/>
        </style:list-level-properties>
        <style:text-properties style:font-name="Courier New"/>
      </text:list-level-style-bullet>
      <text:list-level-style-bullet text:level="3" text:style-name="WW_CharLFO6LVL3"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Wingdings"/>
      </text:list-level-style-bullet>
      <text:list-level-style-bullet text:level="4" text:style-name="WW_CharLFO6LVL4" text:bullet-char="">
        <style:list-level-properties text:space-before="2.3243in" text:min-label-width="0.25in" text:list-level-position-and-space-mode="label-alignment">
          <style:list-level-label-alignment text:label-followed-by="listtab" fo:margin-left="2.5743in" fo:text-indent="-0.25in"/>
        </style:list-level-properties>
        <style:text-properties style:font-name="Symbol"/>
      </text:list-level-style-bullet>
      <text:list-level-style-bullet text:level="5" text:style-name="WW_CharLFO6LVL5" text:bullet-char="o">
        <style:list-level-properties text:space-before="2.8243in" text:min-label-width="0.25in" text:list-level-position-and-space-mode="label-alignment">
          <style:list-level-label-alignment text:label-followed-by="listtab" fo:margin-left="3.0743in" fo:text-indent="-0.25in"/>
        </style:list-level-properties>
        <style:text-properties style:font-name="Courier New"/>
      </text:list-level-style-bullet>
      <text:list-level-style-bullet text:level="6" text:style-name="WW_CharLFO6LVL6"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Wingdings"/>
      </text:list-level-style-bullet>
      <text:list-level-style-bullet text:level="7" text:style-name="WW_CharLFO6LVL7" text:bullet-char="">
        <style:list-level-properties text:space-before="3.8243in" text:min-label-width="0.25in" text:list-level-position-and-space-mode="label-alignment">
          <style:list-level-label-alignment text:label-followed-by="listtab" fo:margin-left="4.0743in" fo:text-indent="-0.25in"/>
        </style:list-level-properties>
        <style:text-properties style:font-name="Symbol"/>
      </text:list-level-style-bullet>
      <text:list-level-style-bullet text:level="8" text:style-name="WW_CharLFO6LVL8" text:bullet-char="o">
        <style:list-level-properties text:space-before="4.3243in" text:min-label-width="0.25in" text:list-level-position-and-space-mode="label-alignment">
          <style:list-level-label-alignment text:label-followed-by="listtab" fo:margin-left="4.5743in" fo:text-indent="-0.25in"/>
        </style:list-level-properties>
        <style:text-properties style:font-name="Courier New"/>
      </text:list-level-style-bullet>
      <text:list-level-style-bullet text:level="9" text:style-name="WW_CharLFO6LVL9" text:bullet-char="">
        <style:list-level-properties text:space-before="4.8243in" text:min-label-width="0.25in" text:list-level-position-and-space-mode="label-alignment">
          <style:list-level-label-alignment text:label-followed-by="listtab" fo:margin-left="5.0743in" fo:text-indent="-0.25in"/>
        </style:list-level-properties>
        <style:text-properties style:font-name="Wingdings"/>
      </text:list-level-style-bullet>
    </text:list-style>
    <text:list-style style:name="LFO7">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8">
      <text:list-level-style-number text:level="1"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a" style:num-letter-sync="true">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3" style:num-suffix="." style:num-format="i">
        <style:list-level-properties fo:text-align="end" text:space-before="2.5208in" text:min-label-width="0.125in" text:list-level-position-and-space-mode="label-alignment">
          <style:list-level-label-alignment text:label-followed-by="listtab" fo:margin-left="2.6458in" fo:text-indent="-0.125in"/>
        </style:list-level-properties>
      </text:list-level-style-number>
      <text:list-level-style-number text:level="4" style:num-suffix="." style:num-format="1">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5" style:num-suffix="." style:num-format="a" style:num-letter-sync="true">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6" style:num-suffix="." style:num-format="i">
        <style:list-level-properties fo:text-align="end" text:space-before="4.0208in" text:min-label-width="0.125in" text:list-level-position-and-space-mode="label-alignment">
          <style:list-level-label-alignment text:label-followed-by="listtab" fo:margin-left="4.1458in" fo:text-indent="-0.125in"/>
        </style:list-level-properties>
      </text:list-level-style-number>
      <text:list-level-style-number text:level="7" style:num-suffix="." style:num-format="1">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8" style:num-suffix="." style:num-format="a" style:num-letter-sync="true">
        <style:list-level-properties text:space-before="4.8958in" text:min-label-width="0.25in" text:list-level-position-and-space-mode="label-alignment">
          <style:list-level-label-alignment text:label-followed-by="listtab" fo:margin-left="5.1458in" fo:text-indent="-0.25in"/>
        </style:list-level-properties>
      </text:list-level-style-number>
      <text:list-level-style-number text:level="9" style:num-suffix="." style:num-format="i">
        <style:list-level-properties fo:text-align="end" text:space-before="5.5208in" text:min-label-width="0.125in" text:list-level-position-and-space-mode="label-alignment">
          <style:list-level-label-alignment text:label-followed-by="listtab" fo:margin-left="5.6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3"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4"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5"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6"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level-style-number text:level="7"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8" style:num-suffix="." style:num-format="a" style:num-letter-sync="true">
        <style:list-level-properties text:space-before="4.9166in" text:min-label-width="0.25in" text:list-level-position-and-space-mode="label-alignment">
          <style:list-level-label-alignment text:label-followed-by="listtab" fo:margin-left="5.1666in" fo:text-indent="-0.25in"/>
        </style:list-level-properties>
      </text:list-level-style-number>
      <text:list-level-style-number text:level="9" style:num-suffix="." style:num-format="i">
        <style:list-level-properties fo:text-align="end" text:space-before="5.5416in" text:min-label-width="0.125in" text:list-level-position-and-space-mode="label-alignment">
          <style:list-level-label-alignment text:label-followed-by="listtab" fo:margin-left="5.6666in" fo:text-indent="-0.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5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5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5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5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5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21">
      <text:list-level-style-number text:level="1" style:num-suffix="." style:num-format="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a" style:num-letter-sync="true">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3" style:num-suffix="." style:num-format="i">
        <style:list-level-properties fo:text-align="end" text:space-before="2.3166in" text:min-label-width="0.125in" text:list-level-position-and-space-mode="label-alignment">
          <style:list-level-label-alignment text:label-followed-by="listtab" fo:margin-left="2.4416in" fo:text-indent="-0.125in"/>
        </style:list-level-properties>
      </text:list-level-style-number>
      <text:list-level-style-number text:level="4" style:num-suffix="." style:num-format="1">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5" style:num-suffix="." style:num-format="a" style:num-letter-sync="true">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6" style:num-suffix="." style:num-format="i">
        <style:list-level-properties fo:text-align="end" text:space-before="3.8166in" text:min-label-width="0.125in" text:list-level-position-and-space-mode="label-alignment">
          <style:list-level-label-alignment text:label-followed-by="listtab" fo:margin-left="3.9416in" fo:text-indent="-0.125in"/>
        </style:list-level-properties>
      </text:list-level-style-number>
      <text:list-level-style-number text:level="7" style:num-suffix="." style:num-format="1">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8" style:num-suffix="." style:num-format="a" style:num-letter-sync="true">
        <style:list-level-properties text:space-before="4.6916in" text:min-label-width="0.25in" text:list-level-position-and-space-mode="label-alignment">
          <style:list-level-label-alignment text:label-followed-by="listtab" fo:margin-left="4.9416in" fo:text-indent="-0.25in"/>
        </style:list-level-properties>
      </text:list-level-style-number>
      <text:list-level-style-number text:level="9" style:num-suffix="." style:num-format="i">
        <style:list-level-properties fo:text-align="end" text:space-before="5.3166in" text:min-label-width="0.125in" text:list-level-position-and-space-mode="label-alignment">
          <style:list-level-label-alignment text:label-followed-by="listtab" fo:margin-left="5.4416in" fo:text-indent="-0.125in"/>
        </style:list-level-properties>
      </text:list-level-style-number>
    </text:list-style>
    <text:list-style style:name="LFO22">
      <text:list-level-style-number text:leve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a" style:num-letter-sync="true">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3" style:num-suffix="."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text:list-style style:name="LFO23">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2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format="1" text:start-value="9">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1" text:display-levels="2">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3" style:num-suffix="." style:num-format="1" text:display-levels="3">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1.3791in" text:min-label-width="0.35in" text:list-level-position-and-space-mode="label-alignment">
          <style:list-level-label-alignment text:label-followed-by="listtab" fo:margin-left="1.729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93"><text:page-number text:fixed="false">2</text:page-number></text:p>
        <text:p text:style-name="Header"/>
      </style:header-left>
    </style:master-page>
    <style:master-page style:name="MP2" style:page-layout-name="PL2">
      <style:header>
        <text:p/>
      </style:header>
      <style:header-left>
        <text:p text:style-name="P50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8T06:38:00Z</meta:creation-date>
    <dc:date>2024-11-28T06:38:00Z</dc:date>
    <meta:print-date>2023-10-23T07:46:00Z</meta:print-date>
    <meta:template xlink:href="Normal.dotm" xlink:type="simple"/>
    <meta:editing-cycles>2</meta:editing-cycles>
    <meta:editing-duration>PT0S</meta:editing-duration>
    <meta:document-statistic meta:page-count="3" meta:paragraph-count="446" meta:word-count="2889" meta:character-count="22324" meta:row-count="1529" meta:non-whitespace-character-count="19881"/>
  </office:meta>
</office:document-meta>
</file>