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37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3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3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375in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375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-0.7875in" fo:text-indent="0.7875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-0.7875in" fo:text-indent="0.7875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1.0125in" fo:text-indent="1.687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1.8in" fo:text-indent="0.9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<text:s/></text:span><text:span text:style-name="T7">515<text:s/></text:span><text:span text:style-name="T8">STRAIPSNIO</text:span><text:span text:style-name="T9"><text:s/></text:span><text:span text:style-name="T10">PAKEITIMO</text:span></text:p>
      <text:p text:style-name="P11">ĮSTATYMAS</text:p>
      <text:p text:style-name="P12"/>
      <text:p text:style-name="P13">2018 m.<text:s/><text:tab/><text:tab/>d. <text:s/>Nr.<text:s/></text:p>
      <text:p text:style-name="P14">Vilnius</text:p>
      <text:p text:style-name="P15"/>
      <text:p text:style-name="P16"><text:span text:style-name="T17">1</text:span><text:span text:style-name="T18"><text:s/></text:span><text:span text:style-name="T19">straipsnis.<text:s/></text:span><text:span text:style-name="T20">515 straipsnio pakeitimas</text:span></text:p>
      <text:p text:style-name="P21"><text:span text:style-name="T22">Pakeisti 515 straipsnį ir jį išdėstyti taip:</text:span></text:p>
      <text:p text:style-name="P23"><text:span text:style-name="T24">„</text:span><text:span text:style-name="T25">515</text:span><text:span text:style-name="T26"><text:s/>straipsnis.<text:s/></text:span><text:span text:style-name="T27">Tarptautinių sankcijų ir nacionalinių ribojančių priemonių pažeidimas</text:span></text:p>
      <text:p text:style-name="P28"><text:span text:style-name="T29">Lietuvos Respublikoje įgyvendinamų tarptautinių sankcijų ir (arba) nacionalinių ribojančių</text:span></text:p>
      <text:p text:style-name="P30"><text:span text:style-name="T31">priemonių pažeidimas</text:span></text:p>
      <text:p text:style-name="P32"><text:span text:style-name="T33">užtraukia baudą nuo dviejų šimtų iki šešių tūkstančių eurų</text:span><text:span text:style-name="T34">.</text:span><text:span text:style-name="T35">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>Teikia</text:p>
      <text:p text:style-name="P47">Seimo nariai<text:s/><text:tab/><text:tab/><text:tab/></text:p>
      <text:p text:style-name="P48"><text:span text:style-name="T49">Gabrielius Landsbergis</text:span></text:p>
      <text:p text:style-name="P50">Aušrinė Armonaitė</text:p>
      <text:p text:style-name="P51">Vitalijus Gailius</text:p>
      <text:p text:style-name="P52">Laurynas Kasčiūnas</text:p>
      <text:p text:style-name="P53">Monika Navickienė</text:p>
      <text:p text:style-name="P54">Vytautas Juozapaitis</text:p>
      <text:p text:style-name="P55">Mantas Adomėnas</text:p>
      <text:p text:style-name="P56">Žygimantas Pavilionis (pasirašė 2018-05-07)</text:p>
      <text:p text:style-name="P57">Rasa Juknevičienė (pasirašė 2018-05-09)</text:p>
      <text:p text:style-name="P58">Arvydas Anušauskas (pasirašė 2018-05-09)</text:p>
      <text:p text:style-name="P59">Dainius Kreivys (pasirašė 2018-05-09)</text:p>
      <text:p text:style-name="P60">Andrius Kubilius (pasirašė 2018-05-09)</text:p>
      <text:p text:style-name="P61">Audronius Ažubalis (pasirašė 2018-05-10)</text:p>
      <text:p text:style-name="P62">Radvilė Morkūnaitė-Mikulėnienė (pasirašė 2018-05-10)</text:p>
      <text:p text:style-name="P63">Rimantas Jonas Dagys (pasirašė 2018-05-10)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Klimanskis</meta:initial-creator>
    <dc:creator>adlibuser</dc:creator>
    <meta:creation-date>2018-05-10T13:07:00Z</meta:creation-date>
    <dc:date>2018-05-10T13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5" meta:character-count="1072" meta:row-count="39" meta:non-whitespace-character-count="953"/>
  </office:meta>
</office:document-meta>
</file>